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3159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5.3159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line-height="150%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line-height="150%" fo:text-indent="0.5909in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909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line-height="150%" fo:text-indent="0.5909in"/>
    </style:style>
    <style:style style:name="P223" style:parent-style-name="Normal" style:family="paragraph">
      <style:paragraph-properties fo:widows="0" fo:orphans="0" fo:text-align="justify" fo:line-height="150%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14">Projektas</text:span></text:p>
      <text:p text:style-name="P15"/>
      <text:p text:style-name="P16"/>
      <text:p text:style-name="P17">KAUNO RAJONO SAVIVALDYBĖS TARYBA</text:p>
      <text:p text:style-name="P18"/>
      <text:p text:style-name="P19"/>
      <text:p text:style-name="P20"><text:span text:style-name="T21">SPRENDIMAS</text:span></text:p>
      <text:p text:style-name="P22"/>
      <text:p text:style-name="P23">DĖL GATVIŲ GEOGRAFINIŲ CHARAKTERISTIKŲ PAKEITIMO ALŠĖNŲ, ČEKIŠKĖS, LAPIŲ, RINGAUDŲ, ROKŲ, SAMYLŲ, UŽLIEDŽIŲ IR ZAPYŠKIO<text:s/>SENIŪNIJOSE</text:p>
      <text:p text:style-name="P24"/>
      <text:p text:style-name="P25">2019 m. birželis 27 d. Nr. TS-</text:p>
      <text:p text:style-name="P26">Kaunas</text:p>
      <text:p text:style-name="P27"/>
      <text:p text:style-name="P28"/>
      <text:p text:style-name="P29"><text:span text:style-name="T30">Vadovaudamasi Lietuvos Respublikos vietos savivaldos įstatymo 16 straipsnio 2 dalies 34 punktu, Lietuvos Respublikos teritorijos administracinių vienetų ir jų ribų įstatymo 9 straipsnio 2 dalimi, Pavadin</text:span><text:span text:style-name="T31">imų gatvėms, pastatams, statiniams ir kitiems objektams suteikimo, keitimo ir įtraukimo į apskaitą tvarkos aprašu, patvirtintu Lietuvos Respublikos vidaus reikalų ministro 2011 m. sausio 25 d. įsakymu Nr. 1V-57 „Dėl Numerių pastatams, patalpoms ir butams s</text:span><text:span text:style-name="T32">uteikimo, keitimo ir apskaitos tvarkos aprašo ir Pavadinimų gatvėms, pastatams, statiniams ir kitiems objektams suteikimo, keitimo ir įtraukimo į apskaitą tvarkos aprašo patvirtinimo“, atsižvelgdama į VĮ Registrų centro Adresų registro departamento 2015 m.</text:span><text:span text:style-name="T33"><text:s/>spalio 6 d. raštą Nr. (1.1.30.)s-4664 „Dėl gyvenamųjų vietovių duomenų įregistravimo ir panaikinimo“, 2016 m. lapkričio 18 d. raštą Nr. (1.1.30.)s-7147 „Dėl gyvenamųjų vietovių duomenų įregistravimo ir panaikinimo“, 2017 m. birželio 2 d. raštą Nr. (1.1.30</text:span><text:span text:style-name="T34">.)s-4760 „Dėl gyvenamųjų vietovių duomenų ir teritorijų ribų pakeitimo“, 2017 m. rugsėjo 15 d. raštą Nr. (1.1.30.)s-7862 „Dėl seniūnijų aptarnaujamų teritorijų ribų nustatymo ir pakeitimo“, 2019 m. birželio 13 d. raštą Nr. S-36696(7.24E) „Dėl gatvių regist</text:span><text:span text:style-name="T35">ravimo atidėjimo“, Kauno rajono savivaldybės taryba <text:s/>n u s p r e n d ž i a:</text:span></text:p>
      <text:p text:style-name="P36"><text:span text:style-name="T37">Pakeisti gatvių geografines charakteristikas, nekeičiant gatvių pavadinimo:</text:span></text:p>
      <text:p text:style-name="P38"><text:span text:style-name="T39">1</text:span><text:span text:style-name="T40">. Alšėnų sen.:</text:span></text:p>
      <text:p text:style-name="P41"><text:span text:style-name="T42">1.1</text:span><text:span text:style-name="T43">. Alšėnų k. – Tiesiosios g. (1 priedas),</text:span></text:p>
      <text:p text:style-name="P44"><text:span text:style-name="T45">1.2</text:span><text:span text:style-name="T46">. Jonučių k. (2 priedas):</text:span></text:p>
      <text:p text:style-name="P47"><text:span text:style-name="T48">1.2.1</text:span><text:span text:style-name="T49">. Miražo g.,</text:span></text:p>
      <text:p text:style-name="P50"><text:span text:style-name="T51">1.2.2</text:span><text:span text:style-name="T52">. Pašvaistės g.,</text:span></text:p>
      <text:p text:style-name="P53"><text:span text:style-name="T54">1.3</text:span><text:span text:style-name="T55">. Poderiškių k. (3 priedas):</text:span></text:p>
      <text:p text:style-name="P56"><text:span text:style-name="T57">1.3.1</text:span><text:span text:style-name="T58">. Lauko g.,</text:span></text:p>
      <text:p text:style-name="P59"><text:span text:style-name="T60">1.3.2</text:span><text:span text:style-name="T61">. Poderiškių g.</text:span></text:p>
      <text:p text:style-name="P62"><text:span text:style-name="T63">2</text:span><text:span text:style-name="T64">. Čekiškės sen., Kilovos k. – Klumpės g. (4 priedas).</text:span></text:p>
      <text:p text:style-name="P65"><text:span text:style-name="T66">3</text:span><text:span text:style-name="T67">. Lapių sen.:</text:span></text:p>
      <text:p text:style-name="P68"><text:span text:style-name="T69">3.1</text:span><text:span text:style-name="T70">. Andruškonių k. – Varlių g. (5 priedas),</text:span></text:p>
      <text:p text:style-name="P71"><text:span text:style-name="T72">3.2</text:span><text:span text:style-name="T73">. Didžiųjų Lapių k. – Raisto g. (6 priedas),</text:span></text:p>
      <text:p text:style-name="P74"><text:span text:style-name="T75">3.3</text:span><text:span text:style-name="T76">. Drąseikių k. – Alksnynės 2-osios g. (7 priedas),</text:span></text:p>
      <text:p text:style-name="P77"><text:span text:style-name="T78">3.4</text:span><text:span text:style-name="T79">. Smiltynų II k. – Žibuoklių g. (8 priedas).</text:span></text:p>
      <text:p text:style-name="P80"><text:span text:style-name="T81">4</text:span><text:span text:style-name="T82">. Ringaudų sen.:</text:span></text:p>
      <text:p text:style-name="P83"><text:span text:style-name="T84">4.1</text:span><text:span text:style-name="T85">. Mitkūnų k. – Jurginų g. (9 priedas),</text:span></text:p>
      <text:p text:style-name="P86"><text:span text:style-name="T87">4.2</text:span><text:span text:style-name="T88">.Virbališkių k. –<text:s/></text:span><text:span text:style-name="T89">Tvenkinio g. (10 priedas).</text:span></text:p>
      <text:p text:style-name="P90"><text:span text:style-name="T91">5</text:span><text:span text:style-name="T92">. Rokų sen.:</text:span></text:p>
      <text:p text:style-name="P93"><text:span text:style-name="T94">5.1</text:span><text:span text:style-name="T95">. Rokelių k. – Kelmyno g. (11 priedas),</text:span></text:p>
      <text:p text:style-name="P96"><text:span text:style-name="T97">5.2</text:span><text:span text:style-name="T98">. Rokų Miško Kelmyno k. – Kelmyno g. (12 priedas).</text:span></text:p>
      <text:p text:style-name="P99"><text:span text:style-name="T100">6</text:span><text:span text:style-name="T101">. Samylų sen.:</text:span></text:p>
      <text:p text:style-name="P102"><text:span text:style-name="T103">6.1</text:span><text:span text:style-name="T104">. Girionių k. – Raguolių g. (13 priedas),</text:span></text:p>
      <text:p text:style-name="P105"><text:span text:style-name="T106">6.2</text:span><text:span text:style-name="T107">. Laumėnų k. – Aikštės g. (14<text:s/></text:span><text:span text:style-name="T108">priedas).</text:span></text:p>
      <text:p text:style-name="P109"><text:span text:style-name="T110">7</text:span><text:span text:style-name="T111">. Užliedžių sen.:</text:span></text:p>
      <text:p text:style-name="P112"><text:span text:style-name="T113">7.1</text:span><text:span text:style-name="T114">. Paparčių k. – Miško g. (15 priedas),</text:span></text:p>
      <text:p text:style-name="P115"><text:span text:style-name="T116">7.2</text:span><text:span text:style-name="T117">. Vijūkų k. – Romainiškių g. (16 priedas).</text:span></text:p>
      <text:p text:style-name="P118"><text:span text:style-name="T119">8</text:span><text:span text:style-name="T120">. Zapyškio sen.:</text:span></text:p>
      <text:p text:style-name="P121"><text:span text:style-name="T122">8.1</text:span><text:span text:style-name="T123">. Kuro k. (17 priedas):</text:span></text:p>
      <text:p text:style-name="P124"><text:span text:style-name="T125">8.1.1</text:span><text:span text:style-name="T126">. Pakraščio g.,</text:span></text:p>
      <text:p text:style-name="P127"><text:span text:style-name="T128">8.1.2</text:span><text:span text:style-name="T129">. Sodžiaus g.,</text:span></text:p>
      <text:p text:style-name="P130"><text:span text:style-name="T131">8.1.3</text:span><text:span text:style-name="T132">. Uogų g.,</text:span></text:p>
      <text:p text:style-name="P133"><text:span text:style-name="T134">8.1.4</text:span><text:span text:style-name="T135">. Upėtakio al.,</text:span></text:p>
      <text:p text:style-name="P136"><text:span text:style-name="T137">8.1.5</text:span><text:span text:style-name="T138">. Žiedo tako,</text:span></text:p>
      <text:p text:style-name="P139"><text:span text:style-name="T140">8.2</text:span><text:span text:style-name="T141">. Papiškių k. – Beržų g. (18 priedas).</text:span></text:p>
      <text:p text:style-name="P142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šio sprendimo paskelbimo arba įteikimo suinteresuotam asmeniui dienos.</text:p>
      <text:p text:style-name="P143"/>
      <text:p text:style-name="P144"/>
      <text:p text:style-name="P145">Savivaldybės meras</text:p>
      <text:p text:style-name="P146"/>
      <text:p text:style-name="P147"/>
      <text:p text:style-name="Normal"><text:span text:style-name="T148">M. Kruopis, tel. (8 37) <text:s/>305 514</text:span></text:p>
      <text:p text:style-name="P149"><text:span text:style-name="T150">KAUNO RAJONO SAVIVALDYBĖS ADMINISTRACIJOS</text:span></text:p>
      <text:p text:style-name="P151"><text:span text:style-name="T152">URBANISTIKOS SKYRIUS</text:span></text:p>
      <text:p text:style-name="P153"/>
      <text:p text:style-name="P154"><text:span text:style-name="T155">SAVIVALDYBĖS TA</text:span><text:span text:style-name="T156">RYBOS SPRENDIMO</text:span></text:p>
      <text:p text:style-name="P157">„DĖL GATVIŲ GEOGRAFINIŲ CHARAKTERISTIKŲ PAKEITIMO ALŠĖNŲ, ČEKIŠKĖS, LAPIŲ, RINGAUDŲ, ROKŲ, SAMYLŲ, UŽLIEDŽIŲ IR ZAPYŠKIO SENIŪNIJOSE“ PROJEKTO</text:p>
      <text:p text:style-name="P158"><text:span text:style-name="T159">AIŠKINAMASIS RAŠTAS</text:span></text:p>
      <text:p text:style-name="P160"/>
      <text:p text:style-name="P161">2019 m. birželio 14 d.</text:p>
      <text:p text:style-name="P162">Kaunas</text:p>
      <text:p text:style-name="P163"/>
      <text:p text:style-name="P164"><text:span text:style-name="T165">1</text:span><text:span text:style-name="T166">. Sprendimo projekto rengimą<text:s/></text:span><text:span text:style-name="T167">paskatinusios priežastys, tikslai.</text:span></text:p>
      <text:p text:style-name="P168"><text:span text:style-name="T169">Atsižvelgiant į VĮ Registrų centro Adresų registro departamento raštus, Kauno rajono savivaldybės tarybai siūloma pakeisti gatvių geografines charakteristikas, t. y. ašinių linijų išdėstymą – gatvės ilgį, pradžios, pabaig</text:span><text:span text:style-name="T170">os ir posūkio taškus.</text:span></text:p>
      <text:p text:style-name="P171"><text:span text:style-name="T172">2</text:span><text:span text:style-name="T173">.</text:span><text:span text:style-name="T174"><text:s/></text:span><text:span text:style-name="T175">Teisinis reglamentavimas (kaip šiuo metu reglamentuojami sprendimo projekte aptariami klausimai).</text:span></text:p>
      <text:p text:style-name="P176"><text:span text:style-name="T177">Lietuvos Respublikos teritorijos administracinių vienetų ir jų ribų įstatymo 9 straipsnio 2 dalis nustato, kad gatvių geografinės</text:span><text:span text:style-name="T178"><text:s/>charakteristikos keičiamos savivaldybių tarybų sprendimais pagal Lietuvos Respublikos Vyriausybės ar jos įgaliotos institucijos nustatytus kriterijus.</text:span></text:p>
      <text:p text:style-name="P179"><text:span text:style-name="T180">3</text:span><text:span text:style-name="T181">. Galimi sprendimo priėmimo padariniai (teigiami ir (ar) neigiami).</text:span></text:p>
      <text:p text:style-name="P182"><text:span text:style-name="T183">Pakeitus sprendimo projekte nur</text:span><text:span text:style-name="T184">odytų gatvių išdėstymą, gyventojai galės įsiregistruoti savo sklypų kadastro matavimus. Neigiamų padarinių, priėmus teikiamą sprendimo projektą, nenumatoma.</text:span></text:p>
      <text:p text:style-name="P185"><text:span text:style-name="T186">4</text:span><text:span text:style-name="T187">. Keičiamo ar pripažįstamo netekusiu galios Savivaldybės tarybos sprendimo pakeitimų sąrašas.</text:span></text:p>
      <text:p text:style-name="P188"><text:span text:style-name="T189">Nėra.</text:span></text:p>
      <text:p text:style-name="P190"><text:span text:style-name="T191">5</text:span><text:span text:style-name="T192">. Lėšos sprendimui įgyvendinti, jų šaltiniai.</text:span></text:p>
      <text:p text:style-name="P193"><text:span text:style-name="T194">Savivaldybės biudžeto lėšų nepareikalaus.</text:span></text:p>
      <text:p text:style-name="P195"><text:span text:style-name="T196">6</text:span><text:span text:style-name="T197">. Būtinumas skelbti sprendimą Teisės aktų ir kituose registruose. Viešinimas.</text:span></text:p>
      <text:p text:style-name="P198"><text:span text:style-name="T199">Informacija apie priimtą sprendimą viešinama Savivaldybės interneto svetai</text:span><text:span text:style-name="T200">nėje www.krs.lt, sprendime nurodytų seniūnijų skelbimų lentose.</text:span></text:p>
      <text:p text:style-name="P201"><text:span text:style-name="T202">7</text:span><text:span text:style-name="T203">. Antikorupcinis vertinimas.</text:span></text:p>
      <text:p text:style-name="P204"><text:span text:style-name="T205">Vertinti nereikia.</text:span></text:p>
      <text:p text:style-name="P206"><text:span text:style-name="T207">8</text:span><text:span text:style-name="T208">. Numatomo teisinio reguliavimo poveikio vertinimo rezultatai.</text:span></text:p>
      <text:soft-page-break/>
      <text:p text:style-name="P209"><text:span text:style-name="T210">Vertinti nereikia.</text:span></text:p>
      <text:p text:style-name="P211"><text:span text:style-name="T212">9</text:span><text:span text:style-name="T213">. Kiti, sprendimo iniciatorių nuomone, reikalin</text:span><text:span text:style-name="T214">gi pagrindimai ir paaiškinimai.</text:span></text:p>
      <text:p text:style-name="P215"><text:span text:style-name="T216">Nėra.</text:span></text:p>
      <text:p text:style-name="P217"><text:span text:style-name="T218">10</text:span><text:span text:style-name="T219">. Sprendimo projekto rengėjai. Asmuo, atsakingas už sprendimo įvykdymą.</text:span></text:p>
      <text:p text:style-name="P220">Savivaldybės tarybos sprendimo projekto rengėjas ir atsakingas už sprendimo įvykdymą – Mindaugas Kruopis, Kauno rajono savivaldybės administracijos Urbanistikos skyriaus vedėjas.</text:p>
      <text:p text:style-name="P221"/>
      <text:p text:style-name="P222"/>
      <text:p text:style-name="P223"><text:span text:style-name="T224">Urbanistikos skyriaus vedėjas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Mindaugas 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x="4.3965in" svg:y="0.0027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18T07:01:00Z</meta:creation-date>
    <dc:date>2019-06-18T07:01:00Z</dc:date>
    <meta:print-date>2019-06-17T10:27:00Z</meta:print-date>
    <meta:template xlink:href="Normal.dotm" xlink:type="simple"/>
    <meta:editing-cycles>2</meta:editing-cycles>
    <meta:editing-duration>PT0S</meta:editing-duration>
    <meta:user-defined meta:name="LabbisDVSAttachmentId">bf278f6e-d799-4f70-9b6c-de8a5af4803d</meta:user-defined>
    <meta:document-statistic meta:page-count="4" meta:paragraph-count="76" meta:word-count="730" meta:character-count="5567" meta:row-count="175" meta:non-whitespace-character-count="4913"/>
  </office:meta>
</office:document-meta>
</file>