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fo:color="#FF0000" style:language-asian="ar" style:country-asian="SA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color="#7030A0"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color="#7030A0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color="#000000" fo:background-color="#FFFFFF" style:language-asian="ar" style:country-asian="SA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fo:letter-spacing="0.0277in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fo:hyphenate="false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P69" style:parent-style-name="Normal" style:family="paragraph">
      <style:text-properties style:font-size-complex="12pt" style:language-asian="ar" style:country-asian="SA" fo:hyphenate="false"/>
    </style:style>
    <style:style style:name="P70" style:parent-style-name="Normal" style:family="paragraph">
      <style:text-properties style:font-size-complex="12pt" style:language-asian="ar" style:country-asian="SA" fo:hyphenate="false"/>
    </style:style>
    <style:style style:name="P71" style:parent-style-name="Normal" style:family="paragraph">
      <style:text-properties style:font-size-complex="12pt" style:language-asian="ar" style:country-asian="SA" fo:hyphenate="false"/>
    </style:style>
    <style:style style:name="P72" style:parent-style-name="Normal" style:family="paragraph">
      <style:text-properties style:font-size-complex="12pt" style:language-asian="ar" style:country-asian="SA" fo:hyphenate="false"/>
    </style:style>
    <style:style style:name="P73" style:parent-style-name="Normal" style:family="paragraph">
      <style:text-properties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PRITARIMO ĮRENGTI MUITINĖS POSTO VEIKLAI REIKALINGĄ INFRASTRUKTŪRĄ ŠIAULIŲ VIEŠAJAME LOGISTIKOS CENTRE IR PASIRAŠYTI KETINIMŲ PROTOKOLĄ<text:s/></text:p>
      <text:p text:style-name="P11"/>
      <text:p text:style-name="P12">2024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2 dalies 19 punktu, 27 straipsnio 2 dalies 18 punktu, įgyvendindama Šiaulių miesto savivaldybės tarybos 2024 m. gegužės 2 d. sprendimą Nr. T-191 „Dėl turto perdavimo Šiaulių oro uo</text:span><text:span text:style-name="T18">stui“,</text:span><text:span text:style-name="T19"><text:s/></text:span><text:span text:style-name="T20">Šiaulių miesto savivaldybės turto valdymo, naudojimo ir disponavimo juo tvarkos ap</text:span><text:span text:style-name="T21">rašo,</text:span><text:span text:style-name="T22"><text:s/></text:span><text:span text:style-name="T23">patvirtinto</text:span><text:span text:style-name="T24"><text:s/></text:span><text:span text:style-name="T25">Šiaulių miesto savivaldybės tarybos<text:s/></text:span><text:span text:style-name="T26">2021 m. gruodžio 23 d. sprendimo Nr. T-496 „</text:span><text:span text:style-name="T27">Dėl Šiaulių miesto savivaldybės turto valdymo, naudojimo ir disponavi</text:span><text:span text:style-name="T28">mo juo tvarkos aprašo patvirtinimo“ 1 punktu, 15 punktą,</text:span><text:span text:style-name="T29"><text:s/></text:span><text:span text:style-name="T30">Šiaulių miesto savivaldybės vardu sudaromų sutarčių pasirašymo tvarkos aprašo, patvirtinto</text:span><text:span text:style-name="T31"><text:s/>Šiaulių miesto savivaldybės tarybos 2023 m. rugsėjo 7 d. sprendimo Nr. T</text:span><text:span text:style-name="T32">‑381 „Dėl</text:span><text:span text:style-name="T33"><text:s/>Šiaulių miesto savivaldybė</text:span><text:span text:style-name="T34">s vardu sudaromų sutarčių pasirašymo tvarkos aprašo patvirtinimo“ 1 punktu, 4.3 ir 8.3 papunkčius, 9 punktą, 12.1 ir 13.3 papunkčius,</text:span><text:span text:style-name="T35"><text:s/>atsižvelgdama į savivaldybės įmonės Šiaulių oro uosto 2024-11-19 sutikimą Nr. 122 „Dėl muitinės posto veiklai reikalingos<text:s/></text:span><text:span text:style-name="T36">infrastruktūros įrengimo“,<text:s/></text:span><text:span text:style-name="T37">Šiaulių miesto savivaldybės taryba<text:s/></text:span><text:span text:style-name="T38">nusprendžia:</text:span></text:p>
      <text:p text:style-name="P39"><text:span text:style-name="T40">1</text:span><text:span text:style-name="T41">. Pritarti, kad:</text:span></text:p>
      <text:p text:style-name="P42"><text:span text:style-name="T43">1.1</text:span><text:span text:style-name="T44">. būtų įrengta muitinės posto veiklai reikalinga infrastruktūra adresu Aviacijos g. 11, Šiauliuose (Šiaulių viešajame logistikos centre), kurį patikėjimo<text:s/></text:span><text:span text:style-name="T45">teise valdo savivaldybės įmonė Šiaulių oro uostas;</text:span></text:p>
      <text:p text:style-name="P46"><text:span text:style-name="T47">1.2</text:span><text:span text:style-name="T48">. būtų pasirašytas ketinimų protokolas dėl šio sprendimo 1 punkte nurodytos muitinės posto veiklai reikalingos infrastruktūros Šiaulių viešajame logistikos centre įrengimo (pridedama).</text:span></text:p>
      <text:p text:style-name="P49"><text:span text:style-name="T50">2</text:span><text:span text:style-name="T51">. Įgal</text:span><text:span text:style-name="T52">ioti Šiaulių miesto savivaldybės merą pasirašyti šio sprendimo 1.2 papunktyje nurodytą ketinimų protokolą.</text:span></text:p>
      <text:p text:style-name="P53"><text:span text:style-name="T54">3</text:span><text:span text:style-name="T55">. Įpareigoti Šiaulių miesto savivaldybės administracijos direktorių organizuoti muitinės posto veiklai reikalingos infrastruktūros įrengimo Šiau</text:span><text:span text:style-name="T56">lių viešajame logistikos centre procedūras Lietuvos Respublikos teisės aktų nustatyta tvarka.</text:span></text:p>
      <text:p text:style-name="P57"><text:span text:style-name="T58">Š</text:span><text:span text:style-name="T59">is sprendimas ne vėliau kaip per vieną mėnesį nuo jo įteikimo dienos gali būti skundžiamas paduodant skundą Lietuvos administracinių ginčų komisijos Šiaulių apyg</text:span><text:span text:style-name="T60">ardos skyriui adresu: Dvaro g. 81, Šiauliai, arba Regionų administraciniam teismui bet kuriuose šio teismo rūmuose.</text:span></text:p>
      <text:p text:style-name="P61"/>
      <text:p text:style-name="P62"/>
      <text:p text:style-name="P63"/>
      <text:p text:style-name="P64"><text:span text:style-name="T65">Savivaldybės meras <text:s text:c="3"/></text:span><text:span text:style-name="T66"><text:tab/>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4-12-06T08:06:00Z</meta:creation-date>
    <dc:date>2024-12-06T08:06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27" meta:word-count="312" meta:character-count="2433" meta:row-count="74" meta:non-whitespace-character-count="2148"/>
  </office:meta>
</office:document-meta>
</file>