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3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name-asian="Calibri" fo:color="#000000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 fo:background-color="#FFFFFF"/>
    </style:style>
    <style:style style:name="T15" style:parent-style-name="DefaultParagraphFont" style:family="text">
      <style:text-properties style:font-name-asian="Calibri" fo:letter-spacing="-0.0013in" style:font-size-complex="12pt"/>
    </style:style>
    <style:style style:name="T16" style:parent-style-name="DefaultParagraphFont" style:family="text">
      <style:text-properties style:font-name-asian="Calibri" fo:letter-spacing="-0.0013in" style:font-size-complex="12pt"/>
    </style:style>
    <style:style style:name="T17" style:parent-style-name="DefaultParagraphFont" style:family="text">
      <style:text-properties style:font-name-asian="Calibri" fo:letter-spacing="-0.0013in" style:font-size-complex="12pt"/>
    </style:style>
    <style:style style:name="T18" style:parent-style-name="DefaultParagraphFont" style:family="text">
      <style:text-properties style:font-name-asian="Calibri" fo:letter-spacing="-0.0013in" style:font-size-complex="12pt"/>
    </style:style>
    <style:style style:name="T19" style:parent-style-name="DefaultParagraphFont" style:family="text">
      <style:text-properties style:font-name-asian="Calibri" fo:letter-spacing="-0.0006in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 fo:background-color="#FFFFFF"/>
      <style:text-properties style:font-name-asian="Calibri" fo:letter-spacing="0.0013in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5in" fo:background-color="#FFFFFF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text-align="justify" fo:text-indent="0.5in" fo:background-color="#FFFFFF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margin-left="4.627in">
        <style:tab-stops/>
      </style:paragraph-properties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4.627in">
        <style:tab-stops/>
      </style:paragraph-properties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/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text-indent="0.5in"/>
      <style:text-properties style:font-size-complex="12pt"/>
    </style:style>
    <style:style style:name="P127" style:parent-style-name="Normal" style:family="paragraph">
      <style:paragraph-properties fo:text-align="justify" fo:text-indent="0.54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P148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4" style:parent-style-name="Normal" style:family="paragraph">
      <style:paragraph-properties fo:text-align="justify" fo:text-indent="0.5in" fo:background-color="#FFFFFF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style:font-style-complex="italic" style:font-size-complex="12pt"/>
    </style:style>
    <style:style style:name="P159" style:parent-style-name="Normal" style:family="paragraph">
      <style:paragraph-properties fo:text-align="justify" fo:text-indent="0.5in" fo:background-color="#FFFFFF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fo:text-indent="0.5in" fo:background-color="#FFFFFF"/>
      <style:text-properties style:font-name-asian="Calibri" style:font-style-complex="italic" style:font-size-complex="12pt"/>
    </style:style>
    <style:style style:name="P163" style:parent-style-name="Normal" style:family="paragraph">
      <style:paragraph-properties fo:text-align="justify" fo:text-indent="0.5in" fo:background-color="#FFFFFF"/>
      <style:text-properties style:font-name-asian="Calibri" style:font-style-complex="italic" style:font-size-complex="12pt"/>
    </style:style>
    <style:style style:name="P164" style:parent-style-name="Normal" style:family="paragraph">
      <style:paragraph-properties fo:text-align="justify" fo:text-indent="0.5in" fo:background-color="#FFFFFF"/>
    </style:style>
    <style:style style:name="P165" style:parent-style-name="Normal" style:family="paragraph">
      <style:paragraph-properties fo:text-align="justify" fo:text-indent="0.5in" fo:background-color="#FFFFFF"/>
    </style:style>
    <style:style style:name="T1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in" fo:background-color="#FFFFFF"/>
      <style:text-properties style:font-name="Calibri" style:font-name-asian="Calibri" style:font-size-complex="12pt"/>
    </style:style>
    <style:style style:name="P172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 fo:background-color="#FFFFFF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P-3924 (3) ES</text:span></text:p>
      <text:p text:style-name="P3"/>
      <text:p text:style-name="P4">LIETUVOS RESPUBLIKOS</text:p>
      <text:p text:style-name="P5"><text:span text:style-name="T6">SAUGOMŲ</text:span><text:span text:style-name="T7"><text:s/>GYVŪNŲ, AUGALŲ IR GRYBŲ RŪŠIŲ</text:span><text:span text:style-name="T8"><text:s/>ĮSTATYMO NR.<text:s/></text:span><text:span text:style-name="T9">VIII-499</text:span></text:p>
      <text:p text:style-name="P10">2 IR 15 STRAIPSNIŲ PAKEITIMO<text:s/></text:p>
      <text:p text:style-name="P11">ĮSTATYMAS</text:p>
      <text:p text:style-name="P12"/>
      <text:p text:style-name="P13"/>
      <text:p text:style-name="P14"><text:span text:style-name="T15">2016 m.</text:span><text:span text:style-name="T16"><text:tab/></text:span><text:span text:style-name="T17"><text:tab/></text:span><text:span text:style-name="T18"><text:tab/>d</text:span><text:span text:style-name="T19">. Nr.</text:span></text:p>
      <text:p text:style-name="P20"/>
      <text:p text:style-name="P21">Vilnius</text:p>
      <text:p text:style-name="P22"/>
      <text:p text:style-name="P23"/>
      <text:p text:style-name="P24"><text:span text:style-name="T25">1</text:span><text:span text:style-name="T26"><text:s/></text:span><text:span text:style-name="T27">straipsnis</text:span><text:span text:style-name="T28">.<text:s/></text:span><text:span text:style-name="T29">2 straipsnio pakeitimas</text:span></text:p>
      <text:p text:style-name="P30"><text:span text:style-name="T31">1</text:span><text:span text:style-name="T32">. Pakeisti 2 straipsnio 3<text:s/></text:span><text:span text:style-name="T33">dalį ir ją išdėstyti taip:</text:span></text:p>
      <text:p text:style-name="P34"><text:span text:style-name="T35">„</text:span><text:span text:style-name="T36">3</text:span><text:span text:style-name="T37">.<text:s/></text:span><text:span text:style-name="T38">Europos bendrijos svarbos rūšys</text:span><text:span text:style-name="T39"><text:s/>– gyvūnų ir augalų, egzistuojančių europinėje teritorijoje<text:s/></text:span><text:span text:style-name="T40">valstybių</text:span><text:span text:style-name="T41"><text:s/>narių, kurioms taikoma Sutartis</text:span><text:span text:style-name="T42"><text:s/></text:span><text:span text:style-name="T43">dėl Europos Sąjungos veikimo, rūšys, kurios:</text:span></text:p>
      <text:p text:style-name="P44"><text:span text:style-name="T45">1</text:span><text:span text:style-name="T46">) yra nykstančios, išskyrus rūšis, kurių n</text:span><text:span text:style-name="T47">atūralaus arealo pakraščio dalis toje teritorijoje yra nedidelė ir kurioms negresia išnykimas ar kurios nėra pažeidžiamos Vakarų Palearktikos regione;</text:span></text:p>
      <text:p text:style-name="P48"><text:span text:style-name="T49">2</text:span><text:span text:style-name="T50">) yra pažeidžiamos, tai yra manoma, kad netolimoje ateityje jos gali būti priskirtos nykstančiųjų<text:s/></text:span><text:span text:style-name="T51">kategorijai, jei ir toliau veiks tai lemiantys veiksniai;</text:span></text:p>
      <text:p text:style-name="P52"><text:span text:style-name="T53">3</text:span><text:span text:style-name="T54">) yra retos, tai yra rūšys, kurių mažos populiacijos šiuo metu nėra nykstančios ar pažeidžiamos, bet yra pavojus, kad jos gali tokiomis tapti dėl to, kad rūšys gyvena geografiškai apribotose te</text:span><text:span text:style-name="T55">ritorijose arba yra retai išsidėsčiusios didesniame areale;</text:span></text:p>
      <text:p text:style-name="P56"><text:span text:style-name="T57">4</text:span><text:span text:style-name="T58">) yra endeminės ir joms reikalingas išskirtinis dėmesys dėl specifinio jų buveinės pobūdžio ir (arba) dėl jų naudojimo galimo poveikio jų buveinei ir (arba) jų apsaugos būklei;</text:span></text:p>
      <text:p text:style-name="P59"><text:span text:style-name="T60">5</text:span><text:span text:style-name="T61">) yra išv</text:span><text:span text:style-name="T62">ardytos šios dalies 1–4 punktuose ir yra arba gali būti įtrauktos į šio įstatymo 2 priedo 2 punkte nurodyto Europos Sąjungos teisės akto II ir (arba) IV ar V priedus.“</text:span></text:p>
      <text:p text:style-name="P63"><text:span text:style-name="T64">2</text:span><text:span text:style-name="T65">. Pakeisti 2 straipsnio 11 dalį ir ją išdėstyti taip:</text:span></text:p>
      <text:p text:style-name="P66"><text:span text:style-name="T67">„</text:span><text:span text:style-name="T68">11</text:span><text:span text:style-name="T69">.</text:span><text:span text:style-name="T70"><text:s/>Prioritetinė Eur</text:span><text:span text:style-name="T71">opos bendrijos svarbos rūšis</text:span><text:span text:style-name="T72"><text:s/>– šio straipsnio 3 dalies 1 punkte nurodyta augalų ar gyvūnų rūšis, už kurios apsaugą Europos bendrija yra ypač atsakinga dėl to, kad didelė jų natūralaus paplitimo arealo dalis patenka į europinę teritoriją valstybių narių, ku</text:span><text:span text:style-name="T73">rioms taikoma Sutartis dėl Europos Sąjungos veikimo.“</text:span></text:p>
      <text:p text:style-name="P74"><text:span text:style-name="T75">3</text:span><text:span text:style-name="T76">. Pakeisti 2 straipsnio 14 dalį ir ją išdėstyti taip:</text:span></text:p>
      <text:p text:style-name="P77"><text:span text:style-name="T78">„</text:span><text:span text:style-name="T79">14</text:span><text:span text:style-name="T80">.<text:s/></text:span><text:span text:style-name="T81">Rūšies apsaugos būklė</text:span><text:span text:style-name="T82"><text:s/>– rūšį veikiančių poveikių visuma, galinti turėti ilgalaikį poveikį rūšies paplitimui, jos populiacijų gausumu</text:span><text:span text:style-name="T83">i</text:span><text:span text:style-name="T84">,<text:s/></text:span><text:span text:style-name="T85">atsižvelgiant į vertinimą, europinėje teritorijoje valstybių narių, kurioms taikoma Sutartis dėl Europos Sąjungos veikimo, arba Lietuvos Respublikos teritorijoje, arba šios rūšies natūraliame areale.“</text:span></text:p>
      <text:p text:style-name="P86"/>
      <text:p text:style-name="P87"><text:span text:style-name="T88">2</text:span><text:span text:style-name="T89"><text:s/>straipsnis.<text:s/></text:span><text:span text:style-name="T90">15 straipsnio pakeitimas</text:span></text:p>
      <text:p text:style-name="P91"><text:span text:style-name="T92">1</text:span><text:span text:style-name="T93">. Papildyti 15 straipsnio 2 dalį 3 punktu:</text:span></text:p>
      <text:p text:style-name="P94"><text:span text:style-name="T95">„</text:span><text:span text:style-name="T96">3</text:span><text:span text:style-name="T97">) visą paukščio lizdo medžiagą ar jos dalį perkelia į kitą vietą artimoje aplinkoje arba ant artimoje aplinkoje įrengtos atitinkamai paukščių rūšiai tinkamos dirbtinės lizdavietės arba pritaiko lizdo aplinkos sąlygas siekdamas, kad <text:s/>paukščiai toliau perėtų</text:span><text:span text:style-name="T98"><text:s/>toje vietoje ar artimoje aplinkoje ir perėjimas būtų jiems saugesnis arba darytų mažiau žalos ūkinės veiklos objektams.“</text:span></text:p>
      <text:p text:style-name="P99"><text:span text:style-name="T100">2</text:span><text:span text:style-name="T101">. Papildyti 15 straipsnį 4 dalimi:</text:span></text:p>
      <text:p text:style-name="P102"><text:span text:style-name="T103">„</text:span><text:span text:style-name="T104">4</text:span><text:span text:style-name="T105">. Taikant šio įstatymo 16 straipsnio numatytas išimtis dėl tyčinio baltųjų gandrų lizd</text:span><text:span text:style-name="T106">ų naikinimo arba pažeidimo, būtina įgyvendinti kompensacines priemones – dirbtinių lizdaviečių įrengimą artimoje aplinkoje. Ši sąlyga įtraukiama į išduodamą šio įstatymo 16 straipsnyje nurodytą leidimą.“</text:span></text:p>
      <text:p text:style-name="P107"/>
      <text:p text:style-name="P108"><text:span text:style-name="T109">3</text:span><text:span text:style-name="T110"><text:s/>straipsnis.<text:s/></text:span><text:span text:style-name="T111">Įstatymo 2 priedo pakeitima</text:span><text:span text:style-name="T112">s</text:span></text:p>
      <text:p text:style-name="P113"><text:span text:style-name="T114">Pakeisti Įstatymo 2 priedą ir jį išdėstyti taip:</text:span></text:p>
      <text:p text:style-name="P115"><text:span text:style-name="T116">„</text:span><text:span text:style-name="T117">Lietuvos Respublikos</text:span></text:p>
      <text:p text:style-name="P118">saugomų gyvūnų, augalų, grybų rūšių įstatymo<text:s/></text:p>
      <text:p text:style-name="P119"><text:span text:style-name="T120">2</text:span><text:span text:style-name="T121"><text:s/></text:span><text:span text:style-name="T122">priedas</text:span></text:p>
      <text:p text:style-name="P123"/>
      <text:p text:style-name="P124"><text:span text:style-name="T125">ĮGYVENDINAMI EUROPOS SĄJUNGOS TEISĖS AKTAI</text:span></text:p>
      <text:p text:style-name="P126"/>
      <text:p text:style-name="P127"><text:span text:style-name="T128">1</text:span><text:span text:style-name="T129">. 1992 m. gegužės 21 d. Tarybos direktyva 92/43/EEB dėl natūralių<text:s/></text:span><text:span text:style-name="T130">buveinių ir laukinės faunos bei floros apsaugos (OL 2004 m.</text:span><text:span text:style-name="T131"><text:s/>specialusis leidimas</text:span><text:span text:style-name="T132">, 15 skyrius, 2 tomas, p. 102) su paskutiniais pakeitimais, padarytais 1997 m. spalio 27 d. Tarybos direktyva 97/62/EB (OL<text:s/></text:span><text:span text:style-name="T133">2004 m.<text:s/></text:span><text:span text:style-name="T134">specialusis leidimas, 15 skyrius, 4 tomas, p.</text:span><text:span text:style-name="T135"><text:s/>3).</text:span></text:p>
      <text:p text:style-name="P136"><text:span text:style-name="T137">2</text:span><text:span text:style-name="T138">.<text:s/></text:span><text:span text:style-name="T139">2004 m. balandžio 21 d. Europos Parlamento ir Tarybos direktyva 2004/35/EB dėl atsakomybės už aplinkos apsaugą siekiant išvengti žalos aplinkai ir ją ištaisyti (atlyginti) (OL 2004 m.<text:s/></text:span><text:span text:style-name="T140">specialusis leidimas</text:span><text:span text:style-name="T141">, 15 skyrius, 8 tomas, p. 357) su paskut</text:span><text:span text:style-name="T142">iniais pakeitimais, padarytais 2009 m. balandžio 23 d. Europos Parlamento ir Tarybos direktyva 2009/31/EB (OL 2009 L 140, p. 114).</text:span></text:p>
      <text:p text:style-name="P143"><text:span text:style-name="T144">3</text:span><text:span text:style-name="T145">.<text:s/></text:span><text:span text:style-name="T146">2009 m. lapkričio 30 d. Europos Parlamento ir Tarybos direktyva 2009/147/EB dėl laukinių paukščių apsaugos<text:s/></text:span><text:span text:style-name="T147">(kodifikuota redakcija) (OL 2010 L 20, p. 7) su paskutiniais pakeitimais, padarytais 2013 m. gegužės 13 d. Tarybos direktyva 2013/17/ES (OL 2013 L, p. 193).“</text:span></text:p>
      <text:p text:style-name="P148"/>
      <text:p text:style-name="P149"/>
      <text:p text:style-name="P150"><text:span text:style-name="T151">4</text:span><text:span text:style-name="T152"><text:s/>straipsnis.<text:s/></text:span><text:span text:style-name="T153">Įstatymo įsigaliojimas ir įgyvendinimas</text:span></text:p>
      <text:p text:style-name="P154"><text:span text:style-name="T155">1</text:span><text:span text:style-name="T156">. Šis įstatymas, išskyrus</text:span><text:span text:style-name="T157"><text:s/>šio straipsnio 2 <text:s/>dalį,<text:s/></text:span><text:span text:style-name="T158">įsigalioja 2016 m. spalio 1 d.</text:span></text:p>
      <text:p text:style-name="P159"><text:span text:style-name="T160">2</text:span><text:span text:style-name="T161">. Lietuvos Respublikos aplinkos ministras iki šio įstatymo įsigaliojimo priima šio įstatymo įgyvendinamuosius teisės aktus.</text:span></text:p>
      <text:p text:style-name="P162"/>
      <text:p text:style-name="P163"/>
      <text:p text:style-name="P164"/>
      <text:p text:style-name="P165"><text:span text:style-name="T166">Skelbiu šį Lietuvos Respublikos Seimo priimtą įstatymą</text:span><text:span text:style-name="T167">.<text:s/></text:span></text:p>
      <text:p text:style-name="P168"/>
      <text:p text:style-name="P169"/>
      <text:p text:style-name="P170">Respublikos Prezidentas</text:p>
      <text:p text:style-name="P171"/>
      <text:p text:style-name="P172">Teikia</text:p>
      <text:p text:style-name="P173"/>
      <text:p text:style-name="P174"><text:span text:style-name="T175">Aplinkos apsaugos komiteto pirmininkas</text:span><text:span text:style-name="T176"><text:tab/></text:span><text:span text:style-name="T177"><text:tab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CLUSadmin</dc:creator>
    <meta:creation-date>2016-09-13T12:39:00Z</meta:creation-date>
    <dc:date>2016-09-13T12:39:00Z</dc:date>
    <meta:print-date>2016-09-13T10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6" meta:character-count="4722" meta:row-count="33" meta:non-whitespace-character-count="4025"/>
  </office:meta>
</office:document-meta>
</file>