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center" fo:margin-right="-0.0013in"/>
      <style:text-properties fo:font-size="9pt" style:font-size-asian="9p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center"/>
      <style:text-properties fo:font-size="5pt" style:font-size-asian="5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4.4923in">
        <style:tab-stops>
          <style:tab-stop style:type="left" style:position="4.4062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center" fo:line-height="150%" fo:text-indent="0.3937in"/>
    </style:style>
    <style:style style:name="P37" style:parent-style-name="Normal" style:family="paragraph">
      <style:paragraph-properties fo:text-align="justify" fo:line-height="150%" fo:text-indent="0.3937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P4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43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P4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45" style:parent-style-name="Normal" style:family="paragraph">
      <style:paragraph-properties fo:text-align="justify" fo:line-height="150%" fo:text-indent="0.6895in"/>
    </style:style>
    <style:style style:name="P46" style:parent-style-name="Normal" style:family="paragraph">
      <style:paragraph-properties fo:text-align="justify" fo:line-height="150%" fo:text-indent="0.6895in"/>
    </style:style>
    <style:style style:name="P47" style:parent-style-name="Normal" style:family="paragraph">
      <style:paragraph-properties fo:keep-with-next="always" fo:text-align="justify" fo:line-height="150%"/>
    </style:style>
    <style:style style:name="P48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/><text:p text:style-name="P17"><text:span text:style-name="T18">P</text:span>rienai</text:p></draw:text-box></draw:frame><draw:frame draw:style-name="F20" text:anchor-type="paragraph" svg:x="1.7291in" svg:y="0.8131in" svg:width="5.1583in" draw:z-index="0"><draw:text-box fo:min-height="0in"><text:p text:style-name="P19"/><text:p text:style-name="P21"/><text:p text:style-name="P22"/><text:p text:style-name="P23"/><text:p text:style-name="P24">PRIENŲ RAJONO SAVIVALDYBĖS TARYBA</text:p><text:p text:style-name="P25"/></draw:text-box></draw:frame></text:p>
      <text:p text:style-name="P26">Projektas</text:p>
      <text:p text:style-name="P27"/>
      <text:p text:style-name="P28"/>
      <text:p text:style-name="P29"/>
      <text:p text:style-name="P30"/>
      <text:p text:style-name="P31">SPRENDIMAS</text:p>
      <text:p text:style-name="P32">DĖL Prienų RAJONO SAVIVALDYBĖS tarybos 2015 M. BALANDŽIO 30 D. SPRENDIMO NR. t3-73 „DĖL Prienų RAJONO SAVIVALDYBĖS tarybos <text:s/>komitetų SUDARYMO, Jų narių skaičiaus ir KOMITETŲ įgaliojimų nustatymo“ PAKEITIMO</text:p>
      <text:p text:style-name="P33"/>
      <text:p text:style-name="P34">2016 m. gruodžio 15 d. Nr.<text:s/><text:span text:style-name="T35">(1.3)-T1-292</text:span></text:p>
      <text:p text:style-name="P36"/>
      <text:p text:style-name="P37"/>
      <text:p text:style-name="P38">Vadovaudamasi Lietuvos Respublikos vietos savivaldos įstatymo 14 straipsnio 1, 2 dalimis, 16 straipsnio 2 dalies 6 punktu, Prienų rajono savivaldybės taryba <text:s/>n u s p r e n d ž i a:</text:p>
      <text:p text:style-name="P39">Pakeisti Prienų rajono savivaldybės tarybos 2015 m. balandžio 30 d. sprendimą Nr.<text:s/>T3-73<text:s/><text:span text:style-name="T40">„Dėl Prienų rajono savivaldybės tarybos komitetų sudarymo, jų narių skaičiaus ir komitetų įgaliojimų nustatymo“:</text:span></text:p>
      <text:p text:style-name="P41">1.<text:tab/>Pakeisti 1.2 papunktį ir jį išdėstyti taip:</text:p>
      <text:p text:style-name="P42">„1.2. Sveikatos ir socialinių reikalų – 6 nariai;“.</text:p>
      <text:p text:style-name="P43">2.<text:tab/>Pakeisti 1.4 papunktį ir jį išdėstyti taip:</text:p>
      <text:p text:style-name="P44">„1.4. Bendruomenių ir kaimo reikalų – 6 nariai;“.</text:p>
      <text:p text:style-name="P45"/>
      <text:p text:style-name="P46"/>
      <text:p text:style-name="P47">Savivaldybės meras<text:tab/><text:tab/><text:tab/><text:tab/><text:tab/><text:tab/>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16T08:17:00Z</meta:creation-date>
    <dc:date>2016-12-16T08:17:00Z</dc:date>
    <meta:print-date>2015-04-22T12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3" meta:character-count="946" meta:row-count="29" meta:non-whitespace-character-count="817"/>
  </office:meta>
</office:document-meta>
</file>