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  <style:text-properties fo:hyphenate="false"/>
    </style:style>
    <style:style style:name="P2" style:parent-style-name="Normal" style:family="paragraph">
      <style:paragraph-properties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" style:parent-style-name="Normal" style:family="paragraph">
      <style:paragraph-properties fo:text-align="end" fo:text-indent="0.2166in"/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9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text-properties style:letter-kerning="true" fo:font-size="5pt" style:font-size-asian="5pt" style:font-size-complex="5pt" style:language-asian="ar" style:country-asian="SA" fo:hyphenate="false"/>
    </style:style>
    <style:style style:name="P14" style:parent-style-name="Normal" style:family="paragraph">
      <style:paragraph-properties fo:text-align="justify" fo:margin-left="0.4062in">
        <style:tab-stops>
          <style:tab-stop style:type="left" style:position="0.4993in"/>
          <style:tab-stop style:type="left" style:position="0.6055in"/>
          <style:tab-stop style:type="left" style:position="0.7076in"/>
          <style:tab-stop style:type="left" style:position="0.813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fo:text-indent="0.3854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text-indent="0.4062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2166in"/>
      <style:text-properties fo:hyphenate="false"/>
    </style:style>
    <style:style style:name="P40" style:parent-style-name="Normal" style:family="paragraph">
      <style:paragraph-properties fo:text-align="justify" fo:text-indent="0.4166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44" style:parent-style-name="Normal" style:family="paragraph"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text-properties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ATMINTINŲ DIENŲ ĮSTATYMO Nr. VIII-397 1 STRAIPSNIO PAKEITIMO</text:p>
      <text:p text:style-name="P7"><text:span text:style-name="T8">ĮSTATYMAS</text:span></text:p>
      <text:p text:style-name="P9"/>
      <text:p text:style-name="P10">2016<text:s/>m. <text:s text:c="2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</text:span><text:span text:style-name="T20">pildyt</text:span><text:span text:style-name="T21">i 1 straipsnio 2 dal</text:span><text:span text:style-name="T22">į</text:span><text:span text:style-name="T23"><text:s/></text:span><text:span text:style-name="T24">63</text:span><text:span text:style-name="T25"><text:s/>punkt</text:span><text:span text:style-name="T26">u</text:span><text:span text:style-name="T27">:</text:span></text:p>
      <text:p text:style-name="P28"><text:span text:style-name="T29">„</text:span><text:span text:style-name="T30">63</text:span><text:span text:style-name="T31">) gruodžio 15</text:span><text:span text:style-name="T32">-oji</text:span><text:span text:style-name="T33"><text:s/>–<text:s/></text:span><text:span text:style-name="T34">Lietuvos t</text:span><text:span text:style-name="T35">eismų diena.</text:span><text:span text:style-name="T36">“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Normal"/>
      <text:p text:style-name="Normal">Teikia:</text:p>
      <text:p text:style-name="Normal">Julius Sabatauskas</text:p>
      <text:p text:style-name="Normal">Lauras Stacevičius</text:p>
      <text:p text:style-name="Normal">Rimantė Šalaševičiūtė</text:p>
      <text:p text:style-name="Normal">Petras Valiūnas</text:p>
      <text:p text:style-name="Normal">Vitalijus Gailius</text:p>
      <text:p text:style-name="Normal">Rimas Andr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083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ULYTĖ Dovilė</meta:initial-creator>
    <dc:creator>adlibuser</dc:creator>
    <meta:creation-date>2016-12-01T11:05:00Z</meta:creation-date>
    <dc:date>2016-12-01T11:05:00Z</dc:date>
    <meta:print-date>2014-04-15T07:4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66" meta:character-count="499" meta:row-count="15" meta:non-whitespace-character-count="438"/>
  </office:meta>
</office:document-meta>
</file>