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end" fo:text-indent="0.0368in"/>
    </style:style>
    <style:style style:name="T4" style:parent-style-name="DefaultParagraphFont" style:family="text">
      <style:text-properties style:font-name="TimesLT" fo:font-weight="bold" style:font-weight-asian="bold"/>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justify" fo:text-indent="0.5909in"/>
    </style:style>
    <style:style style:name="T17" style:parent-style-name="DefaultParagraphFont" style:family="text">
      <style:text-properties fo:letter-spacing="-0.0027in"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fo:font-style="italic" style:font-style-asian="italic" style:font-style-complex="italic" fo:letter-spacing="-0.0027in"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fo:letter-spacing="-0.0027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style:tab-stops>
          <style:tab-stop style:type="right" style:position="6.6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right" style:position="6.693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margin-left="3.5in" fo:text-indent="0.5in">
        <style:tab-stops/>
      </style:paragraph-properties>
    </style:style>
    <style:style style:name="P82" style:parent-style-name="Normal" style:family="paragraph">
      <style:paragraph-properties fo:margin-left="3.5in" fo:text-indent="0.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3.5in" fo:text-indent="0.5in">
        <style:tab-stops/>
      </style:paragraph-properties>
      <style:text-properties style:font-size-complex="12pt"/>
    </style:style>
    <style:style style:name="P85" style:parent-style-name="Normal" style:family="paragraph">
      <style:paragraph-properties fo:margin-left="4in">
        <style:tab-stops/>
      </style:paragraph-properties>
      <style:text-properties style:font-size-complex="12pt"/>
    </style:style>
    <style:style style:name="P86" style:parent-style-name="Normal" style:family="paragraph">
      <style:paragraph-properties fo:text-align="end"/>
      <style:text-properties style:font-size-complex="12pt"/>
    </style:style>
    <style:style style:name="P87" style:parent-style-name="Normal" style:family="paragraph">
      <style:paragraph-properties fo:text-align="end"/>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fo:text-transform="uppercase" style:font-size-complex="12pt"/>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4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in"/>
          <style:tab-stop style:type="left" style:position="1.125in"/>
        </style:tab-stops>
      </style:paragraph-properties>
    </style:style>
    <style:style style:name="P254" style:parent-style-name="Normal" style:family="paragraph">
      <style:paragraph-properties fo:text-align="center">
        <style:tab-stops>
          <style:tab-stop style:type="left" style:position="1.12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1.12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tab-stops>
          <style:tab-stop style:type="left" style:position="1.125in"/>
        </style:tab-stops>
      </style:paragraph-properties>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text-properties fo:font-size="10pt" style:font-size-asian="10pt"/>
    </style:style>
    <style:style style:name="P346" style:parent-style-name="Normal" style:family="paragraph">
      <style:paragraph-properties fo:text-align="justify" fo:text-indent="0.689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text-properties style:font-size-complex="12pt"/>
    </style:style>
    <style:style style:name="P353" style:parent-style-name="Normal" style:family="paragraph">
      <style:paragraph-properties fo:text-align="center"/>
      <style:text-properties fo:text-transform="uppercase" style:font-size-complex="12pt"/>
    </style:style>
  </office:automatic-styles>
  <office:body>
    <office:text text:use-soft-page-breaks="true">
      <text:p text:style-name="P1"><text:span text:style-name="T4">  </text:span></text:p>
      <text:p text:style-name="P5"/>
      <text:p text:style-name="P6"/>
      <text:h text:style-name="P7" text:outline-level="4">VILKAVIŠKIO RAJONO SAVIVALDYBĖS TARYBA</text:h>
      <text:p text:style-name="P8"/>
      <text:p text:style-name="P9"/>
      <text:p text:style-name="P10">DĖL VILKAVIŠKIO RAJONO SAVIVALDYBĖS VERSLO TARYBOS SUDARYMO</text:p>
      <text:p text:style-name="P11"/>
      <text:p text:style-name="P12">2023 m.    d. Nr. B-TS-     </text:p>
      <text:p text:style-name="P13">Vilkaviškis<text:span text:style-name="T14"><text:s/></text:span></text:p>
      <text:p text:style-name="P15"/>
      <text:p text:style-name="P16"><text:span text:style-name="T17">Vadovaudamasi Lietuvos Respublikos vietos savivaldos įstatymo 6 straipsnio 38 punktu, 15 straipsnio 2<text:s/></text:span><text:span text:style-name="T18">dalies 4 punktu, Lietuvos Respublikos viešojo administravimo įstatymo 16 straipsnio 1 dalies 2 punktu</text:span><text:span text:style-name="T19"><text:s/></text:span><text:span text:style-name="T20">ir atsižvelgdama į Kauno prekybos, pramonės ir amatų rūmų Vilkaviškio atstovybės 2023 m. balandžio 25 d. raštą Nr. 23-2 „Dėl atstovų delegavimo į Vilkaviš</text:span><text:span text:style-name="T21">kio rajono verslo tarybą“, Vilkaviškio krašto ūkininkų sąjungos 2023 m. balandžio 21 d. raštą, Žemės ūkio kooperatyvo „Vilkaviškio grūdai“ 2023 m. balandžio 21 d. pranešimą Nr. SD0421/18, Vilkaviškio rajono savivaldybės taryba n u s p r e n d ž i a:</text:span></text:p>
      <text:p text:style-name="P22"><text:span text:style-name="T23">1</text:span><text:span text:style-name="T24">.</text:span><text:span text:style-name="T25"><text:s/></text:span><text:span text:style-name="T26">S u d a r y t i Vilkaviškio rajono savivaldybės verslo tarybą iš 9 narių:</text:span></text:p>
      <text:p text:style-name="P27"><text:span text:style-name="T28">1.1</text:span><text:span text:style-name="T29">. Algirdas Neiberka, Vilkaviškio rajono savivaldybės meras;</text:span></text:p>
      <text:p text:style-name="P30"><text:span text:style-name="T31">1.2</text:span><text:span text:style-name="T32">. Daiva Riklienė, Vilkaviškio rajono savivaldybės vicemerė;</text:span></text:p>
      <text:p text:style-name="P33"><text:span text:style-name="T34">1.3</text:span><text:span text:style-name="T35">. Vitas Gavėnas, Vilkaviškio rajono saviva</text:span><text:span text:style-name="T36">ldybės administracijos direktorius;</text:span></text:p>
      <text:p text:style-name="P37"><text:span text:style-name="T38">1.4</text:span><text:span text:style-name="T39">. Aloyzas Beržanskis, Kauno prekybos, pramonės ir amatų rūmų Vilkaviškio atstovybės vadovas;</text:span></text:p>
      <text:p text:style-name="P40"><text:span text:style-name="T41">1.5</text:span><text:span text:style-name="T42">. Linas Dubickas, Kauno prekybos, pramonės ir amatų rūmų Vilkaviškio atstovybės atstovas;</text:span></text:p>
      <text:p text:style-name="P43"><text:span text:style-name="T44">1.6</text:span><text:span text:style-name="T45">. Vitas<text:s/></text:span><text:span text:style-name="T46">Girdauskas, Kauno prekybos, pramonės ir amatų rūmų Vilkaviškio atstovybės atstovas;</text:span></text:p>
      <text:p text:style-name="P47"><text:span text:style-name="T48">1.7</text:span><text:span text:style-name="T49">. Arvydas Šlivinskas, Vilkaviškio krašto ūkininkų sąjungos pirmininkas;</text:span></text:p>
      <text:p text:style-name="P50"><text:span text:style-name="T51">1.8</text:span><text:span text:style-name="T52">. Povilas Čižauskas, Vilkaviškio krašto ūkininkų sąjungos narys;</text:span></text:p>
      <text:p text:style-name="P53"><text:span text:style-name="T54">1.9</text:span><text:span text:style-name="T55">. Arūnas Maksv</text:span><text:span text:style-name="T56">ytis, Žemės ūkio kooperatyvo „Vilkaviškio grūdai“ valdybos pirmininkas.</text:span></text:p>
      <text:p text:style-name="P57"><text:span text:style-name="T58">2</text:span><text:span text:style-name="T59">. Patvirtinti Vilkaviškio rajono savivaldybės verslo tarybos nuostatus (pridedama).<text:s/></text:span></text:p>
      <text:p text:style-name="P60"><text:span text:style-name="T61">3</text:span><text:span text:style-name="T62">. P r i p a ž i n t i netekusiu galios Vilkaviškio rajono savivaldybės tarybos 2019 m.<text:s/></text:span><text:span text:style-name="T63">vasario 22 d. sprendimą Nr. B-TS-1353 „Dėl Vilkaviškio rajono savivaldybės verslo tarybos sudarymo“ su visais vėlesniais pakeitimais.</text:span></text:p>
      <text:p text:style-name="P64"><text:span text:style-name="T65">4</text:span><text:span text:style-name="T66">. Paskelbti šį sprendimą Vilkaviškio rajono savivaldybės interneto svetainėje www.vilkaviskis.lt.</text:span></text:p>
      <text:p text:style-name="P67"><text:span text:style-name="T68">Šis sprendimas per<text:s/></text:span><text:span text:style-name="T69">vieną mėnesį nuo jo įteikimo, paskelbimo dienos, jeigu įstatymai nenustato kitaip, gali būti skundžiamas Lietuvos administracinių ginčų komisijos Kauno apygardos skyriui (adresu: Laisvės al. 36, Kaunas) Lietuvos Respublikos ikiteisminio administracinių gin</text:span><text:span text:style-name="T70">čų nagrinėjimo tvarkos įstatymo nustatyta tvarka arba Regionų apygardos administracinio teismo Kauno rūmams (adresu: A. Mickevičiaus g. 8A, LT-44312 Kaunas) Lietuvos Respublikos administracinių bylų teisenos įstatymo nustatyta tvarka.</text:span></text:p>
      <text:p text:style-name="P71"/>
      <text:p text:style-name="Normal"/>
      <text:p text:style-name="P72"><text:span text:style-name="T73">Savivaldybės mera</text:span><text:span text:style-name="T74">s</text:span><text:span text:style-name="T75"><text:tab/></text:span></text:p>
      <text:p text:style-name="P76"/>
      <text:p text:style-name="P77">Parengė<text:s/></text:p>
      <text:p text:style-name="P78">Investicijų ir strateginio planavimo skyriaus vedėja</text:p>
      <text:p text:style-name="P79"/>
      <text:p text:style-name="P80">Jurga Grigaliūnaitė-Milovanov</text:p>
      <text:p text:style-name="P81"/>
      <text:p text:style-name="P82"><text:span text:style-name="T83">PATVIRTINTA</text:span></text:p>
      <text:p text:style-name="P84">Vilkaviškio rajono savivaldybės tarybos</text:p>
      <text:p text:style-name="P85">2023 m. d. sprendimu Nr. B-TS-<text:s/></text:p>
      <text:p text:style-name="P86"/>
      <text:p text:style-name="P87"/>
      <text:p text:style-name="P88"><text:span text:style-name="T89">VILKAVIŠKIO RAJONO SAVIVALDYBĖS Verslo tarybos nuostatai</text:span></text:p>
      <text:p text:style-name="P90"/>
      <text:h text:style-name="P91" text:outline-level="8"><text:span text:style-name="T92">I</text:span><text:span text:style-name="T93"><text:s/>SKYR</text:span><text:span text:style-name="T94">IUS</text:span></text:h>
      <text:h text:style-name="P95" text:outline-level="8"><text:span text:style-name="T96">BENDROSIOS NUOSTATOS</text:span></text:h>
      <text:p text:style-name="P97"/>
      <text:p text:style-name="P98"><text:span text:style-name="T99">1</text:span><text:span text:style-name="T100">. Vilkaviškio rajono savivaldybės verslo tarybos nuostatai (toliau – Nuostatai) reglamentuoja Vilkaviškio rajono savivaldybės verslo tarybos (toliau – Verslo taryba)<text:s/></text:span><text:span text:style-name="T101">sudarymą, jos</text:span><text:span text:style-name="T102"><text:s/>tikslus, uždavinius, funkcijas, teises, pareigas ir darbo organizavimą.<text:s/></text:span></text:p>
      <text:p text:style-name="P103"><text:span text:style-name="T104">2</text:span><text:span text:style-name="T105">. Verslo taryba – patariamasis organas, veikiantis Vilkaviškio rajono savivaldybės (toliau – Savivaldybė) bendruomenės socialinio kapitalo stiprinimo, ekonominio vystymosi skati</text:span><text:span text:style-name="T106">nimo srityse, siekiantis daryti pozityvią įtaką Savivaldybės įvaizdžio ir strategijų kūrimui, prisidedantis prie įvairių plėtros programų įgyvendinimo ir verslo aplinkos tobulinimo.</text:span></text:p>
      <text:p text:style-name="P107"><text:span text:style-name="T108">3</text:span><text:span text:style-name="T109">. Verslo taryba savo veikloje vadovaujasi Lietuvos Respublikos Konsti</text:span><text:span text:style-name="T110">tucija, Lietuvos Respublikos įstatymais, Savivaldybės tarybos sprendimais, kitais teisės aktais ir šiais Nuostatais.<text:s/></text:span></text:p>
      <text:p text:style-name="P111"><text:span text:style-name="T112">4</text:span><text:span text:style-name="T113">. Verslo tarybą sudaro Savivaldybės tarybos, Kauno prekybos, pramonės ir amatų rūmų Vilkaviškio atstovybės ir Vilkaviškio rajono žemd</text:span><text:span text:style-name="T114">irbių asocijuotų struktūrų:<text:s/></text:span><text:span text:style-name="T115">Žemės ūkio kooperatyvo „Vilkaviškio grūdai“, Vilkaviškio krašto ūkininkų sąjungos<text:s/></text:span><text:span text:style-name="T116">deleguoti atstovai.</text:span></text:p>
      <text:p text:style-name="P117"><text:span text:style-name="T118">5</text:span><text:span text:style-name="T119">. Verslo taryba sudaroma neribotam laikotarpiui. Personalinė Verslo tarybos sudėtis tvirtinama Savivaldybės tarybos spren</text:span><text:span text:style-name="T120">dimu Savivaldybės tarybos įgaliojimų laikui.</text:span></text:p>
      <text:p text:style-name="P121"><text:span text:style-name="T122">6</text:span><text:span text:style-name="T123">.<text:s/></text:span><text:span text:style-name="T124">Verslo taryba savo sprendimus priima laikydamasi nešališkumo, objektyvumo, lygiateisiškumo ir nediskriminavimo principų. Priimdama sprendimus Verslo taryba yra savarankiška. Verslo tarybos sprendimai Savi</text:span><text:span text:style-name="T125">valdybės institucijoms yra patariamojo pobūdžio.</text:span></text:p>
      <text:p text:style-name="P126"/>
      <text:p text:style-name="P127"><text:span text:style-name="T128">II</text:span><text:span text:style-name="T129"><text:s/>SKYRIUS</text:span></text:p>
      <text:p text:style-name="P130"><text:span text:style-name="T131">VERSLO TARYBOS TIKSLAI, UŽDAVINIAI IR FUNKCIJOS</text:span></text:p>
      <text:p text:style-name="P132"/>
      <text:p text:style-name="P133"><text:span text:style-name="T134">7</text:span><text:span text:style-name="T135">. Verslo tarybos tikslas – siekti sukurti ir nuolat gerinti verslo plėtrai palankią aplinką ir sąlygas Savivaldybėje.</text:span></text:p>
      <text:p text:style-name="P136"><text:span text:style-name="T137">8</text:span><text:span text:style-name="T138">. Verslo tar</text:span><text:span text:style-name="T139">ybos uždaviniai:</text:span></text:p>
      <text:p text:style-name="P140"><text:span text:style-name="T141">8.1</text:span><text:span text:style-name="T142">. patarti Savivaldybės tarybai Savivaldybės bendruomenės socialinio kapitalo stiprinimo, Savivaldybės ekonominio vystymosi skatinimo ir efektyvinimo srityse;</text:span></text:p>
      <text:p text:style-name="P143"><text:span text:style-name="T144">8.2</text:span><text:span text:style-name="T145">. daryti pozityvią įtaką Savivaldybės įvaizdžio ir strategijų kūrimui</text:span><text:span text:style-name="T146">;</text:span></text:p>
      <text:p text:style-name="P147"><text:span text:style-name="T148">8.3</text:span><text:span text:style-name="T149">. prisidėti prie įvairių plėtros programų įgyvendinimo ir verslo aplinkos tobulinimo;</text:span></text:p>
      <text:p text:style-name="P150"><text:span text:style-name="T151">8.4</text:span><text:span text:style-name="T152">. siekti Savivaldybėje mažinti administracinę naštą verslui.</text:span></text:p>
      <text:p text:style-name="P153"><text:span text:style-name="T154">9</text:span><text:span text:style-name="T155">. Verslo tarybos funkcijos:</text:span></text:p>
      <text:p text:style-name="P156"><text:span text:style-name="T157">9.1</text:span><text:span text:style-name="T158">.<text:s/></text:span><text:span text:style-name="T159">stiprinti</text:span><text:span text:style-name="T160"><text:s/>Savivaldybės, Kauno prekybos, pramonės ir</text:span><text:span text:style-name="T161"><text:s/>amatų rūmų Vilkaviškio atstovybės ir Vilkaviškio rajono žemdirbių partnerystę, organizuojant tarpusavio konsultacijas verslo plėtros ir verslo aplinkos tobulinimo klausimais bei įgyvendinant vietos savivaldos uždavinius;</text:span></text:p>
      <text:p text:style-name="P162"><text:span text:style-name="T163">9.2</text:span><text:span text:style-name="T164">. koordinuoti<text:s/></text:span><text:span text:style-name="T165">bendradarbiavimą, kuris skatintų informacijos sklaidą bei operatyvų keitimąsi ja įvairiais Savivaldybės plėtros, strategijų kūrimo, rajono įvaizdžio klausimais;</text:span></text:p>
      <text:p text:style-name="P166"><text:span text:style-name="T167">9.</text:span><text:span text:style-name="T168">3</text:span><text:span text:style-name="T169">.<text:s/></text:span><text:span text:style-name="T170">pareikšti</text:span><text:span text:style-name="T171"><text:s/></text:span><text:span text:style-name="T172">nuomonę svarbiais ekonomikos ir verslo klausimais, analizuojant šiose sritys</text:span><text:span text:style-name="T173">e kylančias Savivaldybės problemas ir priimant sprendimus;</text:span></text:p>
      <text:p text:style-name="P174"><text:span text:style-name="T175">9.4</text:span><text:span text:style-name="T176">. tirti ir analizuoti verslo aplinkos situaciją Savivaldybėje ir svarstyti kylančių problemų sprendimo būdus bei teikti rekomendacijas ir siūlymus šioms problemoms spręsti;</text:span></text:p>
      <text:p text:style-name="P177"><text:span text:style-name="T178">9.5</text:span><text:span text:style-name="T179">. nagrinėt</text:span><text:span text:style-name="T180">i ir teikti pasiūlymus Savivaldybei ir Savivaldybės</text:span><text:span text:style-name="T181"><text:s/></text:span><text:span text:style-name="T182">institucijoms dėl verslo aplinkos gerinimo kuriant ir įgyvendinant Savivaldybės strateginį plėtros planą ir kitas strategijas;</text:span></text:p>
      <text:p text:style-name="P183"><text:span text:style-name="T184">9.6</text:span><text:span text:style-name="T185">. teikti Savivaldybei ir Savivaldybės institucijoms siūlymus dėl versl</text:span><text:span text:style-name="T186">o aplinkos gerinimo, palankesnių sąlygų kūrimo naujai įsisteigusioms įmonėms, galiojančių bei rengiamų teisės aktų projektų, susijusių su verslo veiklos sąlygų tobulinimu;<text:s/></text:span></text:p>
      <text:p text:style-name="P187"><text:span text:style-name="T188">9.7</text:span><text:span text:style-name="T189">. skatinti dialogą ir bendradarbiavimą tarp valdžios ir verslo bendruomenės,</text:span><text:span text:style-name="T190"><text:s/>kviesti</text:span><text:span text:style-name="T191"><text:s/></text:span><text:span text:style-name="T192">šalių atsakingus asmenis dalyvauti aktualiuose renginiuose ir pareikšti savo nuomonę, kai reikia suderinti svarbius visuomenei klausimus;</text:span></text:p>
      <text:p text:style-name="P193"><text:span text:style-name="T194">9.8</text:span><text:span text:style-name="T195">. organizuoti bendradarbiavimą regioninės plėtros (plėtros strategijos ir programos, ES projektai, inv</text:span><text:span text:style-name="T196">esticiniai projektai), švietimo (profesinis rengimas, kvalifikacijos kėlimas), energetikos (elektros ir šilumos ūkis), inovacijų (mokslo įtaka ekonominei ir socialiniai plėtrai), darnios plėtros (gamtą tausojančių technologijų diegimas pramonėje, subalansu</text:span><text:span text:style-name="T197">otas vartojimas) ir kitose srityse;</text:span></text:p>
      <text:p text:style-name="P198"><text:span text:style-name="T199">9.9</text:span><text:span text:style-name="T200">. bendradarbiauti rengiant ir vykdant įvairias Savivaldybės plėtros programas;</text:span></text:p>
      <text:p text:style-name="P201"><text:span text:style-name="T202">9.10</text:span><text:span text:style-name="T203">. teikti metodinę pagalbą pagal šalių poreikį kylantiems klausimams spręsti;</text:span></text:p>
      <text:p text:style-name="P204"><text:span text:style-name="T205">9.11</text:span><text:span text:style-name="T206">. pareikšti nuomonę ekonomikos ir verslo<text:s/></text:span><text:span text:style-name="T207">klausimais, analizuojant kylančias rajono problemas ir priimant sprendimus;</text:span></text:p>
      <text:p text:style-name="P208"><text:span text:style-name="T209">9.12</text:span><text:span text:style-name="T210">. teikti siūlymus dėl verslo apdovanojimų;</text:span></text:p>
      <text:p text:style-name="P211"><text:span text:style-name="T212">9.13</text:span><text:span text:style-name="T213">. vykdyti kitą Lietuvos Respublikos teisės aktams ir šiems Nuostatams</text:span><text:span text:style-name="T214"><text:s/></text:span><text:span text:style-name="T215">neprieštaraujančią ir Nuostatuose numatytus tikslus</text:span><text:span text:style-name="T216"><text:s/>bei uždavinius atitinkančią veiklą.<text:s/></text:span></text:p>
      <text:p text:style-name="P217"/>
      <text:h text:style-name="P218" text:outline-level="3"><text:span text:style-name="T219">III</text:span><text:span text:style-name="T220"><text:s/>SKYRIUS</text:span></text:h>
      <text:h text:style-name="P221" text:outline-level="3"><text:span text:style-name="T222">VERSLO TARYBOS</text:span><text:span text:style-name="T223"><text:s/>TEISĖS</text:span></text:h>
      <text:p text:style-name="P224"/>
      <text:p text:style-name="P225"><text:span text:style-name="T226">10</text:span><text:span text:style-name="T227">. Verslo taryba, atlikdama<text:s/></text:span><text:span text:style-name="T228">savo</text:span><text:span text:style-name="T229"><text:s/>funkcijas, turi teisę:</text:span></text:p>
      <text:p text:style-name="P230"><text:span text:style-name="T231">10.1</text:span><text:span text:style-name="T232">. steigti ekspertų komitetus, sudaryti laikinąsias komisijas iš šalių atstovaujamų, o taip pat ir<text:s/></text:span><text:span text:style-name="T233">neatstovaujamų (jų sutikimu) verslo organizacijų ir Savivaldybės bendruomenės atstovų aktualiems verslo bendruomenės ir Savivaldybės klausimams spręsti, nustatyti jų darbo tvarką;</text:span></text:p>
      <text:p text:style-name="P234"><text:span text:style-name="T235">10.2</text:span><text:span text:style-name="T236">. gauti ekspertų komitetų bei laikinųjų komisijų išvadas, derinti ja</text:span><text:span text:style-name="T237">s Verslo tarybos posėdžiuose bei jų pagrindu formuoti patarimus ir pasiūlymus Savivaldybės tarybai;</text:span></text:p>
      <text:p text:style-name="P238"><text:span text:style-name="T239">10.3</text:span><text:span text:style-name="T240">. pasitelkti kitų specialistų (ekspertų), kreiptis į valstybės institucijas, mokslo ir studijų institucijas su prašymu pateikti išvadas ir kitokią r</text:span><text:span text:style-name="T241">eikiamą medžiagą, kviesti į savo posėdžius valstybės ir Savivaldybės institucijų ir įstaigų, kitų nevyriausybinių organizacijų ir įstaigų atstovus ir nepriklausomus ekspertus;</text:span></text:p>
      <text:p text:style-name="P242"><text:span text:style-name="T243">10.4</text:span><text:span text:style-name="T244">. kviesti į savo posėdžius Savivaldybės tarybos narius, Vilkaviškio rajo</text:span><text:span text:style-name="T245">no savivaldybės administracijos (toliau – Savivaldybės administracija) padalinių, įmonių, organizacijų atstovus ir kitus asmenis;</text:span></text:p>
      <text:p text:style-name="P246"><text:span text:style-name="T247">10.5</text:span><text:span text:style-name="T248">. teisės aktų nustatyta tvarka gauti iš Savivaldybės institucijų, įstaigų, įmonių, organizacijų Verslo tarybos darbui<text:s/></text:span><text:span text:style-name="T249">reikalingą informaciją apie rengiamus aktualius teisės aktų projektus, taip pat kitą tiesiogiai su Verslo tarybos veikla susijusią informaciją;</text:span></text:p>
      <text:p text:style-name="P250"><text:span text:style-name="T251">10.6</text:span><text:span text:style-name="T252">. skleisti visuomenei informaciją apie Verslo tarybos veiklą, organizuoti diskusijas.</text:span></text:p>
      <text:p text:style-name="P253"/>
      <text:p text:style-name="P254"><text:span text:style-name="T255">IV</text:span><text:span text:style-name="T256"><text:s/>SKYRIU</text:span><text:span text:style-name="T257">S</text:span></text:p>
      <text:p text:style-name="P258"><text:span text:style-name="T259">VERSLO TARYBOS SUDARYMAS IR<text:s/></text:span><text:span text:style-name="T260">DARBO ORGANIZAVIMAS</text:span></text:p>
      <text:p text:style-name="P261"/>
      <text:p text:style-name="P262"><text:span text:style-name="T263">11</text:span><text:span text:style-name="T264">. Verslo taryba sudaroma Savivaldybės tarybos sprendimu<text:s/></text:span><text:span text:style-name="T265">iš 9 (devynių) narių: 3 (trys) iš Savivaldybės: Savivaldybės meras, Savivaldybės vicemeras,</text:span><text:span text:style-name="T266"><text:s/></text:span><text:span text:style-name="T267">Savivaldybės administracijos direktorius; po 3<text:s/></text:span><text:span text:style-name="T268">(tris) iš Kauno prekybos, pramonės ir amatų rūmų Vilkaviškio atstovybės ir Vilkaviškio rajono žemdirbių asocijuotų struktūrų deleguotų atstovų.</text:span></text:p>
      <text:p text:style-name="P269"><text:span text:style-name="T270">12</text:span><text:span text:style-name="T271">. Verslo atstovai deleguojami rašytiniu siūlymu ir gali būti atšaukiami tos</text:span><text:span text:style-name="T272"><text:s/>šalies sprendimu bei deleguoja</text:span><text:span text:style-name="T273">mi nauji atstovai. Apie atšaukiamus ir deleguojamus naujus atstovus šalis<text:s/></text:span><text:soft-page-break/><text:span text:style-name="T274">informuoja kitas šalis nedelsiant, bet ne vėliau kaip artimiausio Verslo tarybos posėdžio pradžioje. Visų šalių deleguotų atstovų teisės Verslo taryboje yra lygios.</text:span></text:p>
      <text:p text:style-name="P275"><text:span text:style-name="T276">13</text:span><text:span text:style-name="T277">. Verslo ta</text:span><text:span text:style-name="T278">rybai vadovauja pirmininkas, kuris renkamas iš šalių deleguotų atstovų 4 metų kadencijai.</text:span></text:p>
      <text:p text:style-name="P279"><text:span text:style-name="T280">14</text:span><text:span text:style-name="T281">. Verslo tarybai atstovauja ir jos darbą organizuoja Verslo tarybos pirmininkas. Atskirais atvejais, atsižvelgiant į atstovaujamo klausimo turinį ir svarbą, Ver</text:span><text:span text:style-name="T282">slo tarybos sprendimu jai atstovauti gali kitas šalių deleguotas atstovas.</text:span></text:p>
      <text:p text:style-name="P283"><text:span text:style-name="T284">15</text:span><text:span text:style-name="T285">. Pagrindinė Verslo tarybos veiklos forma – posėdžiai. Verslo tarybos posėdžius kartą per ketvirtį, prireikus – dažniau šaukia ir jiems pirmininkauja Verslo tarybos pirmininka</text:span><text:span text:style-name="T286">s. Iniciatyvos teisę sušaukti Verslo tarybos posėdį turi kiekvienas šalių deleguotas atstovas. Tokiu atveju jis teikia pasiūlymą Verslo tarybos pirmininkui, kuris per 1 mėnesį nuo pasiūlymo gavimo dienos turi sušaukti Verslo tarybos posėdį. Pirmasis posėdi</text:span><text:span text:style-name="T287">s sušaukiamas Savivaldybės iniciatyva ne vėliau kaip per mėnesį nuo Verslo tarybos sudarymo dienos.</text:span></text:p>
      <text:p text:style-name="P288"><text:span text:style-name="T289">16</text:span><text:span text:style-name="T290">. Verslo tarybos posėdžiai yra teisėti, jei juose dalyvauja ne mažiau kaip pusė visų šalių deleguotų atstovų.</text:span></text:p>
      <text:p text:style-name="P291"><text:span text:style-name="T292">17</text:span><text:span text:style-name="T293">. Verslo tarybos pirmininkas<text:s/></text:span><text:span text:style-name="T294">sudaro posėdžio darbotvarkę ir ne vėliau kaip prieš dvi darbo dienas iki posėdžio supažindina su ja šalių deleguotus atstovus. Posėdžio darbotvarkė dėl svarbių priežasčių gali būti keičiama posėdžio metu, jei už tai balsuoja dauguma posėdyje dalyvavusių ša</text:span><text:span text:style-name="T295">lių deleguotų atstovų. Klausimai į Verslo tarybos posėdžio darbotvarkę įtraukiami Verslo tarybos pirmininko, šalių deleguotų atstovų iniciatyva.</text:span></text:p>
      <text:p text:style-name="P296"><text:span text:style-name="T297">18</text:span><text:span text:style-name="T298">. Verslo tarybos posėdyje priimami sprendimai įforminami protokolu. Jį pasirašo Verslo tarybos pirmininka</text:span><text:span text:style-name="T299">s ir sekretorius. Protokole nurodomi Verslo tarybos priimti sprendimai, jų priėmimo motyvai. Protokolas raštu perduodamas kiekvienai iš šalių.</text:span></text:p>
      <text:p text:style-name="P300"><text:span text:style-name="T301">19</text:span><text:span text:style-name="T302">. Verslo tarybos priimti sprendimai, išvados bei nuomonės po posėdžio perduodami atitinkamoms Savivaldybės<text:s/></text:span><text:span text:style-name="T303">institucijoms, rengiančioms ir svarstančioms sprendimus Verslo tarybos aptartais klausimais.</text:span></text:p>
      <text:p text:style-name="P304"><text:span text:style-name="T305">20</text:span><text:span text:style-name="T306">. Verslo tarybos posėdžių sekretoriumi Savivaldybės administracijos direktoriaus įsakymu skiriamas Savivaldybės administracijos valstybės tarnautojas arba da</text:span><text:span text:style-name="T307">rbuotojas, dirbantis pagal darbo sutartį.</text:span></text:p>
      <text:p text:style-name="P308"><text:span text:style-name="T309">21</text:span><text:span text:style-name="T310">. Verslo tarybos posėdžių sekretorius rengia medžiagą Verslo tarybos posėdžiams, juos protokoluoja, teisės aktų nustatyta tvarka saugo protokolus, tvarko kitą, susijusią su Verslo tarybos veikla, dokumentacij</text:span><text:span text:style-name="T311">ą.<text:s/></text:span></text:p>
      <text:p text:style-name="P312"><text:span text:style-name="T313">22</text:span><text:span text:style-name="T314">. Verslo tarybos posėdžiuose patariamojo balso teise gali dalyvauti Verslo tarybos šalių neatstovaujamų verslo organizacijų atstovai, jei juos pakvietė ar jų dalyvavimui pritarė Verslo taryba.</text:span></text:p>
      <text:p text:style-name="P315"><text:span text:style-name="T316">23</text:span><text:span text:style-name="T317">. Kiekvienas šalių deleguotas atstovas turi vie</text:span><text:span text:style-name="T318">ną balsą. Balsuojama „už“, „prieš“ arba „susilaikė“. Balsams pasiskirsčius po lygiai, nulemia Verslo tarybos pirmininko balsas.</text:span></text:p>
      <text:p text:style-name="P319"><text:span text:style-name="T320">24</text:span><text:span text:style-name="T321">. Verslo tarybos pirmininkas:</text:span></text:p>
      <text:p text:style-name="P322"><text:span text:style-name="T323">24.1</text:span><text:span text:style-name="T324">. tikrina, ar yra kvorumas;</text:span></text:p>
      <text:p text:style-name="P325"><text:span text:style-name="T326">24.2</text:span><text:span text:style-name="T327">. skelbia posėdžio darbotvarkę;</text:span></text:p>
      <text:p text:style-name="P328"><text:span text:style-name="T329">24.3</text:span><text:span text:style-name="T330">. skelbia<text:s/></text:span><text:span text:style-name="T331">posėdžio pradžią, pertrauką ir pabaigą;</text:span></text:p>
      <text:p text:style-name="P332"><text:span text:style-name="T333">24.4</text:span><text:span text:style-name="T334">. suteikia žodį pranešėjui, šalių deleguotiems atstovams, kviestiesiems asmenims, dalyvaujantiems posėdyje;</text:span></text:p>
      <text:p text:style-name="P335"><text:span text:style-name="T336">24.5</text:span><text:span text:style-name="T337">. skaičiuoja balsus ir skelbia balsavimo rezultatus.</text:span></text:p>
      <text:p text:style-name="P338"/>
      <text:h text:style-name="P339" text:outline-level="3"><text:span text:style-name="T340">V</text:span><text:span text:style-name="T341"><text:s/>SKYRIUS</text:span></text:h>
      <text:h text:style-name="P342" text:outline-level="3"><text:span text:style-name="T343">BAIGIAMOSIOS NUOSTAT</text:span><text:span text:style-name="T344">OS</text:span></text:h>
      <text:p text:style-name="P345"/>
      <text:p text:style-name="P346"><text:span text:style-name="T347">25</text:span><text:span text:style-name="T348">. Verslo tarybos šalių deleguoti atstovai, pažeidę Lietuvos Respublikos teisės aktus ir šiuos Nuostatus, atsako Lietuvos Respublikos įstatymų ir kitų teisės aktų nustatyta tvarka.</text:span></text:p>
      <text:p text:style-name="P349"><text:span text:style-name="T350">26</text:span><text:span text:style-name="T351">. Nuostatai keičiami, papildomi ar panaikinami Savivaldybės tarybos sprendimu.<text:s/></text:span></text:p>
      <text:p text:style-name="P352"/>
      <text:soft-page-break/>
      <text:p text:style-name="P353">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5-17T08:15:00Z</meta:creation-date>
    <dc:date>2023-05-17T08:15:00Z</dc:date>
    <meta:print-date>2023-03-06T13:05:00Z</meta:print-date>
    <meta:template xlink:href="Normal.dotm" xlink:type="simple"/>
    <meta:editing-cycles>2</meta:editing-cycles>
    <meta:editing-duration>PT0S</meta:editing-duration>
    <meta:document-statistic meta:page-count="9" meta:paragraph-count="122" meta:word-count="1499" meta:character-count="12906" meta:row-count="245" meta:non-whitespace-character-count="11529"/>
  </office:meta>
</office:document-meta>
</file>