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212529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Thorndale"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asian="Thorndale" fo:color="#000000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9" style:parent-style-name="DefaultParagraphFont" style:family="text">
      <style:text-properties style:font-name-asian="Lucida Sans Unicode" fo:color="#212529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T1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1 M. RUGSĖJO 2 D. SPRENDIMO NR. T-370 „</text:span><text:span text:style-name="T16">DĖL ŠIAULIŲ MIESTO SAVIVALDYBEI NUOSAVYBĖS TEISE PRIKLAUSANČIO IR PATIKĖJIMO TEISE VALDOMO TURTO<text:s/></text:span><text:span text:style-name="T17">PERDAVIMO PANAUDOS PAGRINDAIS LAIKINAI NEATLYGINTINAI VALDYTI IR NAUDOTIS<text:s/></text:span><text:span text:style-name="T18">TVARKOS APRAŠO PATVIRTINIMO“</text:span><text:span text:style-name="T19"><text:s/>PAKEITIMO</text:span></text:p>
      <text:p text:style-name="P20"/>
      <text:p text:style-name="P21"/>
      <text:p text:style-name="P22"><text:span text:style-name="T23">2023 m. kovo <text:s text:c="5"/>d. Nr. T-</text:span></text:p>
      <text:p text:style-name="P24">Šiauliai</text:p>
      <text:p text:style-name="P25"/>
      <text:p text:style-name="P26"/>
      <text:p text:style-name="P27"><text:span text:style-name="T28">Vadov</text:span><text:span text:style-name="T29">audamasi Lietuvos Respublikos vietos savivaldos įstatymo 18 straipsnio 1 dalimi,</text:span><text:span text:style-name="T30"><text:s/></text:span><text:span text:style-name="T31"><text:s/>2022 m. birželio 30 d. Lietuvos Respublikos vietos savivaldos įstatymo Nr. I-533 pakeitimo įstatymo Nr. XIV-1268 2 straipsnio 1 ir 2 dalimis, 1 straipsniu pakeisto Lietuvos R</text:span><text:span text:style-name="T32">espublikos vietos savivaldos įstatymo 3 straipsnio 3 dalimi, 25 straipsnio 5 dalimi,<text:s/></text:span><text:span text:style-name="T33">Lietuvos Respublikos valstybės ir savivaldybių turto valdymo, naudojimo ir disponavimo juo įstatymo 14 straipsniu,<text:s/></text:span><text:span text:style-name="T34">Šiaulių miesto savivaldybės taryba<text:s/></text:span><text:span text:style-name="T35">nusprendžia:</text:span></text:p>
      <text:p text:style-name="P36"><text:span text:style-name="T37">1</text:span><text:span text:style-name="T38">. Pakeisti Šiaulių miesto<text:s/></text:span><text:span text:style-name="T39">savivaldybei nuosavybės teise priklausančio ir patikėjimo teise valdomo turto perdavimo panaudos pagrindais laikinai neatlygintinai valdyti ir naudotis tvarkos aprašą,</text:span><text:span text:style-name="T40"><text:s/>patvirtintą Šiaulių miesto savivaldybės tarybos 2021 m. rugsėj</text:span><text:span text:style-name="T41">o 2 d. sprendimu Nr. T-370 „</text:span><text:span text:style-name="T42">Dėl<text:s/></text:span><text:span text:style-name="T43">Šiaulių miesto<text:s/></text:span><text:span text:style-name="T44">savivaldybei nuosavybės teise priklausančio ir patikėjimo teise valdomo turto perdavimo panaudos pagrindais laikinai neatlygintinai valdyti ir naudotis tvarkos apraš</text:span><text:span text:style-name="T45">o<text:s/></text:span><text:soft-page-break/><text:span text:style-name="T46">patvirtinimo“</text:span><text:span text:style-name="T47"><text:s/>(toliau – Aprašas):</text:span></text:p>
      <text:p text:style-name="P48"><text:span text:style-name="T49">1.1</text:span><text:span text:style-name="T50">. p</text:span><text:span text:style-name="T51">akeisti 2.1 papunktį ir jį išdėstyti taip:</text:span></text:p>
      <text:p text:style-name="P52"><text:span text:style-name="T53">„</text:span><text:span text:style-name="T54">2.1</text:span><text:span text:style-name="T55">. Panaudos davėjas –<text:s/></text:span><text:span text:style-name="T56">Savivaldybės</text:span><text:span text:style-name="T57"><text:s/>taryba arba Savivaldybės meras</text:span><text:span text:style-name="T58">;</text:span><text:span text:style-name="T59">“;</text:span></text:p>
      <text:p text:style-name="P60"><text:span text:style-name="T61">1.2</text:span><text:span text:style-name="T62">. pakeisti 10 punktą ir jį išdėstyti taip:</text:span></text:p>
      <text:p text:style-name="P63"><text:span text:style-name="T64">„</text:span><text:span text:style-name="T65">10</text:span><text:span text:style-name="T66">.<text:s/></text:span><text:span text:style-name="T67">Panaudos sutartį ir<text:s/></text:span><text:span text:style-name="T68">Savivaldybės turto, perduodamo pagal panaudos sutartį,</text:span><text:span text:style-name="T69"><text:s/></text:span><text:span text:style-name="T70">perdavimo ir priėmimo aktą (toliau – Aktas; 2 priedas) pasirašančios šalys: Savivaldybės turto valdytojas – Savivaldybės meras, kai Panaudos sutartis sudaroma Savivaldybės vardu, arba Panaudos davėjo, valdančio Savivaldybės turtą patikėjimo teise, vadovas,</text:span><text:span text:style-name="T71"><text:s/>arba kitas įgaliotas asmuo ir Panaudos gavėjas arba jo įgaliotas asmuo. Panaudos sutarties esminės sąlygos negali būti keičiamos, išskyrus atvejus, kai<text:s/></text:span><text:span text:style-name="T72">pasikeičia Panaudos gavėjo ar Panaudos davėjo duomenys, perduodamo turto duomenys ar atsiranda naujų<text:s/></text:span><text:span text:style-name="T73">aplinkybių</text:span><text:span text:style-name="T74">. Tada pasirašomas priedas prie Panaudos sutarties.“;</text:span></text:p>
      <text:p text:style-name="P75"><text:span text:style-name="T76">1.3</text:span><text:span text:style-name="T77">. pakeisti Aprašo 1 priedo pirmąją pastraipą ir ją išdėstyti taip:</text:span></text:p>
      <text:p text:style-name="P78"><text:span text:style-name="T79">„</text:span><text:span text:style-name="T80">Panaudos davėjas<text:s/></text:span><text:span text:style-name="T81">–<text:s/></text:span><text:span text:style-name="T82">Šiaulių miesto savivaldybė, kodas 111109429, atstovaujama Šiaulių miesto Savivaldybės mero</text:span><text:span text:style-name="T83"><text:s/>___</text:span><text:span text:style-name="T84">_____________________</text:span><text:span text:style-name="T85">, ir Panaudos gavėjas,<text:s/></text:span><text:span text:style-name="T86">__________________________</text:span><text:span text:style-name="T87">, kodas<text:s/></text:span><text:span text:style-name="T88">_____________,</text:span><text:span text:style-name="T89"><text:s/>atstovaujama</text:span><text:span text:style-name="T90"><text:s/>_________________<text:s/></text:span><text:span text:style-name="T91">(toliau vadinamos Šalimis, o kiekviena atskirai – Šalim</text:span><text:span text:style-name="T92">i),</text:span><text:span text:style-name="T93"><text:s/>vadovaudamiesi Šiaulių miesto savivaldybės tarybos _____m._________ ____d</text:span><text:span text:style-name="T94">. sprendimu Nr. __, sudarė šią sutartį (toliau – Sutartis)</text:span><text:span text:style-name="T95">.“<text:s/></text:span></text:p>
      <text:p text:style-name="P96"><text:span text:style-name="T97">2</text:span><text:span text:style-name="T98">.<text:s/></text:span><text:span text:style-name="T99">Nustatyti, kad šis sprendimas įsigalioja 2023 m. balandžio 1 d., o jo nuostatos pradedamos taikyti, kai naujai išrinkta 2023–2027 metų kadencijos Šiaulių miesto savivaldybės taryba<text:s/></text:span><text:span text:style-name="T100">susirenka į pirmąjį posėdį.</text:span></text:p>
      <text:p text:style-name="P101"><text:span text:style-name="T102">3</text:span><text:span text:style-name="T103">. Įpareigoti Šiaulių miesto savivaldybės Tarybos ir mero sekretoriatą, paskelbus 2023–2027 metų kadencijos Šiaulių miesto savivaldybės tarybos susirinkimo datą, pranešti apie tai Teisės aktų registrui.</text:span></text:p>
      <text:p text:style-name="P104"/>
      <text:p text:style-name="P105"/>
      <text:p text:style-name="P106"><text:span text:style-name="T107">Savivaldybės mera</text:span><text:span text:style-name="T108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3-07T13:50:00Z</meta:creation-date>
    <dc:date>2023-03-07T13:50:00Z</dc:date>
    <meta:print-date>2023-02-27T16:0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86" meta:character-count="3169" meta:row-count="88" meta:non-whitespace-character-count="2825"/>
  </office:meta>
</office:document-meta>
</file>