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line-height="115%"/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833in"/>
    </style:style>
    <style:style style:name="T37" style:parent-style-name="DefaultParagraphFont" style:family="text">
      <style:text-properties fo:letter-spacing="0.0833in"/>
    </style:style>
    <style:style style:name="P38" style:parent-style-name="Normal" style:family="paragraph">
      <style:paragraph-properties fo:text-align="justify" fo:line-height="115%" fo:text-indent="0.787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7875in">
        <style:tab-stops>
          <style:tab-stop style:type="center" style:position="1.0833in"/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3pt" style:font-size-asian="13pt" style:font-size-complex="12pt"/>
    </style:style>
    <style:style style:name="T49" style:parent-style-name="DefaultParagraphFont" style:family="text">
      <style:text-properties fo:font-size="13pt" style:font-size-asian="13pt" style:font-size-complex="12p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center" style:position="1.0833in"/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fo:font-size="13pt" style:font-size-asian="13pt"/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3pt" style:font-size-asian="13pt" style:font-size-complex="12pt"/>
    </style:style>
    <style:style style:name="T55" style:parent-style-name="DefaultParagraphFont" style:family="text">
      <style:text-properties fo:font-size="13pt" style:font-size-asian="13pt"/>
    </style:style>
    <style:style style:name="T56" style:parent-style-name="DefaultParagraphFont" style:family="text">
      <style:text-properties style:font-weight-complex="bold" fo:font-size="13pt" style:font-size-asian="13pt" style:font-size-complex="12pt"/>
    </style:style>
    <style:style style:name="T57" style:parent-style-name="DefaultParagraphFont" style:family="text">
      <style:text-properties fo:font-size="13pt" style:font-size-asian="13pt" style:font-size-complex="12pt"/>
    </style:style>
    <style:style style:name="P58" style:parent-style-name="Normal" style:family="paragraph">
      <style:paragraph-properties fo:text-align="justify" fo:line-height="115%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FF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787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/>
      <text:h text:style-name="P10" text:outline-level="2"/>
      <text:h text:style-name="P11" text:outline-level="2">Projektas</text:h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trumpalaikio ir ilgalaikio MATERIALIojo TURTO PERDAVIMO balbieriškio kultūros ir laivalaikio centrui VALDYTI, NAUDOTI IR DISPONUOTI JUO PATIKĖJIMO TEISE<text:s/></text:span></text:p>
      <text:p text:style-name="P18"/>
      <text:p text:style-name="P19"><text:span text:style-name="T20">2022<text:s/></text:span><text:span text:style-name="T21">m. gegužės <text:s text:c="5"/></text:span><text:span text:style-name="T22"><text:s/></text:span><text:span text:style-name="T23">d</text:span><text:span text:style-name="T24">. N</text:span><text:span text:style-name="T25">r</text:span><text:span text:style-name="T26">.<text:s/></text:span></text:p>
      <text:h text:style-name="P27" text:outline-level="6">Prienai</text:h>
      <text:p text:style-name="P28"/>
      <text:p text:style-name="P29">Vadovaudamasi Lietuvos Respublikos valstybės ir savivaldybių turto valdymo, naudojimo ir disponavimo juo įstatymo<text:s/><text:span text:style-name="T30">12 straipsnio 1 ir 2 dalimis,</text:span><text:s/>Prienų rajono savivaldybės turto valdymo, naudojimo ir disponavimo juo tvarkos aprašo, patvirtinto Prienų rajono savivaldybės tarybos 2021 m. balandžio 29 d. sprendimu Nr. T3-115<text:s/><text:span text:style-name="T31">„D</text:span><text:span text:style-name="T32">ėl P</text:span><text:span text:style-name="T33">rienų rajono savivaldybės<text:s/></text:span><text:span text:style-name="T34">turto valdymo, naudojimo ir disponavimo juo tvarkos aprašo<text:s/></text:span><text:span text:style-name="T35">patvirtinimo“, 10 punktu</text:span>, Prienų rajono savivaldybės taryba<text:s/><text:span text:style-name="T36">nusprendži</text:span>a<text:span text:style-name="T37">:</text:span></text:p>
      <text:p text:style-name="P38"><text:span text:style-name="T39">1</text:span><text:span text:style-name="T40">.</text:span><text:span text:style-name="T41"><text:tab/></text:span><text:span text:style-name="T42">Perduoti Ba</text:span><text:span text:style-name="T43">lbieriškio kultūros ir laisvalaikio centrui valdyti, naudoti ir disponuoti juo patikėjimo teise Prienų rajono savivaldybei nuosavybės teise priklausantį ir šiuo metu Prienų rajono savivaldybės administracijos patikėjimo teise valdomą turtą:</text:span></text:p>
      <text:p text:style-name="P44"><text:span text:style-name="T45">1.1</text:span><text:span text:style-name="T46">.</text:span><text:span text:style-name="T47"><text:tab/></text:span><text:span text:style-name="T48">lauko kė</text:span><text:span text:style-name="T49">des (99 vnt.), 1 vnt. įsigijimo vertė – 4,00 Eur, bendra įsigijimo vertė – 396,00 Eur;</text:span></text:p>
      <text:p text:style-name="P50"><text:span text:style-name="T51">1.2</text:span><text:span text:style-name="T52">.</text:span><text:span text:style-name="T53"><text:tab/></text:span><text:span text:style-name="T54">lauko sceną,</text:span><text:span text:style-name="T55"><text:s/></text:span><text:span text:style-name="T56">įsigijimo vertė –</text:span><text:span text:style-name="T57"><text:s/>2000,00 Eur.</text:span></text:p>
      <text:p text:style-name="P58"><text:span text:style-name="T59">2</text:span><text:span text:style-name="T60">. Įgalioti Prienų rajono savivaldybės administracijos direktorių pasirašyti 1 punkte</text:span><text:span text:style-name="T61"><text:s/></text:span><text:span text:style-name="T62">nurodyto turto perdavimo–priėmimo aktą.<text:s/></text:span></text:p>
      <text:p text:style-name="P63"><text:span text:style-name="T64">Šis sprendimas per vieną mėnesį nuo jo paskelbimo ar įteikimo dienos gali būti skundžiamas Lietuvos Respublikos administracinių bylų teisenos įstatymo nustatyta tvarka Lietuvos Respublikos administracinių ginčų komi</text:span><text:span text:style-name="T65">sijos Kauno apygardos skyriui (</text:span><text:span text:style-name="T66">Laisvės al. 36, Kaunas</text:span><text:span text:style-name="T67">) arba Regionų apygardos administraciniam teismui bet kuriuose teismo rūmuose (Šiaulių rūmai, Dvaro g. 80, Šiauliai; Panevėžio rūmai,</text:span><text:span text:style-name="T68"><text:s/></text:span><text:span text:style-name="T69">Respublikos g. 62, Panevėžys; Klaipėdos rūmai,</text:span><text:span text:style-name="T70"><text:s/></text:span><text:span text:style-name="T71">Galinio Pylimo g. 9, K</text:span><text:span text:style-name="T72">laipėda; Kauno rūmai,</text:span><text:span text:style-name="T73"><text:s/></text:span><text:span text:style-name="T74">A. Mickevičiaus g. 8A, Kaunas).</text:span></text:p>
      <text:p text:style-name="P75"/>
      <text:p text:style-name="P76"/>
      <text:p text:style-name="P77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05-19T07:48:00Z</meta:creation-date>
    <dc:date>2022-05-19T07:48:00Z</dc:date>
    <meta:print-date>2019-01-17T07:2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8" meta:character-count="1826" meta:row-count="46" meta:non-whitespace-character-count="1621"/>
  </office:meta>
</office:document-meta>
</file>