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margin-left="5.1187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letter-spacing="0.0555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tab-stops>
          <style:tab-stop style:type="left" style:position="4.5284in"/>
        </style:tab-stops>
      </style:paragraph-properties>
      <style:text-properties style:font-size-complex="12pt"/>
    </style:style>
    <style:style style:name="P92" style:parent-style-name="Normal" style:family="paragraph">
      <style:paragraph-properties>
        <style:tab-stops>
          <style:tab-stop style:type="left" style:position="4.5284in"/>
        </style:tab-stops>
      </style:paragraph-properties>
      <style:text-properties style:font-size-complex="12pt"/>
    </style:style>
    <style:style style:name="P93" style:parent-style-name="Normal" style:family="paragraph">
      <style:paragraph-properties>
        <style:tab-stops>
          <style:tab-stop style:type="left" style:position="4.5284in"/>
        </style:tab-stops>
      </style:paragraph-properties>
    </style:style>
    <style:style style:name="P94" style:parent-style-name="Normal" style:family="paragraph">
      <style:paragraph-properties>
        <style:tab-stops>
          <style:tab-stop style:type="left" style:position="4.5284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style:tab-stops>
          <style:tab-stop style:type="left" style:position="4.5284in"/>
        </style:tab-stops>
      </style:paragraph-properties>
      <style:text-properties style:font-size-complex="12pt"/>
    </style:style>
    <style:style style:name="P97" style:parent-style-name="Normal" style:family="paragraph">
      <style:paragraph-properties>
        <style:tab-stops>
          <style:tab-stop style:type="left" style:position="4.5284in"/>
        </style:tab-stops>
      </style:paragraph-properties>
      <style:text-properties style:font-size-complex="12pt"/>
    </style:style>
    <style:style style:name="T98"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LIETUVOS RESPUBLIKOS VYRIAUSYBĖ</text:p>
      <text:p text:style-name="P12"/>
      <text:p text:style-name="P13">NUTARIMAS</text:p>
      <text:p text:style-name="P14">DĖL LIETUVOS RESPUBLIKOS VYRIAUSYBĖS 2002 M. RUGSĖJO 11 D. NUTARIMO NR. 1431 „DĖL VALSTYBĖS PARAMOS DOKTORANTAMS TVARKOS“<text:s/>PAKEITIMO</text:p>
      <text:p text:style-name="P15"/>
      <text:p text:style-name="P16">2016 m. <text:s text:c="31"/>d. Nr.<text:s/></text:p>
      <text:p text:style-name="P17">Vilnius</text:p>
      <text:p text:style-name="P18"/>
      <text:p text:style-name="P19"><text:span text:style-name="T20">Lietuvos Respublikos Vyriausybė</text:span><text:span text:style-name="T21"><text:s/>nutaria</text:span><text:span text:style-name="T22">:</text:span></text:p>
      <text:p text:style-name="Normal"/>
      <text:p text:style-name="P23"><text:span text:style-name="T24">1</text:span><text:span text:style-name="T25">. Pakeisti Lietuvos Respublikos Vyriausybės 2002 m. rugsėjo 11 d. nutarimą Nr. 1431 „Dėl valstybės paramos doktorantams tvarkos“ ir jį išdėsty</text:span><text:span text:style-name="T26">ti nauja redakcija (Stipendijų už akademinius pasiekimus ir paramos doktorantams skyrimo ir mokėjimo tvarkos aprašas nauja redakcija nedėstomas):</text:span></text:p>
      <text:p text:style-name="P27"><text:span text:style-name="T28">„</text:span><text:span text:style-name="T29">LIETUVOS RESPUBLIKOS VYRIAUSYBĖ</text:span></text:p>
      <text:p text:style-name="P30"/>
      <text:p text:style-name="P31">NUTARIMAS</text:p>
      <text:p text:style-name="P32">DĖL VALSTYBĖS PARAMOS DOKTORANTAMS TVARKOS</text:p>
      <text:p text:style-name="P33"/>
      <text:p text:style-name="P34"><text:span text:style-name="T35">Vadovaudamasi Lietuvos Respublikos mokslo ir studijų įstatymo 82 straipsnio 5 dalimi, Lietuvos Respublikos Vyriausybė <text:s/></text:span><text:span text:style-name="T36">nutaria</text:span><text:span text:style-name="T37">:</text:span></text:p>
      <text:p text:style-name="P38">1. Patvirtinti Stipendijų už akademinius pasiekimus ir paramos doktorantams skyrimo ir mokėjimo tvarkos aprašą (pridedama).</text:p>
      <text:p text:style-name="P39">2. Nustatyti, kad:</text:p>
      <text:p text:style-name="P40"><text:span text:style-name="T41">2.1</text:span><text:span text:style-name="T42">. Visiems nuolatinės formos mokslo ir meno doktorantams, kurių doktorantūra apmokama Lietuvos Respublikos valstybės biudžeto (toliau – biudžetas) lėšomis ar kuriems buvo paskirta ir yra mokama nuolatinės formos studijų stipendij</text:span><text:span text:style-name="T43">a (toliau – studijų stipendija), (toliau kartu vadinami doktorantais) kaip valstybės parama mokamos tokio dydžio doktoranto stipendijos (toliau – doktoranto stipendija):</text:span></text:p>
      <text:p text:style-name="P44"><text:span text:style-name="T45">2</text:span><text:span text:style-name="T46">.1.1</text:span><text:span text:style-name="T47">. pirmųjų<text:s/></text:span>doktorantūros<text:s/><text:span text:style-name="T48">metų doktorantams – 10,4 bazinės socialinės išmokos dyd</text:span><text:span text:style-name="T49">žio;</text:span><text:s/></text:p>
      <text:p text:style-name="P50"><text:span text:style-name="T51">2</text:span><text:span text:style-name="T52">.1.2</text:span><text:span text:style-name="T53">. antrųjų, trečiųjų ir ketvirtųjų<text:s/></text:span>doktorantūros<text:s/><text:span text:style-name="T54">metų doktorantams – 12,0 bazinės socialinės išmokos dydžio;</text:span></text:p>
      <text:p text:style-name="P55"><text:span text:style-name="T56">2</text:span>.2. D<text:span text:style-name="T57">oktorantams, kurių doktorantūra apmokama biudžeto lėšomis, doktoranto stipendiją moka doktorantūrą vykdančios mokslo ir<text:s/></text:span><text:span text:style-name="T58">studijų institucijos (toliau –institucija) jų nustatyta tvarka iš joms paskirtų biudžeto asignavimų, studijų stipendiją gaunantiems doktorantams – Valstybinis studijų fondas (toliau – Fondas) iš jam skirtų biudžeto asignavimų, Fondo direktoriaus nustatyta<text:s/></text:span><text:span text:style-name="T59">tvarka.</text:span></text:p>
      <text:p text:style-name="P60"><text:span text:style-name="T61">2</text:span>.3.<text:s/><text:span text:style-name="T62">Doktoranto s</text:span>tipendija mokama visą doktorantūros laiką, bet ne ilgiau nei mokslo ir (ar) meno doktorantūrą reglamentuojančiuose teisės aktuose nustatyta doktorantūros trukmė. Doktorantams, išėjusiems akademinių atostogų, už šį laiką<text:s/><text:span text:style-name="T63">doktora</text:span><text:span text:style-name="T64">nto<text:s/></text:span>stipendija nemokama.<text:s/></text:p>
      <text:p text:style-name="P65"><text:span text:style-name="T66">2</text:span>.4. Tais atvejais, kai doktorantui, grįžusiam į doktorantūrą po akademinių atostogų, institucija į bendrą doktorantūros laiką įskaito ne visą laiką iki akademinių atostogų,<text:s/><text:span text:style-name="T67">doktoranto<text:s/></text:span>stipendijos mokėjimo laikas iki akademinių atostogų įskaitomas į šio nutarimo<text:s/><text:span text:style-name="T68">2</text:span>.3 papunktyje nustatytą<text:s/><text:span text:style-name="T69">doktoranto<text:s/></text:span>stipendijos mokėjimo laiką.<text:s/></text:p>
      <text:p text:style-name="P70"><text:span text:style-name="T71">2</text:span>.5. Nevykdant doktoranto darbo plano doktorantui:</text:p>
      <text:p text:style-name="P72">2.5.1. kurio doktorantūra apmokama biudžeto lėšomis, institucija institucijos doktorantūros<text:span text:style-name="T73"><text:s/></text:span>reglamento nustatyta tvarka šiam doktorantui gali sustabdyti<text:s/><text:span text:style-name="T74">doktoranto<text:s/></text:span>stipendijos mokėjimą;</text:p>
      <text:p text:style-name="P75">2.5.2. gaunančiam studijų stipendiją, institucija per 3 darbo dienas nuo šios aplinkybės nustatymo dienos raštu apie tai informuoja Fondą, kuris šiam doktorantui sustabdo<text:s/><text:span text:style-name="T76">doktoranto<text:s/></text:span>stipendijos mokėjimą. Nustačiusi, kad doktorantas vėl vykdo doktoranto darbo planą, institucija per 3 darbo dienas nuo šios aplinkybės nustatymo dienos raštu apie tai informuoja Fondą, kuris šiam doktorantui atnaujina<text:s/><text:span text:style-name="T77">doktoranto<text:s/></text:span>stipendijos mokėjimą.</text:p>
      <text:p text:style-name="P78"><text:span text:style-name="T79">2</text:span>.6.<text:s/><text:span text:style-name="T80">Doktoranto s</text:span>tipendijos mokamos kas mėnesį.<text:s/></text:p>
      <text:p text:style-name="P81"><text:span text:style-name="T82">2</text:span>.7. Nuolatinės ir ištęstinės formos mokslo doktorantai ir meno doktorantai, kurių doktorantūra apmokama biudžeto lėšomis ar gaunantys studijų stipendiją, gali gauti ne didesnę kaip 8<text:s/>bazinių socialinių išmokų dydžio per mėnesį stipendiją už akademinius pasiekimus, taip pat vieną kartą per metus gali gauti ne didesnę kaip 30 bazinių socialinių išmokų dydžio paramą jų akademinių išvykų (išvyka į tarptautinį mokslo ar meno renginį pristatyti savo mokslinių tyrimų ir (ar) meno kūrinių, dalyvavimas tarptautiniame seminare ar doktorantų mokykloje, stažuotė mokslo ir studijų ar kitoje institucijoje, vykdančioje mokslinius tyrimus)<text:span text:style-name="T83"><text:s/></text:span>išlaidoms padengti (toliau – parama). Stipendijas už akademinius pasiekimus ir paramą skiria ir moka Lietuvos mokslo taryba pagal šiuo nutarimu patvirtintą Stipendijų už akademinius pasiekimus ir paramos doktorantams skyrimo ir mokėjimo tvarkos aprašą.“.</text:p>
      <text:p text:style-name="P84">2. Nustatyti, kad<text:s/><text:span text:style-name="T85">nuolatinės formos mokslo ir meno<text:s/></text:span>doktorantams, kuriems<text:s/><text:span text:style-name="T86">nuolatinės formos<text:s/></text:span>studijų stipendija buvo paskirta iki šio nutarimo įsigailojimo,<text:s/><text:span text:style-name="T87">doktoranto<text:s/></text:span>stipendija pradedama mokėti nuo 2017 m. sausio mėnesio.</text:p>
      <text:p text:style-name="P88"><text:span text:style-name="T89">3</text:span><text:span text:style-name="T90">. Šis nutarimas įsigalioja 2017 m. sausio 1 dieną.</text:span></text:p>
      <text:p text:style-name="P91"/>
      <text:p text:style-name="P92"/>
      <text:p text:style-name="P93"/>
      <text:p text:style-name="P94"><text:span text:style-name="T95">Ministras Pirmininkas</text:span></text:p>
      <text:p text:style-name="P96"/>
      <text:p text:style-name="P97"/>
      <text:p text:style-name="Normal"><text:span text:style-name="T98">Švietimo ir mokslo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vk</meta:initial-creator>
    <dc:creator>adlibuser</dc:creator>
    <meta:creation-date>2016-12-23T14:06:00Z</meta:creation-date>
    <dc:date>2016-12-23T14:06:00Z</dc:date>
    <meta:print-date>2016-12-22T12:13:00Z</meta:print-date>
    <meta:template xlink:href="Normal.dotm" xlink:type="simple"/>
    <meta:editing-cycles>2</meta:editing-cycles>
    <meta:editing-duration>PT0S</meta:editing-duration>
    <meta:document-statistic meta:page-count="2" meta:paragraph-count="33" meta:word-count="565" meta:character-count="4506" meta:row-count="128" meta:non-whitespace-character-count="3974"/>
  </office:meta>
</office:document-meta>
</file>