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fo:line-height="150%"/>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P42" style:parent-style-name="Normal" style:family="paragraph">
      <style:paragraph-properties fo:line-height="150%"/>
      <style:text-properties fo:font-size="8pt" style:font-size-asian="8pt" style:font-size-complex="8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line-height="150%" fo:text-indent="0.4923in"/>
      <style:text-properties fo:font-style="italic" style:font-style-asian="italic" style:font-size-complex="12pt"/>
    </style:style>
    <style:style style:name="P60" style:parent-style-name="Normal" style:family="paragraph">
      <style:paragraph-properties fo:text-align="justify" fo:line-height="150%"/>
      <style:text-properties fo:font-style="italic" style:font-style-asian="italic" style:font-size-complex="12pt"/>
    </style:style>
    <style:style style:name="P61" style:parent-style-name="Normal" style:family="paragraph">
      <style:paragraph-properties fo:text-align="justify" fo:line-height="150%"/>
      <style:text-properties fo:font-style="italic" style:font-style-asian="italic" style:font-size-complex="12pt"/>
    </style:style>
    <style:style style:name="P62" style:parent-style-name="Normal" style:family="paragraph">
      <style:paragraph-properties fo:text-align="justify" fo:line-height="150%"/>
      <style:text-properties fo:font-style="italic" style:font-style-asian="italic"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tyle-complex="italic"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p>
      <text:p text:style-name="P13"><text:span text:style-name="T14">SAVIVALDYBIŲ TARYBŲ RINKIMŲ</text:span><text:span text:style-name="T15"><text:s/>ĮSTATYMO</text:span><text:span text:style-name="T16"><text:s/></text:span><text:span text:style-name="T17"><text:s/>Nr. I-532</text:span><text:span text:style-name="T18"><text:s/></text:span></text:p>
      <text:p text:style-name="P19">35 STRAIPSNIO<text:s/>PAKEITIMO<text:s/></text:p>
      <text:p text:style-name="P20"><text:span text:style-name="T21">ĮSTATYMAS</text:span></text:p>
      <text:p text:style-name="P22"/>
      <text:p text:style-name="P23"><text:span text:style-name="T24">2018</text:span><text:span text:style-name="T25"><text:s/>m.<text:s/></text:span><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text:s/>d. Nr. XIII-</text:span><text:span text:style-name="T35"> </text:span><text:span text:style-name="T36"> </text:span><text:span text:style-name="T37"> </text:span><text:span text:style-name="T38"> </text:span><text:span text:style-name="T39"> </text:span></text:p>
      <text:p text:style-name="P40"><text:span text:style-name="T41">Vilnius</text:span></text:p>
      <text:p text:style-name="P42"/>
      <text:p text:style-name="P43"/>
      <text:p text:style-name="P44"><text:span text:style-name="T45">1 straipsnis.<text:s/></text:span><text:span text:style-name="T46">35</text:span><text:span text:style-name="T47"><text:s/>straipsnio pakeitimas</text:span><text:span text:style-name="T48"><text:s/></text:span></text:p>
      <text:p text:style-name="P49">Papildyti<text:s/>35<text:s/>straipsnio<text:s/>6<text:s/>dalį<text:s/>ir ją<text:s/>išdėstyti taip:</text:p>
      <text:p text:style-name="P50">„<text:span text:style-name="T51">6</text:span><text:span text:style-name="T52">.<text:s/></text:span>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informuojantį apie rinkimų komitetą rinkimų komiteto pavadinimą, kuris nėra įregistruotas Juridinių asmenų registre (JAR), ir nurodyti jį rinkimų komiteto veiklos sutartyje. Jeigu rinkimų komitetas pavadinimo nepasirenka arba pasirinktas pavadinimas neatitinka nurodytų reikalavimų, Vyriausioji rinkimų komisija, vadovaudamasi nustatyta tvark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text:span text:style-name="T53">“</text:span></text:p>
      <text:p text:style-name="P54">2 straipsnis. Įstatymo įsigaliojimas<text:s/></text:p>
      <text:p text:style-name="P55">Šis įstatymas įsigalioja 2018 m.<text:s/>spalio<text:s/>1 d.</text:p>
      <text:p text:style-name="P56"/>
      <text:p text:style-name="P57"/>
      <text:p text:style-name="P58"/>
      <text:p text:style-name="P59">Skelbiu šį Lietuvos Respublikos Seimo priimtą įstatymą.</text:p>
      <text:p text:style-name="P60"/>
      <text:p text:style-name="P61"/>
      <text:p text:style-name="P62"/>
      <text:p text:style-name="P63"><text:span text:style-name="T64">Respublikos Prezidentas</text:span></text:p>
      <text:p text:style-name="P65"/>
      <text:p text:style-name="P66">Teikia</text:p>
      <text:p text:style-name="P67">Seimo narys</text:p>
      <text:p text:style-name="P68">Andrius Kupč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5-15T07:02:00Z</meta:creation-date>
    <dc:date>2018-05-15T07:02:00Z</dc:date>
    <meta:print-date>2018-05-15T06: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2" meta:paragraph-count="25" meta:word-count="172" meta:character-count="1537" meta:row-count="60" meta:non-whitespace-character-count="1390"/>
  </office:meta>
</office:document-meta>
</file>