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3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4" style:parent-style-name="Normal" style:family="paragraph">
      <style:paragraph-properties fo:text-indent="0.3937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 Nr. XIIIP-4112(3)</text:span></text:p>
      <text:p text:style-name="P3"/>
      <text:p text:style-name="P4">LIETUVOS RESPUBLIKOS</text:p>
      <text:p text:style-name="P5">VALSTYBĖS ĮMONĖS IGNALINOS ATOMINĖS ELEKTRINĖS DARBUOTOJŲ PAPILDOMŲ UŽIMTUMO IR SOCIALINIŲ GARANTIJŲ ĮSTATYMO NR. IX-1541<text:s/></text:p>
      <text:p text:style-name="P6">12 STRAIPSNIO PAKEITIMO<text:s/></text:p>
      <text:p text:style-name="P7">ĮSTATYMAS</text:p>
      <text:p text:style-name="P8"/>
      <text:p text:style-name="P9">2020 m. <text:s text:c="27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2 straipsnio pakeitimas<text:s/></text:span></text:p>
      <text:p text:style-name="P16"><text:span text:style-name="T17">Pakeisti 12 straipsnio 1 dalį ir ją išdėstyti taip:<text:s/></text:span></text:p>
      <text:p text:style-name="P18"><text:span text:style-name="T19">„</text:span><text:span text:style-name="T20">1</text:span><text:span text:style-name="T21">. Šio Įstatymo 4 straipsnyje, 5 straipsnio 2 dalyje, 8, 9, 11 straipsniuose nustatytos užimtumo ir socialinės garantijos finansuojamos tarptautinė</text:span><text:span text:style-name="T22">s paramos ir kitų šaltinių lėšomis.“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20 m. gruodžio 1 d.</text:span></text:p>
      <text:p text:style-name="Normal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>Komiteto pirmininko<text:s/>pavaduotojas<text:tab/><text:tab/><text:tab/>Dainius Kreiv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20-11-05T16:07:00Z</meta:creation-date>
    <dc:date>2020-11-05T16:07:00Z</dc: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9" meta:word-count="91" meta:character-count="781" meta:row-count="20" meta:non-whitespace-character-count="699"/>
  </office:meta>
</office:document-meta>
</file>