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986in"/>
    </style:style>
    <style:style style:name="TableColumn3" style:family="table-column">
      <style:table-column-properties style:column-width="1.8201in"/>
    </style:style>
    <style:style style:name="Table1" style:family="table" style:master-page-name="MPF0">
      <style:table-properties style:width="6.71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6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  <text:p text:style-name="P15"/>
          </table:table-cell>
          <table:table-cell table:style-name="TableCell16">
            <text:p text:style-name="P17">Projektas</text:p>
            <text:p text:style-name="P18">Nr. XIIIP-947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<text:span text:style-name="T25">LIETUVOS RESPUBLIKOS</text:span></text:p>
      <text:p text:style-name="P26">SOCIALINIŲ PASLAUGŲ ĮSTATYMO NR. X-493 30 STRAIPSNIO PAKEITIMO<text:s/></text:p>
      <text:p text:style-name="P27"><text:span text:style-name="T28">ĮSTATYMAS<text:s/></text:span></text:p>
      <text:p text:style-name="P29"/>
      <text:p text:style-name="P30">2017 m.<text:tab/><text:tab/>d. Nr.</text:p>
      <text:p text:style-name="P31">Vilnius</text:p>
      <text:p text:style-name="P32"/>
      <text:p text:style-name="P33"><text:span text:style-name="T34">1</text:span><text:span text:style-name="T35"><text:s/>straipsnis.<text:s/></text:span><text:span text:style-name="T36">30 straipsnio pakeitimas</text:span></text:p>
      <text:p text:style-name="P37"><text:span text:style-name="T38">Pakeisti 30 straipsnio 1 dalies 13 punktą ir jį išdėstyti taip:<text:s/></text:span></text:p>
      <text:p text:style-name="P39"><text:span text:style-name="T40">„</text:span><text:span text:style-name="T41">13</text:span><text:span text:style-name="T42">) išmokos, mokamos pagal Lietuvos Respublikos vaikų išlaikymo išmokų įstatymą;</text:span><text:span text:style-name="T43">“.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, išskyrus šio strai</text:span><text:span text:style-name="T52">psnio 2 dalį, įsigalioja 2018 m. sausio 1 d.</text:span></text:p>
      <text:p text:style-name="P53">2. Lietuvos Respublikos socialinės apsaugos ir darbo ministras iki 2017 m. gruodžio 31 d. <text:s/>priima šio įstatymo įgyvendinamuosius teisės aktus.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<text:span text:style-name="T61">Respublikos Prezidenta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4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oda Vaičekauskaitė</meta:initial-creator>
    <dc:creator>adlibuser</dc:creator>
    <meta:creation-date>2017-09-29T12:02:00Z</meta:creation-date>
    <dc:date>2017-09-29T12:02:00Z</dc:date>
    <meta:print-date>2017-09-13T06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5" meta:word-count="95" meta:character-count="738" meta:row-count="20" meta:non-whitespace-character-count="648"/>
  </office:meta>
</office:document-meta>
</file>