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letter-spacing="0.0104in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letter-spacing="0.0104in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ŠIAULIŲ MIESTO SAVIVALDYBĖS TARYBOS 2024 M. KOVO 7 D. SPRENDIMO NR. T-45 „DĖL PRITARIMO ĮGYVENDINTI PROJEKTĄ „BENDRUOMENINIŲ APGYVENDINIMO BEI UŽIMTUMO PASLAUGŲ ASMENIMS SU PROTO IR PSICHIKOS<text:s/>NEGALIA PLĖTRA ŠIAULIŲ MIESTE, II ETAPAS“ PAKEITIMO</text:p>
      <text:p text:style-name="P9"/>
      <text:p text:style-name="P10">2025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/text:span><text:span text:style-name="T16"><text:s/>Lietuvos Respublikos socialinės apsaugos ir darbo ministro 2023 m.</text:span><text:span text:style-name="T17"><text:s/>birželio 30 d. įsakymu Nr. A1‑439 „Dėl regioninės pažangos priemonės Nr. 09-003-02-02-11 (RE) „Sumažinti pažeidžiamų visuomenės grupių gerovės teritorinius skirtumus“ finansavimo gairių patvirtinimo“</text:span><text:span text:style-name="T18">, Šiaulių miesto savivaldybės 2025–2027 metų strateginiu</text:span><text:span text:style-name="T19"><text:s/>veiklos planu, patvirtintu 2025 m. vasario 6 d. Šiaulių miesto savivaldybės tarybos sprendimu Nr. T-1 „Dėl Šiaulių miesto savivaldybės 2025–2027 metų strateginio veiklos plano patvirtinimo“</text:span><text:span text:style-name="T20">,</text:span><text:span text:style-name="T21"><text:s/>Šiaulių miesto savivaldybės taryba <text:s/></text:span><text:span text:style-name="T22">nusprendži</text:span><text:span text:style-name="T23">a:</text:span><text:span text:style-name="T24"><text:s/></text:span></text:p>
      <text:p text:style-name="P25"><text:span text:style-name="T26">Pakeisti<text:s/></text:span><text:span text:style-name="T27">Šia</text:span><text:span text:style-name="T28">ulių miesto savivaldybės 2024 m. kovo 7 d. sprendimą Nr. T-45 „Dėl pritarimo įgyvendinti projektą „Bendruomeninių apgyvendinimo bei užimtumo paslaugų asmenims su proto ir psichikos negalia plėtra Šiaulių mieste, II etapas“ ir<text:s/></text:span><text:span text:style-name="T29">1 punktą išdėstyti taip:</text:span></text:p>
      <text:p text:style-name="P30"><text:span text:style-name="T31">„</text:span><text:span text:style-name="T32">1</text:span><text:span text:style-name="T33">.</text:span><text:span text:style-name="T34"><text:s/>Pritarti, kad Šiaulių miesto savivaldybės administracija projektą „Bendruomeninių apgyvendinimo bei užimtumo paslaugų asmenims su proto ir psichikos negalia plėtra Šiaulių mieste, II etapas“ įgyvendintų dviem atskirais projektais: „Bendruomeninių apgyvend</text:span><text:span text:style-name="T35">inimo bei užimtumo paslaugų asmenims su proto ir psichikos negalia plėtra Šiaulių mieste, II etapas“ ir „Užimtumo paslaugų asmenims su intelekto ir (ar) psichikos negalia plėtra Šiaulių mieste.“</text:span></text:p>
      <text:p text:style-name="P36"/>
      <text:p text:style-name="P37"/>
      <text:p text:style-name="P38"/>
      <text:p text:style-name="P39"><text:span text:style-name="T40">Savivaldybės<text:s/></text:span><text:span text:style-name="T41">meras                                                                                    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Lapinskaitė</meta:initial-creator>
    <dc:creator>adlibuser</dc:creator>
    <meta:creation-date>2025-04-14T12:00:00Z</meta:creation-date>
    <dc:date>2025-04-14T12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238" meta:character-count="1840" meta:row-count="48" meta:non-whitespace-character-count="1610"/>
  </office:meta>
</office:document-meta>
</file>