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margin-left="6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3937in"/>
      <style:text-properties fo:font-size="13pt" style:font-size-asian="13pt"/>
    </style:style>
    <style:style style:name="P17" style:parent-style-name="Normal" style:family="paragraph">
      <style:paragraph-properties fo:text-align="justify" fo:text-indent="0.3937in"/>
      <style:text-properties fo:font-size="13pt" style:font-size-asian="13pt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fo:font-size="13pt" style:font-size-asian="13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/>
      <style:text-properties style:font-size-complex="12pt" fo:language="it" fo:country="IT"/>
    </style:style>
    <style:style style:name="P25" style:parent-style-name="Normal" style:family="paragraph">
      <style:paragraph-properties fo:text-align="justify" fo:line-height="150%" fo:text-indent="0.6722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background-color="#FFFFFF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T29" style:parent-style-name="DefaultParagraphFont" style:family="text">
      <style:text-properties style:font-weight-complex="bold" fo:color="#000000" fo:background-color="#FFFFFF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715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048in"/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3"/>
      <text:p text:style-name="P14">Projektas</text:p>
      <text:p text:style-name="P15">PRIENŲ RAJONO SAVIVALDYBĖS TARYBA</text:p>
      <text:p text:style-name="P16"/>
      <text:p text:style-name="P17"/>
      <text:p text:style-name="P18">Sprendimas</text:p>
      <text:p text:style-name="P19"><text:span text:style-name="T20">DĖL NENAUDOJAMŲ, APLEISTŲ ŽEMĖS SKLYPŲ PRIENŲ RAJONO SAVIVALDYBĖJE SĄRAŠO PATVIRTINIMO</text:span></text:p>
      <text:p text:style-name="P21"/>
      <text:p text:style-name="P22">2016 m. rugpjūčio 18 d. Nr. (1.3)-T1-213<text:s/></text:p>
      <text:p text:style-name="P23">Prienai</text:p>
      <text:p text:style-name="P24"/>
      <text:p text:style-name="P25">Vadovaudamasi Lietuvos<text:s/><text:span text:style-name="T26">Respublikos žemės mokesčio įstatymo 6 straipsnio 3 dalies 3 punktu,<text:s/></text:span>Žemės mokesčio administravimo taisyklių, patvirtintų Valstybinės mokesčių inspekcijos prie Lietuvos Respublikos finansų ministerijos viršininko 2006 m. birželio 9 d. įsakymu Nr. VA-55 „<text:span text:style-name="T27">D</text:span><text:span text:style-name="T28">ėl</text:span><text:span text:style-name="T29"><text:s/>Žemės mokesčio administravimo taisyklių patvirtinimo“</text:span>, 44.3 papunkčiu ir atsižvelgdama į Nenaudojamų, apleistų žemės sklypų Prienų rajono savivaldybėje nustatymo tvarkos aprašo, patvirtinto Prienų rajono savivaldybės tarybos 2015 m. kovo 26 d. sprendimu Nr. T3-59 „Dėl Nenaudojamų, apleistų žemės sklypų Prienų rajono savivaldybėje nustatymo tvarkos aprašo patvirtinimo“, 9 punktą,<text:s/><text:span text:style-name="T30"><text:s/>Prienų<text:s/></text:span><text:s/>rajono savivaldybės taryba <text:s/>n u s p r e n d ž i a:</text:p>
      <text:p text:style-name="P31"><text:span text:style-name="T32">Patvirtinti Nenaudojamų, apleistų žemės sklypų Prienų rajono saviva</text:span><text:span text:style-name="T33">ldybėje sąrašą (pridedama).<text:s/></text:span></text:p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8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8-19T10:19:00Z</meta:creation-date>
    <dc:date>2016-08-19T10:19:00Z</dc:date>
    <meta:print-date>2016-08-09T05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092" meta:row-count="25" meta:non-whitespace-character-count="960"/>
  </office:meta>
</office:document-meta>
</file>