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text:s/></text:span><text:span text:style-name="T16">SAVIVALDYBĖS ILGALAIKIO MATERIALIOJO TURTO NUOMOS SUTARTIES NUTRAUKIMO<text:s/></text:span></text:p>
      <text:p text:style-name="P17"/>
      <text:p text:style-name="P18"><text:span text:style-name="T19">2016<text:s/></text:span><text:span text:style-name="T20">m. kovo 22 d</text:span><text:span text:style-name="T21">. N</text:span><text:span text:style-name="T22">r. (1.3)-T1-58</text:span></text:p>
      <text:p text:style-name="P23">Prienai</text:p>
      <text:p text:style-name="P24"/>
      <text:p text:style-name="P25"/>
      <text:p text:style-name="P26">Vadovaudamasi Lietuvos Respublikos valstybės ir savivaldybių turto valdymo, naudojimo ir disponavimo juo įstatymo 12 straipsnio 1 dalimi, Prienų rajono savivaldybės taryba <text:s text:c="14"/><text:span text:style-name="T27">n u s p r e n d ž i a</text:span>:<text:s/></text:p>
      <text:p text:style-name="P28">1. Nutraukti nuo 2016 m. balandžio 18 d. su<text:s/>kooperatine bendrove kredito unija „Prienų taupa“ sudarytą 2006 m. vasario 1 d. Savivaldybės ilgalaikio materialiojo turto nuomos sutartį <text:s text:c="5"/>Nr. D1-72 dėl patalpų Klevų g. 4, Balbieriškio mstl., Prienų r. sav.</text:p>
      <text:p text:style-name="P29">2. Įgalioti Prienų rajono savivaldybės administracijos direktorių pasirašyti sprendimo 1 punkte nurodytos nuomos sutarties nutraukimo dokumentus, perdavimo ir priėmimo aktą.</text:p>
      <text:p text:style-name="P30"/>
      <text:p text:style-name="P31"/>
      <text:p text:style-name="P32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3-23T21:38:00Z</meta:creation-date>
    <dc:date>2016-03-23T21:38:00Z</dc:date>
    <meta:print-date>2016-03-10T08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5" meta:row-count="33" meta:non-whitespace-character-count="745"/>
  </office:meta>
</office:document-meta>
</file>