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language="en" fo:country="GB" style:language-asian="hi" style:country-asian="IN" style:language-complex="hi" style:country-complex="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2958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7958in" fo:text-indent="-0.5in">
        <style:tab-stops>
          <style:tab-stop style:type="left" style:position="-0.204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958in" fo:text-indent="-0.5in">
        <style:tab-stops>
          <style:tab-stop style:type="left" style:position="-0.204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left="0.3937in" fo:text-indent="-0.0979in">
        <style:tab-stops>
          <style:tab-stop style:type="left" style:position="0.1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left="0.3937in" fo:text-indent="-0.0979in">
        <style:tab-stops>
          <style:tab-stop style:type="left" style:position="0.197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left="0.3937in" fo:text-indent="-0.0979in">
        <style:tab-stops>
          <style:tab-stop style:type="left" style:position="0.197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left="0.3937in" fo:text-indent="-0.0979in">
        <style:tab-stops>
          <style:tab-stop style:type="left" style:position="0.197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left="0.3937in" fo:text-indent="-0.0979in">
        <style:tab-stops>
          <style:tab-stop style:type="left" style:position="0.197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left="0.3937in" fo:text-indent="-0.0979in">
        <style:tab-stops>
          <style:tab-stop style:type="left" style:position="0.197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left="0.3937in" fo:text-indent="-0.0979in">
        <style:tab-stops>
          <style:tab-stop style:type="left" style:position="0.197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854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7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7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1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2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3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9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KOMPLEKSINIŲ PASLAUGŲ NAMUOSE<text:s/></text:span><text:span text:style-name="T10">„</text:span><text:span text:style-name="T11">ALKA</text:span><text:span text:style-name="T12">“</text:span><text:span text:style-name="T13"><text:s/>LAIKOTARPĮ</text:span></text:p>
      <text:p text:style-name="P14"/>
      <text:p text:style-name="P15">2023 m. <text:s text:c="28"/>d. Nr.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4 dalimi, S</text:span><text:span text:style-name="T21">ocialinės globos normų aprašo, patvirtinto Lietuvos Respublikos socialinės apsaugos ir darbo ministro 2007 m. vasario 20 d. įsakymu Nr. A1-46 „Dėl Socialinės globos norm</text:span><text:span text:style-name="T22">ų aprašo patvirtinimo“, 1 priedo 2.7 papunkčiu, atsižvelgdama į kompleksinių paslaugų namai „Alka“ 2023- <text:s/>01- 05 raštą Nr. V4-23 „Dėl leidimo gyventi pratęsimo kompleksinių paslaugų namuose „Alka“<text:s/></text:span><text:span text:style-name="T23">Šiaulių miesto savivaldybės taryba<text:s/></text:span><text:span text:style-name="T24">nusprendžia:</text:span></text:p>
      <text:p text:style-name="P25"><text:span text:style-name="T26">Sutikti p</text:span><text:span text:style-name="T27">ratęsti gyvenimo kompleksiniuose paslaugų namuose „Alka“ laikotarpį iki 2024 m. rugpjūčio 31 d. šiems rūpintiniams, kol jie mokosi bendrojo lavinimo mokykloje:</text:span></text:p>
      <text:p text:style-name="P28"><text:span text:style-name="T29">1</text:span><text:span text:style-name="T30">.</text:span><text:span text:style-name="T31"><text:tab/>T. B., gim. XXXX-XX-XX.</text:span></text:p>
      <text:p text:style-name="P32"><text:span text:style-name="T33">2</text:span><text:span text:style-name="T34">.</text:span><text:span text:style-name="T35"><text:tab/>A. T., gim. XXXX-XX-XX.</text:span></text:p>
      <text:p text:style-name="P36"><text:span text:style-name="T37">3</text:span><text:span text:style-name="T38">.</text:span><text:span text:style-name="T39"><text:tab/>A. S., gim. XXXX-XX-XX.</text:span></text:p>
      <text:p text:style-name="P40"><text:span text:style-name="T41">4</text:span><text:span text:style-name="T42">.</text:span><text:span text:style-name="T43"><text:tab/>D. K., gim. XXXX-XX-XX.</text:span></text:p>
      <text:p text:style-name="P44"><text:span text:style-name="T45">5</text:span><text:span text:style-name="T46">.</text:span><text:span text:style-name="T47"><text:tab/>V. L., gim. XXXX-XX-XX.</text:span></text:p>
      <text:p text:style-name="P48"><text:span text:style-name="T49">6</text:span><text:span text:style-name="T50">.</text:span><text:span text:style-name="T51"><text:tab/>A. T., gim. XXXX-XX-XX.</text:span></text:p>
      <text:p text:style-name="P52"><text:span text:style-name="T53">7</text:span><text:span text:style-name="T54">.</text:span><text:span text:style-name="T55"><text:tab/>A. U., gim. XXXX-XX-XX.</text:span></text:p>
      <text:p text:style-name="P56"><text:span text:style-name="T57">8</text:span><text:span text:style-name="T58">.</text:span><text:span text:style-name="T59"><text:tab/>U. A., gim. XXXX-XX-XX.</text:span></text:p>
      <text:p text:style-name="P60"><text:span text:style-name="T61">9</text:span><text:span text:style-name="T62">.</text:span><text:span text:style-name="T63"><text:tab/>E. M., gim. XXXX-XX-XX.</text:span></text:p>
      <text:p text:style-name="P64"><text:span text:style-name="T65">Šis sprendimas ne vėliau kaip per vieną mėnesį nuo jo įteikimo dienos<text:s/></text:span><text:span text:style-name="T66">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text:s text:c="12"/></text:span><text:span text:style-name="T75"><text:s text:c="12"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1-18T13:39:00Z</meta:creation-date>
    <dc:date>2023-01-18T13:3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7" meta:character-count="1479" meta:row-count="38" meta:non-whitespace-character-count="1315"/>
  </office:meta>
</office:document-meta>
</file>