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fo:text-indent="0.1291in">
        <style:tab-stops>
          <style:tab-stop style:type="left" style:position="4.725in"/>
          <style:tab-stop style:type="left" style:position="5.7097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margin-left="4.5in" fo:margin-right="-0.7215in" fo:text-indent="0.2152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1" style:parent-style-name="Normal" style:family="paragraph">
      <style:paragraph-properties fo:text-align="center" fo:text-indent="0.5909in" fo:background-color="#FFFFFF"/>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fo:text-indent="0.5909in"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2.7in" fo:text-indent="0.1291in" fo:background-color="#FFFFFF">
        <style:tab-stops/>
      </style:paragraph-properties>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31" style:parent-style-name="Normal" style:family="paragraph">
      <style:paragraph-properties fo:text-align="center" fo:margin-right="-0.7215in"/>
      <style:text-properties fo:color="#000000" style:font-size-complex="12pt" style:language-asian="en" style:country-asian="GB"/>
    </style:style>
    <style:style style:name="P32" style:parent-style-name="Normal" style:family="paragraph">
      <style:paragraph-properties fo:text-align="center" fo:margin-right="-0.7215in"/>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margin-right="-0.7215in"/>
      <style:text-properties fo:color="#000000" fo:font-size="13.5pt" style:font-size-asian="13.5pt" style:font-size-complex="13.5pt" style:language-asian="en" style:country-asian="GB"/>
    </style:style>
    <style:style style:name="P35" style:parent-style-name="Normal" style:family="paragraph">
      <style:paragraph-properties fo:margin-right="-0.7215in" fo:text-indent="0.5909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margin-right="-0.7208in"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margin-right="-0.7215in" fo:text-indent="0.5909in"/>
    </style:style>
    <style:style style:name="P53" style:parent-style-name="Normal" style:family="paragraph">
      <style:paragraph-properties fo:margin-right="-0.7215in" fo:text-indent="0.5909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margin-right="-0.7208in"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font-size-complex="12pt" style:language-asian="ar" style:country-asian="SA"/>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weight-complex="bold" style:font-size-complex="12pt" style:language-asian="ar" style:country-asian="SA"/>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weight-complex="bold" style:font-size-complex="12pt" style:language-asian="ar" style:country-asian="SA"/>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name-asian="Calibri" style:font-weight-complex="bold"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margin-right="-0.7215in" fo:text-indent="0.5909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margin-right="-0.7208in" fo:text-indent="0.5909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P93" style:parent-style-name="Normal" style:family="paragraph">
      <style:paragraph-properties fo:margin-right="-0.7215in" fo:text-indent="0.5909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margin-left="0.8409in" fo:margin-right="-0.7208in" fo:text-indent="-0.2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409in" fo:margin-right="-0.7208in" fo:text-indent="-0.2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margin-right="-0.7208in"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margin-right="-0.7215in" fo:text-indent="0.5909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text-position="super 62.5%"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margin-right="-0.7208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1.8708in" fo:text-indent="-1.2798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text-position="super 62.5%"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margin-right="-0.7215in" fo:text-indent="0.5909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margin-right="-0.7208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1.7722in" fo:text-indent="-1.1812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P293" style:parent-style-name="Normal" style:family="paragraph">
      <style:paragraph-properties fo:margin-right="-0.7215in" fo:text-indent="0.5909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margin-right="-0.7208in"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margin-right="-0.7215in" fo:text-indent="0.5909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per 62.5%"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text-position="super 62.5%"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1.7722in" fo:text-indent="-1.181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text-position="super 62.5%"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909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tab-stops>
          <style:tab-stop style:type="left" style:position="0.4923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margin-left="0.5in" fo:text-indent="0.0909in">
        <style:tab-stops>
          <style:tab-stop style:type="left" style:position="0.189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909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909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909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909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P480" style:parent-style-name="Normal" style:family="paragraph">
      <style:paragraph-properties fo:text-align="justify" fo:margin-left="1.7722in" fo:text-indent="-1.1812in">
        <style:tab-stops/>
      </style:paragraph-properties>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P491" style:parent-style-name="Normal" style:family="paragraph">
      <style:paragraph-properties fo:margin-right="-0.7215in" fo:text-indent="0.5909in">
        <style:tab-stops>
          <style:tab-stop style:type="left" style:position="0.689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keep-together="always" fo:widows="0" fo:orphans="0" fo:text-align="justify" fo:margin-right="-0.7215in" fo:text-indent="0.5909in">
        <style:tab-stops>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keep-together="always" fo:widows="0" fo:orphans="0" fo:text-align="justify" fo:margin-right="-0.0006in" fo:text-indent="0.5909in">
        <style:tab-stops>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7215in"/>
    </style:style>
    <style:style style:name="P505" style:parent-style-name="Normal" style:family="paragraph">
      <style:paragraph-properties fo:text-align="justify" fo:margin-right="-0.7215in" fo:text-indent="0.5909in"/>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font-style="italic" style:font-style-asian="italic" style:font-style-complex="italic" fo:color="#000000" style:font-size-complex="12pt" style:language-asian="en" style:country-asian="GB"/>
    </style:style>
    <style:style style:name="P509" style:parent-style-name="Normal" style:family="paragraph">
      <style:paragraph-properties fo:text-align="justify" fo:margin-right="-0.7215in" fo:text-indent="0.5909in"/>
      <style:text-properties fo:color="#000000" style:font-size-complex="12pt" style:language-asian="en" style:country-asian="GB"/>
    </style:style>
    <style:style style:name="P510" style:parent-style-name="Normal" style:family="paragraph">
      <style:paragraph-properties fo:text-align="justify" fo:margin-right="-0.7215in" fo:text-indent="0.5909in"/>
      <style:text-properties fo:color="#000000" style:font-size-complex="12pt" style:language-asian="en" style:country-asian="GB"/>
    </style:style>
    <style:style style:name="P511" style:parent-style-name="Normal" style:family="paragraph">
      <style:paragraph-properties fo:text-align="justify" fo:margin-right="-0.7215in" fo:text-indent="0.5909in"/>
      <style:text-properties fo:color="#000000" style:font-size-complex="12pt" style:language-asian="en" style:country-asian="GB"/>
    </style:style>
    <style:style style:name="P512" style:parent-style-name="Normal" style:family="paragraph">
      <style:paragraph-properties fo:text-align="justify" fo:margin-right="-0.7215in"/>
    </style:style>
    <style:style style:name="T513"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7"/>
      <text:p text:style-name="P8">Projektas</text:p>
      <text:p text:style-name="P9"/>
      <text:p text:style-name="P10"/>
      <text:p text:style-name="P11"><text:span text:style-name="T12">LIETUVOS RESPUBLIKOS</text:span><text:span text:style-name="T13"><text:s/></text:span></text:p>
      <text:p text:style-name="P14"><text:span text:style-name="T15">CIVILINIO PROCESO KODEKSO 111, 117, 121, 123, 124,<text:s/></text:span><text:span text:style-name="T16">175</text:span><text:span text:style-name="T17">1</text:span><text:span text:style-name="T18">, 604, 605,</text:span><text:span text:style-name="T19"><text:s/></text:span><text:span text:style-name="T20">624</text:span><text:span text:style-name="T21">1</text:span><text:span text:style-name="T22">, 631, 640, 644, 646, 648, 657<text:s/></text:span><text:span text:style-name="T23">IR<text:s/></text:span><text:span text:style-name="T24"> </text:span><text:span text:style-name="T25">679<text:s/></text:span><text:span text:style-name="T26">STRAIPSNIŲ PAKEITIMO</text:span><text:span text:style-name="T27"><text:s/></text:span></text:p>
      <text:p text:style-name="P28"><text:span text:style-name="T29">ĮSTATYMAS<text:s/></text:span></text:p>
      <text:p text:style-name="P30"/>
      <text:p text:style-name="P31">2019 m.                    d. Nr.<text:s/></text:p>
      <text:p text:style-name="P32"><text:span text:style-name="T33">Vilnius</text:span></text:p>
      <text:p text:style-name="P34"/>
      <text:p text:style-name="P35"><text:span text:style-name="T36">1</text:span><text:span text:style-name="T37"><text:s/>straipsnis.<text:s/></text:span><text:span text:style-name="T38">111 straipsnio<text:s/></text:span><text:span text:style-name="T39">pakeitimas</text:span></text:p>
      <text:p text:style-name="P40"><text:span text:style-name="T41">Pakeisti 111 straipsnio 1 dalį ir ją išdėstyti taip:</text:span></text:p>
      <text:p text:style-name="P42"><text:span text:style-name="T43">„</text:span><text:span text:style-name="T44">1</text:span><text:span text:style-name="T45">. Procesiniai dokumentai pateikiami raštu</text:span><text:span text:style-name="T46"><text:s/></text:span><text:span text:style-name="T47">per<text:s/></text:span><text:span text:style-name="T48">Nacionalinę elektroninių siuntų pristatymo, naudojant pašto tinklą, informacinę sistemą, kitomis elektroninių ryšių priemonėmis, paštu arba<text:s/></text:span><text:span text:style-name="T49">tiesiogiai</text:span><text:span text:style-name="T50"><text:s/>teismui, kuriam teisminga byla. Kai teismas sudarytas iš teismo rūmų, procesiniai dokumentai pateikiami teismo rūmams, į kuriuos paskirti teisėjas ar teisėjai nagrinėja bylą, išskyrus procesinius dokumentus, kuriais inicijuojamas procesas. Iš te</text:span><text:span text:style-name="T51">ismo rūmų sudarytam teismui procesiniai dokumentai, kuriais inicijuojamas procesas, pateikiami bet kuriuose to teismo rūmuose.“</text:span></text:p>
      <text:p text:style-name="P52"/>
      <text:p text:style-name="P53"><text:span text:style-name="T54">2</text:span><text:span text:style-name="T55"><text:s/>straipsnis.<text:s/></text:span><text:span text:style-name="T56">117 straipsnio pakeitimas</text:span></text:p>
      <text:p text:style-name="P57"><text:span text:style-name="T58">Pakeisti 117 straipsnio 1 dalį ir ją išdėstyti taip:</text:span></text:p>
      <text:p text:style-name="P59"><text:span text:style-name="T60">„</text:span><text:span text:style-name="T61">1</text:span><text:span text:style-name="T62">. Teismas procesinius dokumentus įteikia<text:s/></text:span><text:span text:style-name="T63">per<text:s/></text:span><text:span text:style-name="T64">Nacionalinę elektroninių siuntų pristatymo, naudojant pašto tinklą, informacinę sistemą,<text:s/></text:span><text:span text:style-name="T65">kitomis elektroninių ryšių priemonėmis,</text:span><text:span text:style-name="T66"><text:s/>registruotąja pašto siunta</text:span><text:span text:style-name="T67">,</text:span><text:span text:style-name="T68"><text:s/></text:span><text:span text:style-name="T69">per antstolius,</text:span><text:span text:style-name="T70"><text:s/></text:span><text:span text:style-name="T71">kitais šiame Kodekse nurodytais būdais</text:span><text:span text:style-name="T72">.<text:s/></text:span><text:span text:style-name="T73">Kai adresato<text:s/></text:span><text:span text:style-name="T74">Nacionalinės elektroninių siuntų pristatymo, naudojant pašto tinklą, informacinės sistemos elektroninio pristatymo dėžutė (toliau – elektroninio pristatymo dėžutė)<text:s/></text:span><text:span text:style-name="T75">yra neaktyvi, procesinis dokumentas<text:s/></text:span><text:span text:style-name="T76">siunčiamas per Nacionalinę elektroninių s</text:span><text:span text:style-name="T77">iuntų pristatymo, naudojant pašto tinklą, informacinę sistemą,</text:span><text:span text:style-name="T78"><text:s/>bet įteikiamas kaip registruotoji pašto siunta.</text:span><text:span text:style-name="T79">“</text:span></text:p>
      <text:p text:style-name="P80"/>
      <text:p text:style-name="P81"><text:span text:style-name="T82">3</text:span><text:span text:style-name="T83"><text:s/>straipsnis.<text:s/></text:span><text:span text:style-name="T84">121 straipsnio pakeitimas</text:span></text:p>
      <text:p text:style-name="P85"><text:span text:style-name="T86">Pakeisti 121 straipsnio 1 dalį ir ją išdėstyti taip:</text:span></text:p>
      <text:p text:style-name="P87"><text:span text:style-name="T88">„</text:span><text:span text:style-name="T89">1</text:span><text:span text:style-name="T90">. Dalyvaujantys byloje asmenys pri</text:span><text:span text:style-name="T91">valo nedelsdami pranešti teismui ir kitiems dalyvaujantiems byloje asmenims apie kiekvieną procesinių dokumentų įteikimo būdo, adreso pasikeitimą.“</text:span></text:p>
      <text:p text:style-name="P92"/>
      <text:p text:style-name="P93"><text:span text:style-name="T94">4</text:span><text:span text:style-name="T95"><text:s/>straipsnis.<text:s/></text:span><text:span text:style-name="T96">123 straipsnio pakeitimas</text:span></text:p>
      <text:p text:style-name="P97"><text:span text:style-name="T98">1</text:span><text:span text:style-name="T99">.</text:span><text:span text:style-name="T100"><text:tab/></text:span><text:span text:style-name="T101">Pakeisti 123 straipsnio 3 dalį ir ją išdėstyti<text:s/></text:span><text:span text:style-name="T102">taip:</text:span></text:p>
      <text:p text:style-name="P103"><text:span text:style-name="T104">„</text:span><text:span text:style-name="T105">3</text:span><text:span text:style-name="T106">.</text:span><text:span text:style-name="T107"><text:s/></text:span><text:span text:style-name="T108">Kai<text:s/></text:span><text:span text:style-name="T109">procesinis dokumentas įteikiamas kaip registruotoji pašto siunta ir</text:span><text:span text:style-name="T110"><text:s/>procesinį dokumentą pristatantis asmuo neranda adresato jo gyvenamosios vietos ar kitu nurodytu procesinių dokumentų įteikimo adresu ar darbo vietoje, procesinis dokumentas</text:span><text:span text:style-name="T111"><text:s/>yra įteikiamas kuriam nors iš kartu su juo gyvenančių pilnamečių šeimos narių (vaikams (įvaikiams), tėvams (įtėviams), sutuoktiniui ir pan.), išskyrus atvejus, kai byloje šeimos nariai turi priešingą teisinį suinteresuotumą bylos baigtimi, o jeigu ir jų n</text:span><text:span text:style-name="T112">ėra, – darbovietės administracijai. Jeigu procesinis dokumentas negali būti fiziniam asmeniui įteiktas jo nurodytos gyvenamosios vietos ar kitu jo nurodytu procesinių dokumentų įteikimo adresu, procesinį dokumentą pristatantis asmuo jį įteikia fizinio asme</text:span><text:span text:style-name="T113">ns deklaruotoje gyvenamojoje vietoje. Tais atvejais, kai fizinio asmens gyvenamosios vietos ar kitas nurodytas procesinių dokumentų įteikimo adresas sutampa su fizinio asmens deklaruotos gyvenamosios vietos adresu, procesiniai dokumentai įteikiami vieną ka</text:span><text:span text:style-name="T114">rtą. Jeigu procesinis<text:s/></text:span><text:soft-page-break/><text:span text:style-name="T115">dokumentas negali būti fiziniam asmeniui įteiktas šioje dalyje nustatyta tvarka, jį pristatantis asmuo pranešimą apie įteiktinus procesinius dokumentus palieka adresato deklaruotoje gyvenamojoje vietoje ir tai nurodo teismui grąžintin</text:span><text:span text:style-name="T116">oje pažymoje. Procesinis dokumentas šiuo atveju laikomas įteiktu praėjus trisdešimt dienų nuo pranešimo apie įteiktinus procesinius dokumentus palikimo adresato deklaruotoje gyvenamojoje vietoje. Vyriausybė nustato procesinių dokumentų įteikimo tvarką ir p</text:span><text:span text:style-name="T117">ranešimo apie įteiktinus procesinius dokumentus palikimo adresato deklaruotoje gyvenamojoje vietoje tvarką ir pranešimo apie įteiktinus procesinius dokumentus formą.“</text:span></text:p>
      <text:p text:style-name="P118"><text:span text:style-name="T119">2</text:span><text:span text:style-name="T120">.</text:span><text:span text:style-name="T121"><text:tab/></text:span><text:span text:style-name="T122">Pakeisti 123 straipsnio 4 dalį ir ją išdėstyti taip:</text:span></text:p>
      <text:p text:style-name="P123"><text:span text:style-name="T124">„</text:span><text:span text:style-name="T125">4</text:span><text:span text:style-name="T126">. Kai<text:s/></text:span><text:span text:style-name="T127">procesinis doku</text:span><text:span text:style-name="T128">mentas įteikiamas kaip registruotoji pašto siunta ir <text:s/>kai</text:span><text:span text:style-name="T129"><text:s/>procesinį dokumentą pristatantis asmuo neranda adresato juridinio asmens buveinės vietoje ar kitoje juridinio asmens nurodytoje vietoje, procesinis dokumentas įteikiamas bet kuriam kitam įteikimo vi</text:span><text:span text:style-name="T130">etoje esančiam juridinio asmens darbuotojui. Kai šioje dalyje nustatyta tvarka procesinių dokumentų įteikti nepavyksta, procesinis dokumentas siunčiamas juridinio asmens buveinės adresu ir laikomas įteiktu praėjus dešimčiai dienų nuo išsiuntimo.“<text:s/></text:span></text:p>
      <text:p text:style-name="P131"/>
      <text:p text:style-name="P132"><text:span text:style-name="T133">5</text:span><text:span text:style-name="T134"><text:s/>straipsnis.<text:s/></text:span><text:span text:style-name="T135">124 straipsnio pakeitimas</text:span></text:p>
      <text:p text:style-name="P136"><text:span text:style-name="T137">Pakeisti 124 straipsnio 1 dalį ir ją išdėstyti taip:</text:span></text:p>
      <text:p text:style-name="P138"><text:span text:style-name="T139">„</text:span><text:span text:style-name="T140">1</text:span><text:span text:style-name="T141">. Registruotąja pašto siunta, per antstolius ir šio Kodekso 117 straipsnio 2 dalyje nustatyta tvarka teismo siunčiami teismo šaukimai ir ieškiniai (pareiš</text:span><text:span text:style-name="T142">kimai, skundai, atsiliepimai į ieškinį, dublikai), apeliaciniai (atskirieji) skundai, kasaciniai skundai adresatams įteikiami pasirašytinai.“</text:span><text:span text:style-name="T143"><text:s text:c="2"/></text:span></text:p>
      <text:p text:style-name="P144"/>
      <text:p text:style-name="P145"><text:span text:style-name="T146">6</text:span><text:span text:style-name="T147"><text:s/>straipsnis.<text:s/></text:span><text:span text:style-name="T148">175</text:span><text:span text:style-name="T149">1</text:span><text:span text:style-name="T150"><text:s/></text:span><text:span text:style-name="T151">straipsnio pakeitimas</text:span></text:p>
      <text:p text:style-name="P152"><text:span text:style-name="T153">Pakeisti<text:s/></text:span><text:span text:style-name="T154">175</text:span><text:span text:style-name="T155">1</text:span><text:span text:style-name="T156"><text:s/>straipsnį ir jį išdėstyti taip:</text:span></text:p>
      <text:p text:style-name="P157"><text:span text:style-name="T158">„</text:span><text:span text:style-name="T159">175</text:span><text:span text:style-name="T160">1</text:span><text:span text:style-name="T161"><text:s/>straipsnis.<text:s/></text:span><text:span text:style-name="T162">Informacinių ir elektroninių ryšių technologijų naudojimo teismo <text:s text:c="3"/>procese ypatumai</text:span></text:p>
      <text:p text:style-name="P163"><text:span text:style-name="T164">1</text:span><text:span text:style-name="T165">. Be šio Kodekso, informacinių ir elektroninių ryšių technologijų naudojimo teismo procese, taip pat elektroninės bylos tvarkymo ypatumus nustato Teismų<text:s/></text:span><text:span text:style-name="T166">įstatymas.</text:span></text:p>
      <text:p text:style-name="P167"><text:span text:style-name="T168">2</text:span><text:span text:style-name="T169">. Procesiniai dokumentai teismui gali būti pateikiami elektroninės formos<text:s/></text:span><text:span text:style-name="T170">per Nacionalinę elektroninių siuntų pristatymo, naudojant pašto tinklą, informacinę sistemą, kitomis</text:span><text:span text:style-name="T171"><text:s/></text:span><text:span text:style-name="T172">elektroninių ryšių priemonėmis. Procesinių dokumentų pateikimo teismui<text:s/></text:span><text:span text:style-name="T173">kitomis<text:s/></text:span><text:span text:style-name="T174">elektroninių ryšių priemonėmis tvarką ir formą nustato teisingumo ministras.</text:span></text:p>
      <text:p text:style-name="P175"><text:span text:style-name="T176">3</text:span><text:span text:style-name="T177">. Procesiniame dokumente, pateikiamame teismui<text:s/></text:span><text:span text:style-name="T178">per Nacionalinę elektroninių siuntų pristatymo,<text:s/></text:span><text:span text:style-name="T179">naudojant pašto tinklą, informacinę sistemą, taip pat kitomis</text:span><text:span text:style-name="T180"><text:s/></text:span><text:span text:style-name="T181">elektroninių ryšių priemonėmis, be šio Kodekso 111 straipsnyje nustatytų reikalavimų, turi būti:</text:span></text:p>
      <text:p text:style-name="P182"><text:span text:style-name="T183">1</text:span><text:span text:style-name="T184">) dalyvaujančių byloje asmenų<text:s/></text:span><text:span text:style-name="T185">elektroninio pristatymo dėžučių adresai,</text:span><text:span text:style-name="T186"><text:s/>elektroninio pašto adre</text:span><text:span text:style-name="T187">sai, telefono<text:s/></text:span><text:span text:style-name="T188">ar</text:span><text:span text:style-name="T189"><text:s/>fakso numeriai, kitų turimų elektroninių ryšių priemonių adresai, pareiškėjui žinomi kitų dalyvaujančių byloje asmenų<text:s/></text:span><text:span text:style-name="T190">elektroninio pristatymo dėžučių adresai,</text:span><text:span text:style-name="T191"><text:s/>elektroninio pašto adresai, telefono<text:s/></text:span><text:span text:style-name="T192">ar<text:s/></text:span><text:span text:style-name="T193">fakso numeriai, kitų turimų elektroninių</text:span><text:span text:style-name="T194"><text:s/>ryšių priemonių adresai;</text:span></text:p>
      <text:p text:style-name="P195"><text:span text:style-name="T196">2</text:span><text:span text:style-name="T197">) asmenų, kuriems šiame Kodekse nenustatyta pareiga gauti procesinius dokumentus<text:s/></text:span><text:span text:style-name="T198">kitomis</text:span><text:span text:style-name="T199"><text:s/>elektroninių ryšių priemonėmis, pageidavimai dėl procesinių dokumentų įteikimo</text:span><text:span text:style-name="T200"><text:s/>kitomis</text:span><text:span text:style-name="T201"><text:s/>elektroninių ryšių priemonėmis. Asmenys, kuriems<text:s/></text:span><text:span text:style-name="T202">šiame Kodekse nustatyta pareiga gauti procesinius dokumentus elektroninių ryšių priemonėmis, taip pat asmenys, kurie išreiškia pageidavimą gauti procesinius dokumentus elektroninių ryšių priemonėmis, privalo nurodyti savo elektroninio pašto adresus, telefo</text:span><text:span text:style-name="T203">no<text:s/></text:span><text:span text:style-name="T204">ar</text:span><text:span text:style-name="T205"><text:s/>fakso numerius, kitų turimų elektroninių ryšių priemonių adresus.</text:span></text:p>
      <text:p text:style-name="P206"><text:span text:style-name="T207">4</text:span><text:span text:style-name="T208">. Dalyvaujantys byloje asmenys privalo nedelsdami pranešti teismui ir kitiems dalyvaujantiems byloje asmenims apie kiekvieną savo<text:s/></text:span><text:span text:style-name="T209">elektroninio pristatymo dėžutės adreso,</text:span><text:span text:style-name="T210"><text:s/>elektro</text:span><text:span text:style-name="T211">ninio pašto adreso, telefono<text:s/></text:span><text:span text:style-name="T212">ar</text:span><text:span text:style-name="T213"><text:s/>fakso numerių, taip pat kitų elektroninių ryšių priemonių adresų pasikeitimą.</text:span></text:p>
      <text:p text:style-name="P214"><text:span text:style-name="T215">5</text:span><text:span text:style-name="T216">. Kai byla vedama per advokatą, be šio Kodekso 135 ir 142 straipsniuose nustatytų reikalavimų, atitinkamai ieškinyje arba atsiliepime į ieški</text:span><text:span text:style-name="T217">nį taip pat nurodomas advokato<text:s/></text:span><text:span text:style-name="T218">elektroninio pristatymo dėžutės adresas,</text:span><text:span text:style-name="T219"><text:s/></text:span><text:span text:style-name="T220">elektroninio pašto adresas, telefono<text:s/></text:span><text:span text:style-name="T221">ar</text:span><text:span text:style-name="T222"><text:s/></text:span><text:span text:style-name="T223">fakso numeriai, kitų turimų elektroninių ryšių priemonių adresai.</text:span></text:p>
      <text:p text:style-name="P224"><text:span text:style-name="T225">6</text:span><text:span text:style-name="T226">. Elektroninės formos procesiniai dokumentai, pateikti teismui<text:s/></text:span><text:span text:style-name="T227">per Nacion</text:span><text:span text:style-name="T228">alinę elektroninių siuntų pristatymo, naudojant pašto tinklą, informacinę sistemą ar kitomis</text:span><text:span text:style-name="T229"><text:s/>elektroninių ryšių priemonėmis asmens tapatybę patvirtinus Teismų įstatyme nustatytais būdais, atitinka šio Kodekso 111 straipsnyje nustatytą reikalavimą, kad proc</text:span><text:span text:style-name="T230">esinis dokumentas turi būti pasirašytas.</text:span></text:p>
      <text:p text:style-name="P231"><text:span text:style-name="T232">7</text:span><text:span text:style-name="T233">. Elektroniniai duomenys teismui pateikiami teisingumo ministro nustatyta tvarka ir forma. Elektroninių duomenų įrodomoji galia yra tokia pat kaip ir kitų įrodymų.</text:span></text:p>
      <text:p text:style-name="P234"><text:span text:style-name="T235">8</text:span><text:span text:style-name="T236">. Jeigu procesiniai dokumentai išsiųsti<text:s/></text:span><text:span text:style-name="T237">p</text:span><text:span text:style-name="T238">er Nacionalinę elektroninių siuntų pristatymo, naudojant pašto tinklą, informacinę sistemą, taip pat kitomis</text:span><text:span text:style-name="T239"><text:s/></text:span><text:span text:style-name="T240">elektroninių ryšių priemonėmis iki paskutinės termino dienos dvidešimt ketvirtos valandos nulis minučių, procesinis terminas nelaikomas praleistu.</text:span></text:p>
      <text:p text:style-name="P241"><text:span text:style-name="T242">9</text:span><text:span text:style-name="T243">. Advokatams, advokatų padėjėjams, antstoliams, antstolių padėjėjams, notarams, valstybės ir savivaldybių įmonėms, įstaigoms ir organizacijoms, finansų įstaigoms, draudimo ir audito įmonėms, teismo ekspertams, nemokumo administratoriams teismas proces</text:span><text:span text:style-name="T244">inius dokumentus įteikia<text:s/></text:span><text:span text:style-name="T245">kitomis nei <text:s/>Nacionalinė <text:s/>elektroninių siuntų pristatymo, naudojant pašto tinklą, informacinė <text:s/>sistema</text:span><text:span text:style-name="T246"><text:s/>elektroninių ryšių priemonėmis. Be to,<text:s/></text:span><text:span text:style-name="T247">kitomis<text:s/></text:span><text:span text:style-name="T248">elektroninių ryšių priemonėmis dokumentai įteikiami asmenims, kuriems teisės aktu</text:span><text:span text:style-name="T249">ose ar su teismų informacinės sistemos valdytoju sudarytoje sutartyje nustatyta pareiga gauti procesinius dokumentus</text:span><text:span text:style-name="T250"><text:s/></text:span><text:span text:style-name="T251">kitomis<text:s/></text:span><text:span text:style-name="T252">elektroninių ryšių priemonėmis. Kitiems asmenims teismas procesinius dokumentus įteikia<text:s/></text:span><text:span text:style-name="T253">kitomis</text:span><text:span text:style-name="T254"><text:s/>elektroninių ryšių priemonėmis, jeigu jie šio Kodekso nustatyta tvarka pageidavo procesinius dokumentus gauti<text:s/></text:span><text:span text:style-name="T255">kitomis<text:s/></text:span><text:span text:style-name="T256">elektroninių ryšių priemonėmis ir yra nurodę reikalingus kontaktinius duomenis. Procesinių dokumentų įteikimo<text:s/></text:span><text:span text:style-name="T257">kitomis</text:span><text:span text:style-name="T258"><text:s/>elektroninių ryšių<text:s/></text:span><text:span text:style-name="T259">priemonėmis tvarką ir formą nustato teisingumo ministras.</text:span></text:p>
      <text:p text:style-name="P260"><text:span text:style-name="T261">10</text:span><text:span text:style-name="T262">. Šio Kodekso nustatytais atvejais ir tvarka įteikiant dalyvaujančiam byloje asmeniui procesinį dokumentą<text:s/></text:span><text:span text:style-name="T263">per Nacionalinę elektroninių siuntų pristatymo, naudojant pašto tinklą, informacinę si</text:span><text:span text:style-name="T264">stemą, kitomis</text:span><text:span text:style-name="T265"><text:s/></text:span><text:span text:style-name="T266">elektroninių ryšių priemonėmis, procesinio dokumento įteikimo dalyvaujančiam byloje asmeniui diena laikoma po procesinio dokumento išsiuntimo dienos einanti darbo diena.“<text:s/></text:span></text:p>
      <text:p text:style-name="P267"/>
      <text:p text:style-name="P268"><text:span text:style-name="T269">7</text:span><text:span text:style-name="T270"><text:s/>straipsnis.<text:s/></text:span><text:span text:style-name="T271">604<text:s/></text:span><text:span text:style-name="T272">straipsnio pakeitimas</text:span></text:p>
      <text:p text:style-name="P273"><text:span text:style-name="T274">Pakeisti<text:s/></text:span><text:span text:style-name="T275">604</text:span><text:span text:style-name="T276"><text:s/>s</text:span><text:span text:style-name="T277">traipsnį ir jį išdėstyti taip:</text:span></text:p>
      <text:p text:style-name="P278"><text:span text:style-name="T279">„</text:span><text:span text:style-name="T280">604</text:span><text:span text:style-name="T281"><text:s/>straipsnis.</text:span><text:span text:style-name="T282"><text:s/></text:span><text:span text:style-name="T283">Antstolio procesinių dokumentų įteikimo būdai<text:s/></text:span></text:p>
      <text:p text:style-name="P284"><text:span text:style-name="T285">Antstolis procesinius dokumentus ne vėliau kaip kitą darbo dieną po jų priėmimo vykdymo proceso dalyviams įteikia asmeniškai arba per Nacionalinę elektronini</text:span><text:span text:style-name="T286">ų siuntų pristatymo, naudojant pašto tinklą, informacinę sistemą, kitomis elektroninių ryšių priemonėmis, <text:s/>jeigu yra šio Kodekso 175</text:span><text:span text:style-name="T287">1</text:span><text:span text:style-name="T288"><text:s/>straipsnio 9 dalyje nurodytos sąlygos, registruotąja pašto siunta, kitais šio Kodekso VI dalyje nurodytais būdais. Kai adr</text:span><text:span text:style-name="T289">esato elektroninio pristatymo dėžutė yra neaktyvi, procesinis dokumentas siunčiamas per Nacionalinę elektroninių siuntų pristatymo, naudojant pašto tinklą, informacinę sistemą, bet<text:s/></text:span><text:span text:style-name="T290">įteikiamas kaip registruotoji pašto siunta. Kai asmuo yra nurodęs pageidauj</text:span><text:span text:style-name="T291">amą procesinio dokumento gavimo būdą ir reikalingus kontaktinius duomenis, procesinis dokumentas jam įteikiamas šiuo būdu.“</text:span></text:p>
      <text:p text:style-name="P292"/>
      <text:p text:style-name="P293"><text:span text:style-name="T294">8</text:span><text:span text:style-name="T295"><text:s/>straipsnis.<text:s/></text:span><text:span text:style-name="T296">605<text:s/></text:span><text:span text:style-name="T297">straipsnio pakeitimas</text:span></text:p>
      <text:p text:style-name="P298"><text:span text:style-name="T299">Pakeisti<text:s/></text:span><text:span text:style-name="T300">605</text:span><text:span text:style-name="T301"><text:s/>straipsnį ir jį išdėstyti taip:</text:span></text:p>
      <text:p text:style-name="P302"><text:span text:style-name="T303">„</text:span><text:span text:style-name="T304">605</text:span><text:span text:style-name="T305"><text:s/>straipsnis.<text:s/></text:span><text:span text:style-name="T306">Antstolio</text:span><text:span text:style-name="T307"><text:s/></text:span><text:span text:style-name="T308">procesinių dokumentų įteikimo tvarka<text:s/></text:span></text:p>
      <text:p text:style-name="P309"><text:span text:style-name="T310">1</text:span><text:span text:style-name="T311">. Antstolio procesinį dokumentą vykdymo proceso dalyviui įteikiant per Nacionalinę elektroninių siuntų pristatymo, naudojant pašto tinklą, informacinę sistemą, kitomis elektroninių ryšių priemonėmis, jeigu yra šio</text:span><text:span text:style-name="T312"><text:s/>Kodekso 175</text:span><text:span text:style-name="T313">1</text:span><text:span text:style-name="T314"><text:s/>straipsnio 9 dalyje nurodytos sąlygos, procesinio<text:s/></text:span><text:soft-page-break/><text:span text:style-name="T315">dokumento įteikimo vykdymo proceso dalyviui diena laikoma po procesinio dokumento išsiuntimo dienos einanti darbo diena.<text:s/></text:span></text:p>
      <text:p text:style-name="P316"><text:span text:style-name="T317">2</text:span><text:span text:style-name="T318">. Kai antstolio procesinis dokumentas vykdymo proceso dalyviui įt</text:span><text:span text:style-name="T319">eikiamas kaip registruotoji pašto siunta, procesinis dokumentas laikomas įteiktu praėjus penkioms darbo dienoms nuo išsiuntimo dienos, išskyrus šio Kodekso 660 straipsnyje ir kituose straipsniuose numatytus atvejus.“</text:span></text:p>
      <text:p text:style-name="P320"/>
      <text:p text:style-name="P321"><text:span text:style-name="T322">9</text:span><text:span text:style-name="T323"><text:s/>straipsnis.<text:s/></text:span><text:span text:style-name="T324">624</text:span><text:span text:style-name="T325">1</text:span><text:span text:style-name="T326"><text:s/></text:span><text:span text:style-name="T327">straips</text:span><text:span text:style-name="T328">nio pakeitimas</text:span></text:p>
      <text:p text:style-name="P329"><text:span text:style-name="T330">Pakeisti 624</text:span><text:span text:style-name="T331">1<text:s/></text:span><text:span text:style-name="T332">straipsnį ir jį išdėstyti taip:<text:s/></text:span></text:p>
      <text:p text:style-name="P333"><text:span text:style-name="T334">„</text:span><text:span text:style-name="T335">624</text:span><text:span text:style-name="T336">1</text:span><text:span text:style-name="T337"><text:s/>straipsnis.<text:s/></text:span><text:span text:style-name="T338">Informacinių ir elektroninių ryšių technologijų naudojimo vykdymo procese ypatumai</text:span></text:p>
      <text:p text:style-name="P339"><text:span text:style-name="T340">1</text:span><text:span text:style-name="T341">. Informacinių ir elektroninių ryšių technologijų naudojimo antstolio veikloje, taip</text:span><text:span text:style-name="T342"><text:s/>pat elektroninės vykdomosios bylos tvarkymo ypatumus, be šio Kodekso, nustato Antstolių įstatymas.</text:span></text:p>
      <text:p text:style-name="P343"><text:span text:style-name="T344">2</text:span><text:span text:style-name="T345">. Atstovavimo sutartyje ar jos išraše, be šio Kodekso 599 straipsnyje nustatytų privalomų duomenų, turi būti nurodytas ir atstovo elektroninio pašto ad</text:span><text:span text:style-name="T346">resas, telefono ir fakso numeriai, kitų turimų elektroninių ryšių priemonių adresai.</text:span></text:p>
      <text:p text:style-name="P347"><text:span text:style-name="T348">3</text:span><text:span text:style-name="T349">. Patvarkymą, įteikiamą per Nacionalinę elektroninių siuntų pristatymo, naudojant pašto tinklą, informacinę sistemą, kitomis</text:span><text:span text:style-name="T350"><text:s/></text:span><text:span text:style-name="T351">elektroninių ryšių priemonėmis, antstolis</text:span><text:span text:style-name="T352"><text:s/>pasirašo kvalifikuotu elektroniniu parašu.</text:span></text:p>
      <text:p text:style-name="P353"><text:span text:style-name="T354">4</text:span><text:span text:style-name="T355">. Antstolio įrašų elektroniniame vykdomajame dokumente darymo tvarką nustato teisingumo ministras.</text:span></text:p>
      <text:p text:style-name="P356"><text:span text:style-name="T357">5</text:span><text:span text:style-name="T358">. Šiame Kodekse numatytais vykdomojo dokumento grąžinimo atvejais elektroninis vykdomasis dokumentas gr</text:span><text:span text:style-name="T359">ąžinamas elektroninių ryšių priemonėmis.</text:span></text:p>
      <text:p text:style-name="P360"><text:span text:style-name="T361">6</text:span><text:span text:style-name="T362">. Kai procesiniai dokumentai įteikiami per Nacionalinę elektroninių siuntų pristatymo, naudojant pašto tinklą, informacinę sistemą arba kai</text:span><text:span text:style-name="T363"><text:s text:c="2"/></text:span><text:span text:style-name="T364">yra šio Kodekso 175</text:span><text:span text:style-name="T365">1<text:s/></text:span><text:span text:style-name="T366">straipsnio 9 dalyje nurodytos sąlygos įteikti<text:s/></text:span><text:span text:style-name="T367">procesinius dokumentus kitomis</text:span><text:span text:style-name="T368"><text:s/></text:span><text:span text:style-name="T369">elektroninių ryšių priemonėmis, teismas išieškotojui išduoda elektroninį vykdomąjį dokumentą, pasirašytą kvalifikuotu</text:span><text:span text:style-name="T370"><text:s/></text:span><text:span text:style-name="T371">elektroniniu parašu.<text:s/></text:span></text:p>
      <text:p text:style-name="P372"><text:span text:style-name="T373">7</text:span><text:span text:style-name="T374">. <text:s/>Vykdymo proceso dalyviai su vykdymo procesu susijusius dokumentus</text:span><text:span text:style-name="T375"><text:s/></text:span><text:span text:style-name="T376">antstoliui<text:s/></text:span><text:span text:style-name="T377">taip pat gali pateikti per Nacionalinę elektroninių siuntų pristatymo, naudojant pašto tinklą, informacinę sistemą arba kitomis</text:span><text:span text:style-name="T378"><text:s/></text:span><text:span text:style-name="T379">elektroninių ryšių priemonėmis šio Kodekso nustatyta tvarka.“</text:span></text:p>
      <text:p text:style-name="P380"/>
      <text:p text:style-name="P381"><text:span text:style-name="T382">10</text:span><text:span text:style-name="T383"><text:s/>straipsnis.<text:s/></text:span><text:span text:style-name="T384">631 straipsnio pakeitimas</text:span></text:p>
      <text:p text:style-name="P385"><text:span text:style-name="T386">Pakeisti 6</text:span><text:span text:style-name="T387">31 straipsnio 7 dalį ir ją išdėstyti taip:</text:span></text:p>
      <text:p text:style-name="P388"><text:span text:style-name="T389">„</text:span><text:span text:style-name="T390">7</text:span><text:span text:style-name="T391">. Rašytinis vykdomasis dokumentas grąžinamas per Nacionalinę elektroninių siuntų pristatymo, naudojant pašto tinklą, informacinę sistemą, kitomis elektroninių ryšių priemonėmis,</text:span><text:span text:style-name="T392"><text:s/></text:span><text:span text:style-name="T393">pasirašytinai arba registruotąj</text:span><text:span text:style-name="T394">a pašto siunta.</text:span><text:span text:style-name="T395">“</text:span></text:p>
      <text:p text:style-name="P396"/>
      <text:p text:style-name="P397"><text:span text:style-name="T398">11</text:span><text:span text:style-name="T399"><text:s/>straipsnis.<text:s/></text:span><text:span text:style-name="T400">640<text:s/></text:span><text:span text:style-name="T401">straipsnio pakeitimas</text:span></text:p>
      <text:p text:style-name="P402"><text:span text:style-name="T403">1</text:span><text:span text:style-name="T404">. Papildyti 640 straipsnį nauju 5 punktu:<text:s/></text:span></text:p>
      <text:p text:style-name="P405"><text:span text:style-name="T406">„</text:span><text:span text:style-name="T407">5</text:span><text:span text:style-name="T408">) nedelsdamas raštu pranešti antstoliui apie savo elektroninio pristatymo dėžutės adreso, elektroninio pašto adreso, telefono ar fakso<text:s/></text:span><text:span text:style-name="T409">numerių, kitų elektroninių ryšių priemonių adresų pasikeitimą;“.</text:span></text:p>
      <text:p text:style-name="P410"><text:span text:style-name="T411">2</text:span><text:span text:style-name="T412">. Buvusį 640 straipsnio 5 punktą laikyti 6 punktu. <text:s/></text:span></text:p>
      <text:p text:style-name="P413"/>
      <text:p text:style-name="P414"><text:span text:style-name="T415">12</text:span><text:span text:style-name="T416"><text:s/>straipsnis.<text:s/></text:span><text:span text:style-name="T417">644<text:s/></text:span><text:span text:style-name="T418">straipsnio pakeitimas</text:span></text:p>
      <text:p text:style-name="P419"><text:span text:style-name="T420">1</text:span><text:span text:style-name="T421">. Papildyti 644 straipsnį nauju 7 punktu:<text:s/></text:span></text:p>
      <text:p text:style-name="P422"><text:span text:style-name="T423">„</text:span><text:span text:style-name="T424">7</text:span><text:span text:style-name="T425">) nedelsdamas raštu pranešti<text:s/></text:span><text:span text:style-name="T426">antstoliui apie savo elektroninio pristatymo dėžutės adreso, elektroninio pašto adreso, telefono ar fakso numerių, kitų elektroninių ryšių priemonių adresų pasikeitimą;“.</text:span></text:p>
      <text:p text:style-name="P427"><text:span text:style-name="T428">2</text:span><text:span text:style-name="T429">. Buvusį 644 straipsnio 7 punktą laikyti 8 punktu. <text:s/></text:span></text:p>
      <text:p text:style-name="P430"/>
      <text:p text:style-name="P431"><text:span text:style-name="T432">13</text:span><text:span text:style-name="T433"><text:s/>straipsnis.<text:s/></text:span><text:span text:style-name="T434">646 straipsnio pakeitimas</text:span></text:p>
      <text:p text:style-name="P435"><text:span text:style-name="T436">Pakeisti 646 straipsnio 4 dalį ir ją išdėstyti taip:</text:span></text:p>
      <text:p text:style-name="P437"><text:span text:style-name="T438">„</text:span><text:span text:style-name="T439">4</text:span><text:span text:style-name="T440">. Išieškotojui vykdomasis raštas išduodamas per Nacionalinę elektroninių siuntų pristatymo, naudojant pašto tinklą, informacinę sistemą, kitomis elektroninių ryšių priemon</text:span><text:span text:style-name="T441">ėmis, pasirašytinai arba išsiunčiamas registruotąja pašto siunta. Apie vykdomojo rašto išdavimą pažymima byloje.</text:span><text:span text:style-name="T442">“</text:span></text:p>
      <text:p text:style-name="P443"/>
      <text:p text:style-name="P444"><text:span text:style-name="T445">14</text:span><text:span text:style-name="T446"><text:s/>straipsnis.<text:s/></text:span><text:span text:style-name="T447">648<text:s/></text:span><text:span text:style-name="T448">straipsnio pakeitimas</text:span></text:p>
      <text:p text:style-name="P449"><text:span text:style-name="T450">Papildyti 648 straipsnio 1 dalį 8 punktu:</text:span></text:p>
      <text:p text:style-name="P451"><text:span text:style-name="T452">„</text:span><text:span text:style-name="T453">8</text:span><text:span text:style-name="T454">) išieškotojo ir skolininko</text:span><text:span text:style-name="T455"><text:s/></text:span><text:span text:style-name="T456">elektroninio p</text:span><text:span text:style-name="T457">ristatymo dėžutės adresas, elektroninio pašto adresas, telefono ar fakso numeriai, kitų elektroninių ryšių priemonių adresai (jeigu jie žinomi).</text:span><text:span text:style-name="T458">“</text:span><text:span text:style-name="T459"><text:s text:c="3"/></text:span></text:p>
      <text:p text:style-name="P460"/>
      <text:p text:style-name="P461"><text:span text:style-name="T462">15</text:span><text:span text:style-name="T463"><text:s/>straipsnis.<text:s/></text:span><text:span text:style-name="T464">657<text:s/></text:span><text:span text:style-name="T465">straipsnio pakeitimas</text:span></text:p>
      <text:p text:style-name="P466"><text:span text:style-name="T467">Pakeisti 657 straipsnio 1 dalį ir ją išdėstyti taip:</text:span></text:p>
      <text:p text:style-name="P468"><text:span text:style-name="T469">„</text:span><text:span text:style-name="T470">1</text:span><text:span text:style-name="T471">. Raginimas įvykdyti sprendimą skolininkui įteikiamas šio Kodekso 604 straipsnyje nustatytais būdais.“</text:span></text:p>
      <text:p text:style-name="P472"/>
      <text:p text:style-name="P473"><text:span text:style-name="T474">16</text:span><text:span text:style-name="T475"><text:s/>straipsnis.<text:s/></text:span><text:span text:style-name="T476">679<text:s/></text:span><text:span text:style-name="T477">straipsnio pakeitimas</text:span></text:p>
      <text:p text:style-name="P478"><text:span text:style-name="T479">Pakeisti 679 straipsnį ir jį išdėstyti taip:</text:span></text:p>
      <text:p text:style-name="P480"><text:span text:style-name="T481">„</text:span><text:span text:style-name="T482">679</text:span><text:span text:style-name="T483"><text:s/>straipsnis.<text:s/></text:span><text:span text:style-name="T484">Turto arešto akto ir turto<text:s/></text:span><text:span text:style-name="T485">aprašo įteikimo išieškotojui ir skolininkui tvarka</text:span></text:p>
      <text:p text:style-name="P486"><text:span text:style-name="T487">Turto arešto aktas ir turto aprašas, jeigu šis yra sudarytas,<text:s/></text:span><text:span text:style-name="T488"><text:s/></text:span><text:span text:style-name="T489">įteikiami išieškotojui ir skolininkui šio Kodekso 604 straipsnyje nustatytais būdais.“</text:span></text:p>
      <text:p text:style-name="P490"/>
      <text:p text:style-name="P491"><text:span text:style-name="T492">17</text:span><text:span text:style-name="T493"><text:s/>straipsnis.<text:s/></text:span><text:span text:style-name="T494">Įstatymo įsigaliojimas ir</text:span><text:span text:style-name="T495"><text:s/>įgyvendinimas</text:span></text:p>
      <text:p text:style-name="P496"><text:span text:style-name="T497">1</text:span><text:span text:style-name="T498">.</text:span><text:span text:style-name="T499"><text:tab/>Šis įstatymas, išskyrus šio straipsnio 2 dalį, įsigalioja 2022 m. sausio 1 d.</text:span></text:p>
      <text:p text:style-name="P500"><text:span text:style-name="T501">2</text:span><text:span text:style-name="T502">.</text:span><text:span text:style-name="T503"><text:tab/>Lietuvos Respublikos teisingumo ministras iki šio įstatymo įsigaliojimo priima šio įstatymo įgyvendinamuosius teisės aktus.</text:span></text:p>
      <text:p text:style-name="P504"/>
      <text:p text:style-name="P505"><text:span text:style-name="T506">Skelbiu šį Lietuvos<text:s/></text:span><text:span text:style-name="T507">Respublikos Seimo priimtą įstatymą.</text:span><text:span text:style-name="T508"> </text:span></text:p>
      <text:p text:style-name="P509"/>
      <text:p text:style-name="P510"/>
      <text:p text:style-name="P511"/>
      <text:p text:style-name="P512"><text:span text:style-name="T51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19-10-23T07:10:00Z</meta:creation-date>
    <dc:date>2019-10-23T07:10:00Z</dc:date>
    <meta:print-date>2019-09-06T07:16:00Z</meta:print-date>
    <meta:template xlink:href="Normal.dotm" xlink:type="simple"/>
    <meta:editing-cycles>2</meta:editing-cycles>
    <meta:editing-duration>PT0S</meta:editing-duration>
    <meta:document-statistic meta:page-count="5" meta:paragraph-count="451" meta:word-count="2031" meta:character-count="15351" meta:row-count="860" meta:non-whitespace-character-count="13771"/>
  </office:meta>
</office:document-meta>
</file>