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left="0.8409in">
        <style:tab-stops/>
      </style:paragraph-properties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margin-left="1.3409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margin-left="1.3409in" fo:text-indent="-0.2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left="1.3409in">
        <style:tab-stops/>
      </style:paragraph-properties>
    </style:style>
    <style:style style:name="P5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fo:color="#FF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7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/text:p>
      <text:p text:style-name="P14">KOMPENSACIJŲ NEPRIKLAUSOMYBĖS GYNĖJAMS,</text:p>
      <text:p text:style-name="P15"><text:span text:style-name="T16">NUKENTĖJUSIEMS NUO 1991 M. SAUSIO 11–13 D. IR PO TO VYKDYTOS SSRS AGRESIJOS, BEI JŲ ŠEIMOMS ĮSTATYMO NR.<text:s/></text:span><text:span text:style-name="T17"><text:s/>I-954</text:span></text:p>
      <text:p text:style-name="P18">3 STRAIPSNIO 1 DALIES PAPILDYMO</text:p>
      <text:p text:style-name="P19"><text:span text:style-name="T20">ĮSTATYMAS</text:span></text:p>
      <text:p text:style-name="P21"/>
      <text:p text:style-name="P22"/>
      <text:p text:style-name="P23">2018 m. <text:s text:c="14"/>d. Nr.</text:p>
      <text:p text:style-name="P24">Vilnius</text:p>
      <text:p text:style-name="P25"/>
      <text:p text:style-name="P26"><text:span text:style-name="T27">1</text:span><text:span text:style-name="T28"><text:tab/>straipsnis.<text:s/></text:span><text:span text:style-name="T29">3 straipsnio 1 dalies papildymas</text:span></text:p>
      <text:p text:style-name="P30"><text:span text:style-name="T31">1</text:span><text:span text:style-name="T32">.</text:span><text:span text:style-name="T33"><text:tab/>Papildyti 3 straipsnio 1 dalį, išdėstant taip:</text:span></text:p>
      <text:p text:style-name="P34"/>
      <text:p text:style-name="P35"><text:span text:style-name="T36">1</text:span><text:span text:style-name="T37">.</text:span><text:span text:style-name="T38"><text:tab/></text:span><text:span text:style-name="T39">Nepriklausomybės gynėjai, laidojami valstybės biudžeto lėšomis, juos laidojančiam asmeniui skiriant 40<text:s/></text:span><text:span text:style-name="T40">bazinių socialinių išmokų dydžio laidojimo išlaidų kompensaciją, jeigu jie atitinka bent vieną iš šių sąlygų:</text:span></text:p>
      <text:p text:style-name="P41"><text:span text:style-name="T42">1</text:span><text:span text:style-name="T43">)</text:span><text:span text:style-name="T44"><text:tab/></text:span><text:span text:style-name="T45">pripažinti nedarbingais ar iš dalies darbingais (iki 2005 m. liepos 1 d. – invalidais) dėl 1991 m. sausio 11–13 d. ir po to vykdytos SSRS agr</text:span><text:span text:style-name="T46">esijos;</text:span></text:p>
      <text:p text:style-name="P47"><text:span text:style-name="T48">2</text:span><text:span text:style-name="T49">)</text:span><text:span text:style-name="T50"><text:tab/></text:span><text:span text:style-name="T51">pripažinti sunkiai ar apysunkiai sužalotais, ginant Lietuvos Respublikos laisvę 1991 m. nuo 1991 m. sausio 11-13 d. ir po to vykdytos SSRS agresijos, tačiau nėra pripažinti nedarbingais ar iš dalies darbingais.</text:span></text:p>
      <text:p text:style-name="P52"/>
      <text:p text:style-name="P53"><text:span text:style-name="T54">2</text:span><text:span text:style-name="T55"><text:tab/>straipsnis.<text:s/></text:span><text:span text:style-name="T56">Įstatymo įsigaliojimas<text:s/></text:span></text:p>
      <text:p text:style-name="P57"><text:span text:style-name="T58">1</text:span><text:span text:style-name="T59">. <text:s text:c="2"/>Šis įstatymas įsigalioja 2019 m. saus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>Teikia</text:p>
      <text:p text:style-name="P69">Seimo nariai<text:tab/><text:tab/><text:tab/><text:tab/><text:tab/><text:s text:c="13"/><text:tab/><text:tab/><text:tab/><text:tab/><text:s text:c="4"/>Gintarė Skaistė</text:p>
      <text:p text:style-name="P70"/>
      <text:p text:style-name="P71"><text:span text:style-name="T72">Serge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8-10-16T07:32:00Z</meta:creation-date>
    <dc:date>2018-10-16T07:32:00Z</dc:date>
    <meta:print-date>2018-10-15T09:1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0" meta:character-count="1214" meta:row-count="46" meta:non-whitespace-character-count="1059"/>
  </office:meta>
</office:document-meta>
</file>