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1.518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5.1187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ŽEMĖS MOKESČIO ĮSTATYMO NR. i-2675 9 STRAIPSNIO PAKEITIMO<text:s/></text:p>
      <text:p text:style-name="P13"><text:span text:style-name="T14">ĮSTATYMAS</text:span></text:p>
      <text:p text:style-name="P15"/>
      <text:p text:style-name="P16">2019 m. <text:s text:c="13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 4 dalį ir ją išdėstyti taip:<text:s/></text:span></text:p>
      <text:p text:style-name="P26"><text:span text:style-name="T27">„</text:span><text:span text:style-name="T28">4</text:span><text:span text:style-name="T29">. Žemės ūkio<text:s/></text:span><text:span text:style-name="T30">paskirties žemės, išskyrus apleistas žemės ūkio naudmenas, mokestinė vertė yra jos vidutinė rinkos vertė arba vertė, nustatyta atlikus individualų žemės vertinimą, padauginta iš koeficiento 0,50.</text:span><text:span text:style-name="T31">“</text:span><text:span text:style-name="T32"><text:s/>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Įstatymo įsigaliojimas</text:span><text:span text:style-name="T39"><text:s/>ir taikym</text:span><text:span text:style-name="T40">as<text:s/></text:span></text:p>
      <text:p text:style-name="P41"><text:span text:style-name="T42">1</text:span><text:span text:style-name="T43">. Šis įstatymas įsigalioja 2020 m. sausio 1 d.</text:span></text:p>
      <text:p text:style-name="P44"><text:span text:style-name="T45">2</text:span><text:span text:style-name="T46">. Šio įstatymo nuostatos</text:span><text:span text:style-name="T47"><text:s/>taikomos nustatant 2020 metų ir vėlesnių mokestinių laikotarpių žemės mokestį.<text:s/>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utrimas</meta:initial-creator>
    <dc:creator>adlibuser</dc:creator>
    <meta:creation-date>2019-10-17T08:01:00Z</meta:creation-date>
    <dc:date>2019-10-17T08:01:00Z</dc:date>
    <meta:print-date>2019-02-04T12:5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5" meta:character-count="752" meta:row-count="55" meta:non-whitespace-character-count="664"/>
  </office:meta>
</office:document-meta>
</file>