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<text:span text:style-name="T25">DĖL LIETUVOS RESPUBLIKOS SEIMO 2016 M. LAPKRIČIO 16 D. NUTARIMO Nr. XIII-14 „</text:span><text:span text:style-name="T26">DĖL LIETUVOS RESPUBLIKOS SEIMO KOMITETŲ SUDĖTIES PATVIRTINIMO“ pAKEITIMO</text:span></text:p>
      <text:p text:style-name="P27"/>
      <text:p text:style-name="P28">2017 m. vasario <text:s/>d. Nr. XIII-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7 straipsnį ir jį išdėstyti taip:<text:s/></text:p>
        <text:p text:style-name="P40"/>
        <text:p text:style-name="P41"><text:span text:style-name="T42">„</text:span><text:span text:style-name="T43">7</text:span><text:span text:style-name="T44"><text:s/>straipsnis.</text:span></text:p>
        <text:p text:style-name="P45"><text:span text:style-name="T46">Patvirtinti šios sudėties Lietuvos Respublikos Seimo Kultūros komitetą:</text:span></text:p>
        <text:p text:style-name="P47"><text:span text:style-name="T48">1</text:span><text:span text:style-name="T49">) Arūnas Gelūnas;</text:span></text:p>
        <text:p text:style-name="P50"><text:span text:style-name="T51">2</text:span><text:span text:style-name="T52">) Vytautas Juozapaitis;</text:span></text:p>
        <text:p text:style-name="P53"><text:span text:style-name="T54">3</text:span><text:span text:style-name="T55">) Ramūnas Karbauskis;</text:span></text:p>
        <text:p text:style-name="P56"><text:span text:style-name="T57">4</text:span><text:span text:style-name="T58">) Vytautas Kernagis;</text:span></text:p>
        <text:p text:style-name="P59"><text:span text:style-name="T60">5</text:span><text:span text:style-name="T61">) Gediminas Kirkilas;<text:s/></text:span></text:p>
        <text:p text:style-name="P62"><text:span text:style-name="T63">6</text:span><text:span text:style-name="T64">) Robertas Šarknickas;</text:span></text:p>
        <text:p text:style-name="P65"><text:span text:style-name="T66">7</text:span><text:span text:style-name="T67">) Stasys Tumėnas.“<text:s/></text:span></text:p>
        <text:p text:style-name="P68"/>
        <text:p text:style-name="P69"><text:span text:style-name="T70">2</text:span><text:span text:style-name="T71"><text:s/>straipsnis.</text:span></text:p>
        <text:p text:style-name="P72">Pakeisti 15 straipsnį ir jį išdėstyti taip:<text:s/></text:p>
        <text:p text:style-name="P73"/>
        <text:p text:style-name="P74"><text:span text:style-name="T75">„</text:span><text:span text:style-name="T76">15</text:span><text:span text:style-name="T77"><text:s/>straipsnis.</text:span></text:p>
        <text:p text:style-name="P78"><text:span text:style-name="T79">Patvirtinti šios sudėties Lietuvos Respublikos Seimo Žmogaus teisių komitetą:</text:span></text:p>
        <text:p text:style-name="P80"><text:span text:style-name="T81">1</text:span><text:span text:style-name="T82">) Viktorija Čmilytė-Nielsen;</text:span></text:p>
        <text:p text:style-name="P83"><text:span text:style-name="T84">2</text:span><text:span text:style-name="T85">) Justas Džiugelis;<text:s/></text:span></text:p>
        <text:p text:style-name="P86"><text:span text:style-name="T87">3</text:span><text:span text:style-name="T88">)<text:s/></text:span><text:span text:style-name="T89">Sergejus Jovaiša;</text:span></text:p>
        <text:p text:style-name="P90"><text:span text:style-name="T91">4</text:span><text:span text:style-name="T92">) Algimantas Salamakinas;</text:span></text:p>
        <text:p text:style-name="P93"><text:span text:style-name="T94">5</text:span><text:span text:style-name="T95">) Valerijus Simulik;</text:span></text:p>
        <text:p text:style-name="P96"><text:span text:style-name="T97">6</text:span><text:span text:style-name="T98">) Leonard Talmont;</text:span></text:p>
        <text:p text:style-name="P99"><text:span text:style-name="T100">7</text:span><text:span text:style-name="T101">) Rokas Žilinskas.“<text:s/></text:span></text:p>
        <text:p text:style-name="P102"/>
        <text:p text:style-name="P103"/>
        <text:p text:style-name="P104"/>
        <text:p text:style-name="P105">Seimo Pirmininkas</text:p>
        <text:p text:style-name="P106"/>
        <text:p text:style-name="P107"/>
        <text:p text:style-name="P108">teikia:</text:p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07:00Z</meta:creation-date>
    <dc:date>2018-03-28T12:07:00Z</dc:date>
    <meta:print-date>2016-11-24T09:51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151" meta:character-count="966" meta:row-count="444" meta:non-whitespace-character-count="889"/>
  </office:meta>
</office:document-meta>
</file>