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justify" fo:line-height="150%" fo:text-indent="0.4722in" style:page-number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end" fo:line-height="150%" fo:text-indent="2in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 fo:line-height="150%" fo:text-indent="0.4722in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fo:line-height="150%" fo:text-indent="0.4722in"/>
      <style:text-properties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fo:line-height="150%" fo:text-indent="0.4722in"/>
      <style:text-properties style:font-name-asian="HG Mincho Light J" fo:font-weight="bold" style:font-weight-asian="bold" style:font-weight-complex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 fo:line-height="115%"/>
      <style:text-properties style:font-name-asian="HG Mincho Light J" fo:font-weight="bold" style:font-weight-asian="bold" style:font-weight-complex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 fo:line-height="115%"/>
      <style:text-properties style:font-name-asian="HG Mincho Light J" fo:font-weight="bold" style:font-weight-asian="bold" style:font-weight-complex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 fo:line-height="115%" fo:text-indent="0.4722in"/>
      <style:text-properties style:font-name-asian="HG Mincho Light J" fo:font-weight="bold" style:font-weight-asian="bold" style:font-weight-complex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 fo:line-height="115%"/>
      <style:text-properties style:font-name-asian="HG Mincho Light J" style:font-weight-complex="bold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 fo:line-height="115%"/>
      <style:text-properties fo:hyphenate="false"/>
    </style:style>
    <style:style style:name="T17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line-height="115%" fo:text-indent="0.4722in"/>
      <style:text-properties style:font-name-asian="HG Mincho Light J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justify" fo:line-height="115%" fo:text-indent="0.868in"/>
      <style:text-properties fo:hyphenate="false"/>
    </style:style>
    <style:style style:name="T20" style:parent-style-name="DefaultParagraphFont" style:family="text">
      <style:text-properties style:font-name-asian="HG Mincho Light J" fo:color="#000000" style:language-asian="lt" style:country-asian="LT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-asian="HG Mincho Light J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line-height="150%" fo:text-indent="0.4722in"/>
      <style:text-properties style:font-name-asian="HG Mincho Light J"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 fo:line-height="150%" fo:text-indent="0.4722in"/>
      <style:text-properties fo:hyphenate="false"/>
    </style:style>
    <style:style style:name="P27" style:parent-style-name="Normal" style:family="paragraph">
      <style:paragraph-properties fo:widows="0" fo:orphans="0" fo:text-align="justify" fo:line-height="150%"/>
      <style:text-properties fo:hyphenate="false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50%" fo:text-indent="0.4722in"/>
      <style:text-properties style:font-name-asian="HG Mincho Light J"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 fo:line-height="150%" fo:text-indent="0.4722in"/>
      <style:text-properties style:font-name-asian="HG Mincho Light J"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 fo:line-height="150%" fo:text-indent="0.4722in"/>
      <style:text-properties style:font-name-asian="HG Mincho Light J"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justify" fo:line-height="150%" fo:text-indent="0.4722in"/>
      <style:text-properties style:font-name-asian="HG Mincho Light J"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 fo:line-height="150%" fo:text-indent="0.4722in"/>
      <style:text-properties style:font-name-asian="HG Mincho Light J"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justify" fo:line-height="150%" fo:text-indent="0.4722in"/>
      <style:text-properties style:font-name-asian="HG Mincho Light J"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 fo:line-height="150%" fo:text-indent="0.4722in"/>
      <style:text-properties style:font-name-asian="HG Mincho Light J" fo:color="#000000" style:font-size-complex="12pt" style:language-asian="lt" style:country-asian="LT" fo:hyphenate="false"/>
    </style:style>
    <style:style style:name="P40" style:parent-style-name="Normal" style:family="paragraph">
      <style:paragraph-properties fo:keep-with-next="always" fo:widows="0" fo:orphans="0" fo:text-align="center" fo:line-height="150%" fo:text-indent="1.5in"/>
      <style:text-properties style:font-name-asian="HG Mincho Light J"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 fo:line-height="150%" fo:text-indent="3.5in"/>
      <style:text-properties style:font-name-asian="HG Mincho Light J"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 fo:line-height="150%" fo:text-indent="3.5in"/>
      <style:text-properties style:font-name-asian="HG Mincho Light J"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justify" fo:line-height="150%" fo:text-indent="3.5in"/>
      <style:text-properties fo:hyphenate="false"/>
    </style:style>
  </office:automatic-styles>
  <office:body>
    <office:text text:use-soft-page-breaks="true">
      <text:p text:style-name="P1"/>
      <text:p text:style-name="P8">Projektas</text:p>
      <text:p text:style-name="P9">PRIENŲ RAJONO SAVIVALDYBĖS TARYBA</text:p>
      <text:p text:style-name="P10"/>
      <text:p text:style-name="P11"/>
      <text:p text:style-name="P12">SPRENDIMAS</text:p>
      <text:p text:style-name="P13">DĖL PRIENŲ RAJONO SAVIVALDYBĖS TARYBOS 2014 M. KOVO 27 D. SPRENDIMO NR. T3-47 „DĖL PRIENŲ RAJONO SAVIVALDYBĖS BIUDŽETINIŲ<text:s/>ĮSTAIGŲ PAJAMŲ TVARKOS APRAŠO PATVIRTINIMO“ PRIPAŽINIMO NETEKUSIU GALIOS</text:p>
      <text:p text:style-name="P14"/>
      <text:p text:style-name="P15">2022 m. birželio <text:s text:c="3"/>d. Nr.</text:p>
      <text:p text:style-name="P16"><text:span text:style-name="T17">Prienai</text:span></text:p>
      <text:p text:style-name="P18"/>
      <text:p text:style-name="P19"><text:span text:style-name="T20">Vadovaudamasi Lietuvos Respublikos vietos savivaldos įstatymo 18 straipsnio 1 dalimi, 29 straipsnio 8 dalies 5 punktu,</text:span><text:span text:style-name="T21"><text:s/>Prienų rajono savivaldybės taryba n u s p r e n d ž i a:</text:span></text:p>
      <text:p text:style-name="P22"><text:span text:style-name="T23">Pripažinti netekusiu galios Prienų rajono savivaldybės tarybos 2014 m. kovo 27 d. sprendimą Nr. T3-47 „Dėl Prienų rajono savivaldybės biudžetinių įstaigų pajamų tvarkos aprašo patvirtinimo“</text:span><text:span text:style-name="T24">.<text:s/></text:span></text:p>
      <text:p text:style-name="P25"/>
      <text:p text:style-name="P26"/>
      <text:p text:style-name="P27"><text:span text:style-name="T28">Sa</text:span><text:span text:style-name="T29">vivaldybės meras</text:span><text:span text:style-name="T30"><text:tab/></text:span><text:span text:style-name="T31"><text:tab/></text:span><text:span text:style-name="T32"><text:tab/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h text:style-name="P40" text:outline-level="5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 fo:line-height="150%" fo:text-indent="0.4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language-asian="lt" style:country-asian="LT" fo:hyphenate="false"/>
    </style:style>
    <style:style style:name="P3" style:parent-style-name="Normal" style:family="paragraph">
      <style:paragraph-properties fo:widows="0" fo:orphans="0" fo:text-align="center" fo:line-height="150%" fo:margin-right="0.25in" fo:text-indent="0.4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language-asian="lt" style:country-asian="LT" fo:hyphenate="false"/>
    </style:style>
    <style:style style:name="P4" style:parent-style-name="Normal" style:family="paragraph">
      <style:paragraph-properties fo:widows="0" fo:orphans="0" fo:text-align="center" fo:line-height="150%" fo:text-indent="0.4722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Thorndale" style:font-name-asian="HG Mincho Light J" fo:color="#000000" style:language-asian="lt" style:country-asian="LT" fo:hyphenate="false"/>
    </style:style>
    <style:style style:name="P5" style:parent-style-name="Normal" style:family="paragraph">
      <style:paragraph-properties fo:widows="0" fo:orphans="0" fo:text-align="justify" fo:line-height="150%" fo:text-indent="0.4722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Thorndale" style:font-name-asian="HG Mincho Light J" fo:color="#000000" style:language-asian="lt" style:country-asian="LT" fo:hyphenate="false"/>
    </style:style>
    <style:style style:name="P6" style:parent-style-name="Normal" style:family="paragraph">
      <style:paragraph-properties fo:widows="0" fo:orphans="0" fo:text-align="justify" fo:line-height="150%" fo:text-indent="0.4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language-asian="lt" style:country-asian="LT" fo:hyphenate="false"/>
    </style:style>
    <style:style style:name="P7" style:parent-style-name="Normal" style:family="paragraph">
      <style:paragraph-properties fo:widows="0" fo:orphans="0" fo:text-align="justify" fo:line-height="150%" fo:text-indent="0.4722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Thorndale" style:font-name-asian="HG Mincho Light J" fo:color="#000000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RENDIMAS</dc:title>
    <meta:initial-creator>VMI</meta:initial-creator>
    <dc:creator>adlibuser</dc:creator>
    <meta:creation-date>2022-06-21T11:34:00Z</meta:creation-date>
    <dc:date>2022-06-21T11:34:00Z</dc:date>
    <meta:print-date>2019-07-10T11:1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84" meta:character-count="692" meta:row-count="25" meta:non-whitespace-character-count="615"/>
  </office:meta>
</office:document-meta>
</file>