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37" style:parent-style-name="DefaultParagraphFont" style:family="text">
      <style:text-properties style:font-style-complex="italic" style:font-size-complex="12pt" style:language-asian="ar" style:country-asian="SA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3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fo:letter-spacing="0.0277in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0226 HA PLOTO ŽEMĖS SKLYPO DALĮ BENDRAI NAUDOJAMAME ŽEMĖS SKLYPE VILNIAUS G. 114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<text:s/></text:span><text:span text:style-name="T22">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 pardavim</text:span><text:span text:style-name="T24">o ir nuomos taisyklių, patvirtintų Lietuvos Respublikos Vyriausybės 1999 m. kovo 9 d. nutarimu Nr. 260 „Dėl Kitos paskirties valstybinės žemės sklypų pardavimo ir nuomos taisyklių patvirtinimo“,</text:span><text:span text:style-name="T25"><text:s/>43.5.5 papunkčiu ir 44 punktu,<text:s/></text:span><text:span text:style-name="T26">Lietuvos Respublikos Vyriausyb</text:span><text:span text:style-name="T27">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o 2003 m.<text:s/></text:span><text:span text:style-name="T29">gegužės 19 d. įsakymo Nr. 237 „Dėl Pastatų, statinių, įrenginių, pastatytų iki 1996 m. sausio 1 d., saugaus naudojimo termino nustatymo tvarkos patvirtinimo“ 1 punktu (toliau –</text:span><text:span text:style-name="T30"> </text:span><text:span text:style-name="T31">Tvarka), ir statybos techniniu reglamentu STR 1.12.06:2002 „Statinio naudojimo<text:s/></text:span><text:span text:style-name="T32">paskirtis ir gyvavimo trukmė“, patvirtintu Lietuvos Respublikos aplinkos ministro 2002 m. spalio 30 d. įsakymo Nr. 565 „Dėl statybos techninio reglamento STR 1.12.06:2002 „Statinio naudojimo paskirtis ir gyvavimo trukmė“ patvirtinimo“ 1 punktu (toliau – ST</text:span><text:span text:style-name="T33">R 1.12.06:2002), įgyvendindama Šiaulių miesto savivaldybės vardu<text:s/></text:span><text:soft-page-break/><text:span text:style-name="T34">sudaromų sutarčių pasirašymo tvarkos aprašo, patvirtinto Šiaulių miesto savivaldybės tarybos 2023 m. rugsėjo 7 d. sprendimo Nr. T-381 „Dėl Šiaulių miesto savivaldybės vardu sudaromų sutarčių<text:s/></text:span><text:span text:style-name="T35">pasirašymo tvarkos aprašo patvirtinimo“ 1 punktu, 5.9 papunktį, 9 punktą, atsižvelgdama į<text:s/></text:span><text:span text:style-name="T36">(duomenys neskelbtini)</text:span><text:span text:style-name="T37"><text:s/>ir<text:s/></text:span><text:span text:style-name="T38">(duomenys neskelbtini)</text:span><text:span text:style-name="T39"><text:s/></text:span><text:span text:style-name="T40">2025-07-21 prašymą (registracijos DVS „Avilys“ Nr. GP-1014), į tai, kad žemės sklype esantis<text:s/></text:span><text:span text:style-name="T41">pastatas 1A3p (unikalus<text:s/></text:span><text:span text:style-name="T42">Nr. 2992-5007-2018) pastatytas 1925 m.,</text:span><text:span text:style-name="T43"><text:s/></text:span><text:span text:style-name="T44">pastatas 2A4p (unikalus Nr. 2998-6008-2010) pastatytas 1986 m.,</text:span><text:span text:style-name="T45"><text:s/></text:span><text:span text:style-name="T46">pastatas 3Ū3p (unikalus Nr. 2992-9003-8015) pastatytas 1929 m.,</text:span><text:span text:style-name="T47"><text:s/>ekonomiškai pagrįstos naudojimo trukmės terminas yra 100 metų,<text:s/></text:span><text:span text:style-name="T48">nuomos terminas apskaičiu</text:span><text:span text:style-name="T49">ojamas pagal statinių ar įrenginių, pastatytų iki 1996 m. sausio 1 d., nekilnojamojo daikto kadastro duomenų byloje nurodytus statinio ar įrenginio nusidėvėjimo duomenis, vadovaujantis Tvarka</text:span><text:span text:style-name="T50">,<text:s/></text:span><text:span text:style-name="T51">Šiaulių miesto savivaldybės taryba<text:s/></text:span><text:span text:style-name="T52">nusprendži</text:span><text:span text:style-name="T53">a:</text:span></text:p>
      <text:p text:style-name="P54"><text:span text:style-name="T55">1</text:span><text:span text:style-name="T56">. Išnuomoti ne aukciono būdu dešimčiai metų<text:s/></text:span><text:span text:style-name="T57">(duomenys neskelbtini)</text:span><text:span text:style-name="T58"><text:s/>ir<text:s/></text:span><text:span text:style-name="T59">(duomenys neskelbtini)</text:span><text:span text:style-name="T60"><text:s/>0,0226 ha ploto valstybinės žemės sklypo dalį bendrai naudojamame 0,0758 ha ploto žemės sklype<text:s/></text:span><text:span text:style-name="T61">(kadastro Nr. 2901/0011:304, unikalus Nr. 2901-0011-0304) Vilniaus g</text:span><text:span text:style-name="T62">. 114,</text:span><text:span text:style-name="T63"><text:s/>Šiaulių mieste,<text:s/></text:span><text:span text:style-name="T64">nuomos terminą apskaičiuojant vadovaujantis Tvarka ir STR 1.12.06:2002 priedo 1.1</text:span><text:span text:style-name="T65"> papunkčiu,</text:span><text:span text:style-name="T66"><text:s/>pagal valstybinės žemės nuomos sutarties</text:span><text:span text:style-name="T67"><text:s/></text:span><text:span text:style-name="T68">projekte (pridedama) įrašytas sąlygas.</text:span></text:p>
      <text:p text:style-name="P69"><text:span text:style-name="T70">2</text:span><text:span text:style-name="T71">. Nustatyti, kad<text:s/></text:span><text:span text:style-name="T72">0,0226 ha ploto valstybinės žemės skly</text:span><text:span text:style-name="T73">po dalies bendrai naudojamame 0,0758 ha ploto žemės sklype Vilniaus g. 114<text:s/></text:span><text:span text:style-name="T74">vidutinė rinkos vertė, nuo kurios skaičiuojamas žemės nuomos mokestis, apskaičiuota pagal žemės verčių zonų žemėlapius, patvirtintus Nacionalinės žemės tarnybos prie Aplinkos minist</text:span><text:span text:style-name="T75">erijos direktoriaus 2024 m. gruodžio 9 d. įsakymu Nr. 1P-546-(1.1 E.) „Dėl masinio žemės vertinimo dokumentų patvirtinimo“, yra 18 128 Eur.</text:span></text:p>
      <text:p text:style-name="P76"><text:span text:style-name="T77">Šis sprendimas gali būti skundžiamas ne vėliau kaip per vieną mėnesį nuo jo įteikimo dienos paduodant skundą Lietuvo</text:span><text:span text:style-name="T78">s administracinių ginčų komisijos Šiaulių apygardos skyriui adresu: Dvaro g. 81, Šiauliai, arba Regionų administraciniam teismui bet kuriuose šio teismo rūmuose,<text:s/></text:span><text:soft-page-break/><text:span text:style-name="T79">arba Bendrosios kompetencijos teismui Lietuvos Respublikos civilinio proceso kodekso nustatyta</text:span><text:span text:style-name="T80"><text:s/>tvarka.</text:span></text:p>
      <text:p text:style-name="P81"/>
      <text:p text:style-name="P82"><text:span text:style-name="T8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9-12T08:25:00Z</meta:creation-date>
    <dc:date>2025-09-12T08:25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457" meta:character-count="3811" meta:row-count="136" meta:non-whitespace-character-count="3406"/>
  </office:meta>
</office:document-meta>
</file>