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style:font-size-complex="12pt"/>
    </style:style>
    <style:style style:name="P9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font-style="italic" style:font-style-asian="italic" style:font-size-complex="12pt"/>
    </style:style>
    <style:style style:name="P11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font-style="italic" style:font-style-asian="italic" style:font-size-complex="12pt"/>
    </style:style>
    <style:style style:name="P12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name-asian="MS Mincho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="Tahoma" style:font-name-asian="MS Mincho" style:font-name-complex="Tahoma" style:font-weight-complex="bold" fo:text-transform="uppercase" style:font-size-complex="12pt"/>
    </style:style>
    <style:style style:name="T16" style:parent-style-name="DefaultParagraphFont" style:family="text">
      <style:text-properties style:font-name-asian="MS Mincho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-asian="MS Mincho" fo:font-weight="bold" style:font-weight-asian="bold" style:font-size-complex="12pt"/>
    </style:style>
    <style:style style:name="P19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style:font-size-complex="12pt"/>
    </style:style>
    <style:style style:name="P20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MS Mincho" fo:font-weight="bold" style:font-weight-asian="bold" style:font-size-complex="12pt"/>
    </style:style>
    <style:style style:name="T25" style:parent-style-name="DefaultParagraphFont" style:family="text">
      <style:text-properties style:font-name-asian="MS Mincho" fo:font-weight="bold" style:font-weight-asian="bold" style:font-size-complex="12pt"/>
    </style:style>
    <style:style style:name="T26" style:parent-style-name="DefaultParagraphFont" style:family="text">
      <style:text-properties style:font-name-asian="MS Mincho"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P50" style:parent-style-name="Normal" style:family="paragraph">
      <style:paragraph-properties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MS Mincho"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MS Mincho" style:font-size-complex="12pt"/>
    </style:style>
    <style:style style:name="T60" style:parent-style-name="DefaultParagraphFont" style:family="text">
      <style:text-properties style:font-name-asian="MS Mincho"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name="T62" style:parent-style-name="DefaultParagraphFont" style:family="text">
      <style:text-properties style:font-name-asian="MS Mincho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MS Mincho" style:font-size-complex="12pt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MS Mincho"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name-asian="MS Mincho"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MS Mincho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name-asian="Calibri" fo:font-style="italic" style:font-style-asian="italic" style:font-size-complex="12pt"/>
    </style:style>
    <style:style style:name="P7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KARO PRIEVOLĖS ĮSTATYMO Nr. I-1595 32 ir 37 straipsnių</text:span><text:span text:style-name="T15"><text:s/></text:span><text:span text:style-name="T16">PAKEITIMO</text:span></text:p>
      <text:p text:style-name="P17"><text:span text:style-name="T18">ĮSTATYMAS</text:span></text:p>
      <text:p text:style-name="P19"/>
      <text:p text:style-name="P20">2016 m.<text:tab/><text:tab/>d.<text:tab/>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2 straipsnio pakeitimas</text:span></text:p>
      <text:p text:style-name="P27"><text:span text:style-name="T28">1</text:span><text:span text:style-name="T29">. Papildyti 32 straipsnį 3 dalimi:<text:s/></text:span></text:p>
      <text:p text:style-name="P30"><text:span text:style-name="T31">„</text:span><text:span text:style-name="T32">3</text:span><text:span text:style-name="T33">.<text:s/></text:span><text:span text:style-name="T34">Kai</text:span><text:span text:style-name="T35"><text:s/></text:span><text:span text:style-name="T36">nėra galimybės įteikti karo</text:span><text:span text:style-name="T37"><text:s/>prievolininkui nurodymo šio straipsnio 2 dalies nustatyta tvarka, nurodymas atvykti į karo prievolę administruojančią krašto apsaugos sistemos instituciją jam turi būti įteiktas viešo paskelbimo būdu, apie tai pranešant Lietuvos Respublikos krašto apsaugo</text:span><text:span text:style-name="T38">s ministerijos interneto svetainėje.</text:span><text:span text:style-name="T39">“<text:s/></text:span></text:p>
      <text:p text:style-name="P40"><text:span text:style-name="T41">2</text:span><text:span text:style-name="T42">. Papildyti 32 straipsnį 4 dalimi:</text:span></text:p>
      <text:p text:style-name="P43"><text:span text:style-name="T44">„</text:span><text:span text:style-name="T45">4</text:span><text:span text:style-name="T46">. Nurodymas viešo paskelbimo būdu turi būti įteiktas ne vėliau kaip prieš keturiolika dienų iki to laiko, kai karo prievolininkas privalo atvykti į karo prievolę adminis</text:span><text:span text:style-name="T47">truojančią krašto apsaugos sistemos instituciją. Nurodymas laikomas įteiktu nuo jo paskelbimo Lietuvos Respublikos krašto apsaugos ministerijos interneto svetainėje dienos.</text:span><text:span text:style-name="T48">“</text:span></text:p>
      <text:p text:style-name="P49"/>
      <text:p text:style-name="P50"><text:span text:style-name="T51">2</text:span><text:span text:style-name="T52"><text:s/>straipsnis.<text:s/></text:span><text:span text:style-name="T53">37 straipsnio pakeitimas</text:span></text:p>
      <text:p text:style-name="P54"><text:span text:style-name="T55">1</text:span><text:span text:style-name="T56">. Papildyti 37 straipsnį<text:s/></text:span><text:span text:style-name="T57">nauja 2 dalimi:</text:span></text:p>
      <text:p text:style-name="P58"><text:span text:style-name="T59">„</text:span><text:span text:style-name="T60">2</text:span><text:span text:style-name="T61">. Karo prievolininkas, kuris šio įstatymo nustatyta tvarka gali būti pašauktas atlikti nuolatinę privalomąją pradinę karo tarnybą, privalo nuolatos sekti Lietuvos Respublikos krašto apsaugos ministerijos skelbiamus šauktinių į nuolatinę privalomąją pradinę</text:span><text:span text:style-name="T62"><text:s/>karo tarnybą sąrašus. Jei karo prievolininkas yra įrašytas į nuolatinės privalomosios pradinės karo tarnybos sąrašus, jis privalo<text:s/></text:span><text:span text:style-name="T63">kreiptis į karo prievolę administruojančią krašto apsaugos sistemos instituciją</text:span><text:span text:style-name="T64"><text:s/>ir laikytis tolimesnių šios institucijos nuro</text:span><text:span text:style-name="T65">dymų.“</text:span></text:p>
      <text:p text:style-name="P66"><text:span text:style-name="T67">2</text:span><text:span text:style-name="T68">. Buvusią 37 straipsnio 2 dalį laikyti 3 dalimi.</text:span></text:p>
      <text:p text:style-name="P69"><text:span text:style-name="T70">3</text:span><text:span text:style-name="T71">. Buvusią 37 straipsnio 3 dalį laikyti 4 dalimi.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>Respublikos Prezidentas</text:p>
      <text:p text:style-name="P77"/>
      <text:p text:style-name="P78"/>
      <text:p text:style-name="P79">Teikia:</text:p>
      <text:p text:style-name="P80"><text:span text:style-name="T81">Seimo narys<text:s/></text:span><text:span text:style-name="T82"><text:tab/><text:s text:c="28"/></text:span><text:span text:style-name="T83"><text:s text:c="19"/>Vytautas Antanas Matulevičius</text:span><text:span text:style-name="T84"><text:tab/></text:span><text:span text:style-name="T85"><text:tab/></text:span><text:span text:style-name="T86"><text:tab/></text:span><text:span text:style-name="T87"><text:tab/><text:s text:c="3"/></text:span><text:span text:style-name="T88"><text:tab/></text:span><text:span text:style-name="T89"><text:tab/></text:span><text:span text:style-name="T90"><text:tab/>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1</meta:initial-creator>
    <dc:creator>CLUSadmin</dc:creator>
    <meta:creation-date>2016-03-01T06:56:00Z</meta:creation-date>
    <dc:date>2016-03-01T06:56:00Z</dc:date>
    <meta:template xlink:href="Normal.dotm" xlink:type="simple"/>
    <meta:editing-cycles>2</meta:editing-cycles>
    <meta:editing-duration>PT0S</meta:editing-duration>
    <meta:document-statistic meta:page-count="1" meta:paragraph-count="53" meta:word-count="238" meta:character-count="1821" meta:row-count="163" meta:non-whitespace-character-count="1636"/>
  </office:meta>
</office:document-meta>
</file>