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Arial Unicode MS" style:font-size-complex="12pt"/>
    </style:style>
    <style:style style:name="P15" style:parent-style-name="Normal" style:family="paragraph">
      <style:paragraph-properties fo:text-align="center"/>
      <style:text-properties style:font-name-asian="Arial Unicode MS" style:font-size-complex="12pt"/>
    </style:style>
    <style:style style:name="P16" style:parent-style-name="Normal" style:family="paragraph">
      <style:paragraph-properties fo:text-align="center"/>
      <style:text-properties style:font-name-asian="Arial Unicode MS" style:font-size-complex="12pt"/>
    </style:style>
    <style:style style:name="P17" style:parent-style-name="Normal" style:family="paragraph">
      <style:paragraph-properties fo:text-align="center"/>
      <style:text-properties style:font-name-asian="Arial Unicode MS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Arial Unicode MS" fo:font-weight="bold" style:font-weight-asian="bold" style:font-size-complex="12pt"/>
    </style:style>
    <style:style style:name="T20" style:parent-style-name="DefaultParagraphFont" style:family="text">
      <style:text-properties style:font-name-asian="Arial Unicode MS" fo:font-weight="bold" style:font-weight-asian="bold" style:font-size-complex="12pt"/>
    </style:style>
    <style:style style:name="T21" style:parent-style-name="DefaultParagraphFont" style:family="text">
      <style:text-properties style:font-name-asian="Arial Unicode MS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Arial Unicode MS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Arial Unicode MS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T27" style:parent-style-name="DefaultParagraphFont" style:family="text">
      <style:text-properties style:font-name-asian="Arial Unicode MS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T31" style:parent-style-name="DefaultParagraphFont" style:family="text">
      <style:text-properties style:font-name-asian="Arial Unicode MS" fo:color="#000000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name-asian="Arial Unicode MS" fo:font-weight="bold" style:font-weight-asian="bold" style:font-size-complex="12pt"/>
    </style:style>
    <style:style style:name="T38" style:parent-style-name="DefaultParagraphFont" style:family="text">
      <style:text-properties style:font-name-asian="Arial Unicode MS" fo:font-weight="bold" style:font-weight-asian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name-asian="Arial Unicode MS" style:font-size-complex="12pt"/>
    </style:style>
    <style:style style:name="P42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Arial Unicode MS" style:font-size-complex="12pt" style:language-asian="lt" style:country-asian="LT"/>
    </style:style>
    <style:style style:name="T49" style:parent-style-name="DefaultParagraphFont" style:family="text">
      <style:text-properties style:font-name-asian="Arial Unicode MS" style:font-size-complex="12pt" style:language-asian="lt" style:country-asian="LT"/>
    </style:style>
    <style:style style:name="T50" style:parent-style-name="DefaultParagraphFont" style:family="text">
      <style:text-properties style:font-name-asian="Arial Unicode MS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Arial Unicode MS" style:font-size-complex="12pt" style:language-asian="lt" style:country-asian="LT"/>
    </style:style>
    <style:style style:name="T55" style:parent-style-name="DefaultParagraphFont" style:family="text">
      <style:text-properties style:font-name-asian="Arial Unicode MS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name-asian="Arial Unicode MS" style:font-size-complex="12pt" style:language-asian="lt" style:country-asian="LT"/>
    </style:style>
    <style:style style:name="T61" style:parent-style-name="DefaultParagraphFont" style:family="text">
      <style:text-properties style:font-name-asian="Arial Unicode MS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Arial Unicode MS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asian="Arial Unicode MS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name-asian="Arial Unicode MS" fo:font-weight="bold" style:font-weight-asian="bold" style:font-size-complex="12pt"/>
    </style:style>
    <style:style style:name="T75" style:parent-style-name="DefaultParagraphFont" style:family="text">
      <style:text-properties style:font-name-asian="Arial Unicode MS" fo:font-weight="bold" style:font-weight-asian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VIDAUS TARNYBOS STATUTO 50 IR 57 STRAIPSNIŲ PAKEITIMO<text:s/></text:p>
      <text:p text:style-name="P13">ĮSTATYMAS</text:p>
      <text:p text:style-name="P14"/>
      <text:p text:style-name="P15">2016 m. <text:s text:c="17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50 straipsnio pakeitimas</text:span></text:p>
      <text:p text:style-name="P22"><text:span text:style-name="T23">Pakeisti 50 straipsnio 5 dalį ir ją išdėstyti taip:</text:span></text:p>
      <text:p text:style-name="P24"><text:span text:style-name="T25">„</text:span><text:span text:style-name="T26">5</text:span><text:span text:style-name="T27">. Kursanto mirties, sužalojimo, susižalojimo arba sveikatos sutrikdymo per profesinį ar įvadinį mokymą atvejais kompensacijos mokamos šio straipsnio 1 ir 3 dalyse nustatytomis sąlygomis ir tvarka, išskyrus tai, kad kompensacijų dydis apskaičiuojamas pagal<text:s/></text:span><text:span text:style-name="T28">įvykio metu buvusią Vyriausybės nustatytą minimaliąją mėnesinę algą.<text:s/></text:span><text:span text:style-name="T29">Šio straipsnio 1 dalyje nustatyta vienkartinė kompensacija mažinama priklausančios išmokėti Lietuvos Respublikos nelaimingų atsitikimų darbe ir profesinių ligų socialinio draudimo įstatym</text:span><text:span text:style-name="T30">e nustatytos vienkartinės socialinio draudimo išmokos apdraustajam mirus dydžiu.<text:s/></text:span><text:span text:style-name="T31">Šio straipsnio 3 dalyje nustatyta kompensacija mažinama<text:s/></text:span><text:span text:style-name="T32">priklausančios išmokėti Lietuvos Respublikos nelaimingų atsitikimų darbe ir profesinių ligų socialinio draudimo įstatym</text:span><text:span text:style-name="T33">e nustatytos netekto darbingumo vienkartinės kompensacijos ar netekto darbingumo periodinės kompensacijos, mokėtinos ne daugiau kaip 12 mėnesių, dydžiu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57 straipsnio pakeitimas</text:span></text:p>
      <text:p text:style-name="P40"><text:span text:style-name="T41">Pakeisti 57 straipsnį ir jį išdėstyti taip:</text:span></text:p>
      <text:p text:style-name="P42"><text:span text:style-name="T43">„</text:span><text:span text:style-name="T44">57</text:span><text:span text:style-name="T45"><text:s/>straipsnis.<text:s/></text:span><text:span text:style-name="T46">Pareigūnų ir kursantų draudimas ir pareigūnų pensijos</text:span></text:p>
      <text:p text:style-name="P47"><text:span text:style-name="T48">1</text:span><text:span text:style-name="T49">. Pareigūnai draudžiami visų Lietuvos Respublikos<text:s/></text:span><text:span text:style-name="T50">valstybinio socialinio draudimo įstatyme</text:span><text:span text:style-name="T51"><text:s/>nurodytų rūšių socialiniu draudimu. Draudimo tvarką ir sąlygas nustato atskiras socialinio dr</text:span><text:span text:style-name="T52">audimo rūšis reglamentuojantys teisės aktai. Pareigūnų draudimo nuo nelaimingų atsitikimų tarnyboje, nelaimingų atsitikimų pakeliui į tarnybą ar iš tarnybos ypatumus nustato Vyriausybė.</text:span></text:p>
      <text:p text:style-name="P53"><text:span text:style-name="T54">2</text:span><text:span text:style-name="T55">. Kursantai Lietuvos Respublikos<text:s/></text:span><text:span text:style-name="T56">nelaimingų atsitikimų darbe ir<text:s/></text:span><text:span text:style-name="T57">profesinių ligų socialinio draudimo įstatymo</text:span><text:span text:style-name="T58"><text:s/>nustatyta tvarka draudžiami nelaimingų atsitikimų darbe ir profesinių ligų socialiniu draudimu draudimo įmokas skaičiuojant nuo Vyriausybės patvirtintos minimaliosios mėnesinės algos.</text:span></text:p>
      <text:p text:style-name="P59"><text:span text:style-name="T60">3</text:span><text:span text:style-name="T61">. Nelaimingų atsitikim</text:span><text:span text:style-name="T62">ų tarnyboje, nelaimingų atsitikimų pakeliui į tarnybą ar iš tarnybos, taip pat nelaimingų atsitikimų profesinio ar įvadinio mokymo metu bei profesinių ligų tyrimo ir apskaitos tvarką nustato vidaus reikalų ministras.</text:span></text:p>
      <text:p text:style-name="P63"><text:span text:style-name="T64">4</text:span><text:span text:style-name="T65">. Pareigūnams, kurie tapo laikinai</text:span><text:span text:style-name="T66"><text:s/>nedarbingi dėl tarnybinių pareigų atlikimo arba kurių laikinasis nedarbingumas susijęs su tarnybinių pareigų atlikimu (kai pareigūnas tampa laikinai nedarbingas ne dėl nelaimingo atsitikimo tarnyboje, nelaimingo atsitikimo pakeliui į tarnybą ar iš tarnybo</text:span><text:span text:style-name="T67">s), iš vidaus reikalų įstaigos, kurioje tarnauja pareigūnas, lėšų Vyriausybės nustatyta tvarka kompensuojamas vidutinio jų darbo užmokesčio ir gautos ligos pašalpos skirtumas.</text:span></text:p>
      <text:p text:style-name="P68"><text:span text:style-name="T69">5</text:span><text:span text:style-name="T70">. Pareigūnai įgyja teisę gauti pareigūnų ir karių valstybinę pensiją šios p</text:span><text:span text:style-name="T71">ensijos skyrimą reglamentuojančiuose teisės aktuose nustatyta tvarka.“</text:span></text:p>
      <text:p text:style-name="P72"/>
      <text:p text:style-name="P73"><text:span text:style-name="T74">3</text:span><text:span text:style-name="T75"><text:s/>straipsnis.<text:s/></text:span><text:span text:style-name="T76">Įstatymo įsigaliojimas</text:span></text:p>
      <text:p text:style-name="P77"><text:span text:style-name="T78">Šis įstatymas įsigalioja<text:s/></text:span><text:span text:style-name="T79">2017 m. sausio 1 d.</text:span></text:p>
      <text:p text:style-name="P80"/>
      <text:p text:style-name="P81"><text:span text:style-name="T82">Skelbiu šį Lietuvos Respublikos Seimo priimtą įstatymą.</text:span></text:p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Arial Unicode MS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CLUSadmin</dc:creator>
    <meta:creation-date>2016-05-31T07:57:00Z</meta:creation-date>
    <dc:date>2016-05-31T07:57:00Z</dc:date>
    <meta:print-date>2015-10-23T07:33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4" meta:word-count="374" meta:character-count="3032" meta:row-count="89" meta:non-whitespace-character-count="2682"/>
  </office:meta>
</office:document-meta>
</file>