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6937in"/>
    </style:style>
    <style:style style:name="Table20" style:family="table">
      <style:table-properties style:width="6.6937in" fo:margin-left="0in" table:align="left"/>
    </style:style>
    <style:style style:name="TableRow22" style:family="table-row">
      <style:table-row-properties style:row-height="0.484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keep-with-next="always" fo:text-align="center"/>
    </style:style>
    <style:style style:name="TableRow25" style:family="table-row">
      <style:table-row-properties style:row-height="0.48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fo:text-transform="uppercase" style:font-size-complex="12pt"/>
    </style:style>
    <style:style style:name="TableRow41" style:family="table-row">
      <style:table-row-properties style:row-height="0.6694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line-height="150%"/>
    </style:style>
    <style:style style:name="P4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letter-kerning="true"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166in">
        <style:tab-stops>
          <style:tab-stop style:type="left" style:position="0.7875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line-height="150%"/>
    </style:style>
    <style:style style:name="TableColumn71" style:family="table-column">
      <style:table-column-properties style:column-width="2.5597in"/>
    </style:style>
    <style:style style:name="TableColumn72" style:family="table-column">
      <style:table-column-properties style:column-width="1.6736in"/>
    </style:style>
    <style:style style:name="TableColumn73" style:family="table-column">
      <style:table-column-properties style:column-width="2.4604in"/>
    </style:style>
    <style:style style:name="Table70" style:family="table">
      <style:table-properties style:width="6.6937in" fo:margin-left="0.075in" table:align="left"/>
    </style:style>
    <style:style style:name="TableRow74" style:family="table-row">
      <style:table-row-properties style:row-height="0.2361i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style>
    <style:style style:name="T77" style:parent-style-name="DefaultParagraphFont" style:family="text">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end" fo:line-height="150%" fo:margin-left="0.0062in" fo:text-indent="-0.0062in">
        <style:tab-stops/>
      </style:paragraph-properties>
      <style:text-properties style:font-size-complex="12pt"/>
    </style:style>
    <style:style style:name="P82" style:parent-style-name="Normal" style:family="paragraph">
      <style:paragraph-properties fo:line-height="150%"/>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2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 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text:span text:style-name="T35">DĖL RASEINIŲ RAJONO SAVIVALDYBĖS TARYBOS 2021 M.<text:s/></text:span><text:span text:style-name="T36">LAPKRIČIO 25 D. SPRENDIMO NR. TS-294 „</text:span><text:span text:style-name="T37">DĖL RASEINIŲ RAJONO SAVIVALDYBĖS BIUDŽETINIŲ ĮSTAIGŲ CENTRALIZUOTO BUHALTERINĖS APSKAITOS TVARKYMO</text:span><text:span text:style-name="T38">“</text:span><text:span text:style-name="T39"><text:s/>PAKEITIMO</text:span><text:span text:style-name="T40"><text:s/></text:span></text:p>
          </table:table-cell>
        </table:table-row>
        <table:table-row table:style-name="TableRow41">
          <table:table-cell table:style-name="TableCell42">
            <text:p text:style-name="P43"/>
            <text:p text:style-name="P44">2022 m. <text:s text:c="23"/>d. Nr.<text:s/></text:p>
            <text:p text:style-name="P45">Raseiniai</text:p>
          </table:table-cell>
        </table:table-row>
      </table:table>
      <text:p text:style-name="P46"/>
      <text:p text:style-name="P47"><text:span text:style-name="T48">Vadovaudamasi Lietuvos Respublikos vietos savivaldos įstatymo 18 straipsnio 1 dalimi,<text:s/></text:span><text:span text:style-name="T49">Raseinių rajono savivaldybės tarybos 2022 m. balandžio 28 d. sprendimu Nr. TS-139 „ Dėl Raseinių r. Betygalos Maironio gimnazijos struktūros pertvarkymo“</text:span><text:span text:style-name="T50">,<text:s/></text:span><text:span text:style-name="T51">Raseinių rajono</text:span><text:span text:style-name="T52"><text:s/>savivaldybės taryba n u s p r e n d ž i a,</text:span></text:p>
      <text:p text:style-name="P53"><text:span text:style-name="T54">pakeisti<text:s/></text:span><text:span text:style-name="T55">Raseinių rajono savivaldybės biudžetinių įstaigų, kurių buhalterinė apskaita tvarkoma centralizuotai, sąrašo, patvirtinto Raseinių rajono savivaldybės tarybos 2021 m. lapkričio 25 d. sprendimu Nr.<text:s/></text:span><text:span text:style-name="T56">TS-294 „Dėl Raseinių rajono savivaldybės biudžetinių įstaigų centralizuoto buhalterinės apskaitos tvarkymo</text:span><text:span text:style-name="T57">“</text:span><text:span text:style-name="T58"><text:s/>5 eilutę ir ją išdėstyti taip:</text:span></text:p>
      <text:p text:style-name="P59"><text:span text:style-name="T60">„<text:s/></text:span><text:span text:style-name="T61">5</text:span><text:span text:style-name="T62">. Raseinių r. Betygalos Maironio pagrindinė mokykla.</text:span><text:span text:style-name="T63">“</text:span><text:span text:style-name="T64"><text:s/></text:span></text:p>
      <text:p text:style-name="P65"><text:span text:style-name="T66">Šis sprendimas</text:span><text:span text:style-name="T67"><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68">uliai).</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Savivaldybės meras<text:s/></text:span></text:p>
          </table:table-cell>
          <table:table-cell table:style-name="TableCell78">
            <text:p text:style-name="P79"/>
          </table:table-cell>
          <table:table-cell table:style-name="TableCell80">
            <text:p text:style-name="P81"/>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9-15T12:43:00Z</meta:creation-date>
    <dc:date>2022-09-15T12:43:00Z</dc:date>
    <meta:print-date>2022-09-15T04:56:00Z</meta:print-date>
    <meta:template xlink:href="Normal.dotm" xlink:type="simple"/>
    <meta:editing-cycles>2</meta:editing-cycles>
    <meta:editing-duration>PT0S</meta:editing-duration>
    <meta:document-statistic meta:page-count="2" meta:paragraph-count="16" meta:word-count="189" meta:character-count="1387" meta:row-count="30" meta:non-whitespace-character-count="1214"/>
  </office:meta>
</office:document-meta>
</file>