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widows="0" fo:orphans="0" fo:text-align="justify"/>
      <style:text-properties style:font-size-complex="12pt"/>
    </style:style>
    <style:style style:name="P62" style:parent-style-name="Normal" style:family="paragraph">
      <style:paragraph-properties fo:widows="0" fo:orphans="0" fo:text-align="justify"/>
      <style:text-properties style:font-size-complex="12pt"/>
    </style:style>
    <style:style style:name="P63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right="-0.0354in"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>LIETUVOS RESPUBLIKOS</text:p>
      <text:p text:style-name="P11">IKITEISMINIO ADMINISTRACINIŲ GINČŲ NAGRINĖJIMO TVARKOS ĮSTATYMO NR. VIII-1031 2, 3, 5, 11, 13, 14, 20 IR 21 STRAIPSNIŲ PAKEITIMO ĮSTATYMO NR. XIV-1724 PAKEITIMO<text:s/></text:p>
      <text:p text:style-name="P12">ĮSTATYMAS</text:p>
      <text:p text:style-name="P13"/>
      <text:p text:style-name="P14"><text:span text:style-name="T15">Nr.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, 4 ir 7<text:s/></text:span><text:span text:style-name="T22">straipsnių pripažinimas netekusiais galios</text:span></text:p>
      <text:p text:style-name="P23"><text:span text:style-name="T24">Pripažinti netekusiais galios 3, 4 ir 7 straipsnius.<text:s/></text:span></text:p>
      <text:p text:style-name="P25"/>
      <text:p text:style-name="P26"><text:span text:style-name="T27">2</text:span><text:span text:style-name="T28"><text:s/>straipsnis.<text:s/></text:span><text:span text:style-name="T29">8 straipsnio pakeitimas</text:span></text:p>
      <text:p text:style-name="P30"><text:span text:style-name="T31">Pakeisti 21 straipsnio 1 dalį ir ją išdėstyti taip:</text:span></text:p>
      <text:p text:style-name="P32"><text:span text:style-name="T33">„</text:span><text:span text:style-name="T34">1</text:span><text:span text:style-name="T35">. Administracinių ginčų komisija sustabdo bylos nagrin</text:span><text:span text:style-name="T36">ėjimą Administracinių bylų teisenos įstatymo 100 straipsnio 1 dalies 1-3 punktuose nurodytais atvejais ir atitinkamai 101 straipsnio 1 ir 2 punktuose nustatytais terminais.“<text:s/></text:span></text:p>
      <text:p text:style-name="P37"/>
      <text:p text:style-name="P38"><text:span text:style-name="T39">3</text:span><text:span text:style-name="T40"><text:s/>straipsnis.</text:span><text:span text:style-name="T41"><text:s/></text:span><text:span text:style-name="T42">Įstatymo įsigaliojimas ir įgyvendinimas</text:span></text:p>
      <text:p text:style-name="P43"><text:span text:style-name="T44">1</text:span><text:span text:style-name="T45">. Šis įstatymas, išskyrus šio straipsnio 2 dalį, įsigalioja 2024 m. sausio 1 d.<text:s/></text:span></text:p>
      <text:p text:style-name="P46"><text:span text:style-name="T47">2</text:span><text:span text:style-name="T48">. Lietuvos administracinių ginčų komisijos pirmininkas iki 2023 m. gruodžio 31 d. priima šio įstatymo įgyvendinamuosius teisės aktus.</text:span></text:p>
      <text:p text:style-name="P49"/>
      <text:p text:style-name="P50"/>
      <text:p text:style-name="P51"><text:span text:style-name="T52">Skelbiu šį Lietuvos<text:s/></text:span><text:span text:style-name="T53">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>Teikia</text:p>
      <text:p text:style-name="P61">Seimo nariai:</text:p>
      <text:p text:style-name="P62"/>
      <text:p text:style-name="P63">Rimantė Šalaševičiūtė</text:p>
      <text:p text:style-name="P64">Algimantas Dumbrava</text:p>
      <text:p text:style-name="P65">Gintautas Kindurys</text:p>
      <text:p text:style-name="P66">Deividas Labanavičius</text:p>
      <text:p text:style-name="P67">Stasys Tumėnas</text:p>
      <text:p text:style-name="P68">Robertas Šarknickas</text:p>
      <text:soft-page-break/>
      <text:p text:style-name="P69">Dainius Kepenis</text:p>
      <text:p text:style-name="P70">Aušrinė Norkienė</text:p>
      <text:p text:style-name="P71">Ligita Girskienė</text:p>
      <text:p text:style-name="P72">Antanas Vinkus</text:p>
      <text:p text:style-name="P73">Eugenijus Jovaiša</text:p>
      <text:p text:style-name="P74">Juozas Varžgalys</text:p>
      <text:p text:style-name="P75">Dainius Gaižauskas</text:p>
      <text:p text:style-name="P76">Asta Kubilienė</text:p>
      <text:p text:style-name="P77">Valius Ąžuolas</text:p>
      <text:p text:style-name="P78">Vytautas Gapšys</text:p>
      <text:p text:style-name="P79">Aurelijus Veryga</text:p>
      <text:p text:style-name="P80">Guoda Burokienė</text:p>
      <text:p text:style-name="P81">Giedrius Surpl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dministracinių bylų teisenos įstatymas</dc:title>
    <meta:initial-creator>Vilmantė Sinkevičienė</meta:initial-creator>
    <dc:creator>adlibuser</dc:creator>
    <meta:creation-date>2023-11-09T09:41:00Z</meta:creation-date>
    <dc:date>2023-11-09T09:41:00Z</dc:date>
    <meta:print-date>2023-09-26T05:4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06" meta:character-count="1395" meta:row-count="48" meta:non-whitespace-character-count="1213"/>
  </office:meta>
</office:document-meta>
</file>