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 fo:margin-left="-0.0159in" fo:text-indent="0.3937in">
        <style:tab-stops>
          <style:tab-stop style:type="left" style:position="1.493in"/>
          <style:tab-stop style:type="center" style:position="2.9in"/>
          <style:tab-stop style:type="left" style:position="3.5597in"/>
          <style:tab-stop style:type="right" style:position="5.784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13" style:parent-style-name="Normal" style:family="paragraph">
      <style:paragraph-properties fo:text-align="center" fo:line-height="150%" fo:margin-left="-0.0159in">
        <style:tab-stops/>
      </style:paragraph-properties>
      <style:text-properties style:font-weight-complex="bold" fo:text-transform="uppercase"/>
    </style:style>
    <style:style style:name="P14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5" style:parent-style-name="DefaultParagraphFont" style:family="text">
      <style:text-properties style:font-weight-complex="bold" fo:text-transform="uppercase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/>
    </style:style>
    <style:style style:name="P19" style:parent-style-name="Normal" style:family="paragraph">
      <style:paragraph-properties fo:text-align="justify" fo:line-height="150%" fo:margin-left="-0.0159in" fo:text-indent="0.6069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text-transform="uppercase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069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-0.0159in" fo:text-indent="0.6069in">
        <style:tab-stops>
          <style:tab-stop style:type="left" style:position="0.64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-0.0159in" fo:text-indent="0.6069in">
        <style:tab-stops>
          <style:tab-stop style:type="left" style:position="0.64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-0.0159in" fo:text-indent="0.6069in">
        <style:tab-stops>
          <style:tab-stop style:type="left" style:position="1.493in"/>
          <style:tab-stop style:type="center" style:position="2.9in"/>
          <style:tab-stop style:type="left" style:position="3.5597in"/>
          <style:tab-stop style:type="right" style:position="5.78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069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-0.0159in" fo:text-indent="0.6069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margin-left="-0.0159in" fo:text-indent="0.59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P61" style:parent-style-name="Normal" style:family="paragraph">
      <style:paragraph-properties fo:text-align="justify" fo:line-height="150%" fo:margin-left="-0.0159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margin-left="-0.0159in" fo:text-indent="0.5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>SPRENDIMAS</text:p>
      <text:p text:style-name="P12">DĖL PRIENŲ RAJONO <text:s/>SAVIVALDYBĖS BŪSTO IR SOCIALINIO BŪSTO NUOMOS TVARKOS APRAŠŲ PATVIRTINIMO</text:p>
      <text:p text:style-name="P13"/>
      <text:p text:style-name="P14"><text:span text:style-name="T15">2019<text:s/></text:span><text:span text:style-name="T16">m. spalio 23 d. Nr. T1-280</text:span></text:p>
      <text:p text:style-name="P17">Prienai</text:p>
      <text:p text:style-name="P18"/>
      <text:p text:style-name="P19"><text:span text:style-name="T20">Vadovaudamasi Lietuvos Respublikos vietos savivaldos įstatymo 16 straipsnio 2 dalies 31 punktu ir<text:s/></text:span><text:span text:style-name="T21">Lietuvos Respublikos paramos būstui įsigyti ar išsinuomoti įstatymo<text:s/></text:span><text:span text:style-name="T22">N</text:span><text:span text:style-name="T23">r</text:span><text:span text:style-name="T24">. XII-1215</text:span><text:span text:style-name="T25"><text:s/>pakeitimo įstatymo <text:s/>2 straipsnio 4 dalimi,<text:s/></text:span><text:span text:style-name="T26">Prienų rajono savivaldybės taryba<text:s/></text:span><text:span text:style-name="T27"><text:s/>n u s p r e n d ž i a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Prienų rajono savivaldybės socialinio būsto nuomos tvarkos aprašą;</text:span></text:p>
      <text:p text:style-name="P34"><text:span text:style-name="T35">1.2</text:span><text:span text:style-name="T36">. Prienų rajono savivaldybės būsto nuomos tvarkos aprašą.</text:span></text:p>
      <text:p text:style-name="P37"><text:span text:style-name="T38">2</text:span><text:span text:style-name="T39">. Įgalioti Savivaldybės administracijos direktorių tvirtinti savivaldybės būsto fondo sąrašą ir savivaldybės socialinio būsto fondo sąrašą.<text:s/></text:span></text:p>
      <text:p text:style-name="P40"><text:span text:style-name="T41">3</text:span><text:span text:style-name="T42">. Pripažinti netekusiu galios Prienų rajono savivaldybės tarybos 2015 m. balandžio 30 d. sprendimo Nr. T3-94 „</text:span><text:span text:style-name="T43">D</text:span><text:span text:style-name="T44">ėl Prienų rajono <text:s/>savivaldybės būsto ir socialinio būsto nuomos tvarkos aprašų patvirtinimo“.</text:span><text:span text:style-name="T45"><text:s/></text:span></text:p>
      <text:p text:style-name="P46"><text:span text:style-name="T47">Šis sprendimas<text:s/></text:span><text:span text:style-name="T48">per vieną mėnesį nuo jo paskelbimo ar įteikimo dienos gali būti skundžiamas Lietuvos Respublikos administracinių bylų teisenos įstatymo nustatyta</text:span><text:span text:style-name="T49"><text:s/>tvarka Lietuvos Respublikos administracinių ginčų komisijos Kauno apygardos skyriui (</text:span><text:span text:style-name="T50">Laisvės al. 36, Kaunas</text:span><text:span text:style-name="T51">) arba Regionų apygardos administraciniam teismui bet kuriuose teismo rūmuose (Šiaulių rūmai, Dvaro g. 80, Šiauliai; Panevėžio rūmai,</text:span><text:span text:style-name="T52"><text:s/></text:span><text:span text:style-name="T53">Respublikos g.</text:span><text:span text:style-name="T54"><text:s/>62, Panevėžys; Klaipėdos rūmai,</text:span><text:span text:style-name="T55"><text:s/></text:span><text:span text:style-name="T56">Galinio Pylimo g. 9, Klaipėda; Kauno rūmai,</text:span><text:span text:style-name="T57"><text:s/></text:span><text:span text:style-name="T58">A. Mickevičiaus g. 8A, Kaunas).</text:span></text:p>
      <text:p text:style-name="P59"/>
      <text:p text:style-name="P60"/>
      <text:p text:style-name="P61"><text:span text:style-name="T62">Savivaldybės mera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9-10-24T07:27:00Z</meta:creation-date>
    <dc:date>2019-10-24T07:27:00Z</dc:date>
    <meta:print-date>2019-10-17T13:29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186" meta:character-count="1544" meta:row-count="48" meta:non-whitespace-character-count="1369"/>
  </office:meta>
</office:document-meta>
</file>