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justify" fo:text-indent="0.2958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2958in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RYŠIŲ REGULIAVIMO TARNYBOS</text:p>
      <text:p text:style-name="P6">DIREKTORIUS</text:p>
      <text:p text:style-name="P7"/>
      <text:p text:style-name="P8">ĮSAKYMAS</text:p>
      <text:p text:style-name="P9"><text:span text:style-name="T10">DĖL LIETUVOS RESPUBLIKOS RYŠIŲ REGULIavimo tarnybos direktoriaus<text:s/></text:span><text:span text:style-name="T11">2005 m. gEGUŽĖS 10 d.</text:span><text:span text:style-name="T12"><text:s/></text:span><text:span text:style-name="T13">ĮSAKYMO Nr. 1V-471 „Dėl TREČIOSIOS KARTOS JUDRIOJO RADIJO RYŠIO (UMTS/IMT-2000) PLĖTROS</text:span><text:span text:style-name="T14"><text:s/>PLANO RADIJO DAŽNIŲ JUOSTOSE 1920–1980 MHZ IR 2110–2170 MHZ PATVIRTINIMO“</text:span><text:span text:style-name="T15"><text:s/></text:span><text:span text:style-name="T16">PRIPAŽINIMO NETEKUSIU GALIOS</text:span></text:p>
      <text:p text:style-name="P17"/>
      <text:p text:style-name="P18">Nr.</text:p>
      <text:p text:style-name="P19">Vilnius</text:p>
      <text:p text:style-name="P20"/>
      <text:p text:style-name="P21"><text:span text:style-name="T22">Vadovaudamasis Lietuvos Respublikos elektroninių ryšių įstatymo 7 straipsnio 6 dalies 7 punktu ir 48 straipsnio 2 dalimi:</text:span></text:p>
      <text:p text:style-name="P23"><text:span text:style-name="T24">1</text:span><text:span text:style-name="T25">.<text:s/></text:span><text:span text:style-name="T26">Pripažįst</text:span><text:span text:style-name="T27">u netekusiu galios Lietuvos Respublikos ryšių reguliavimo tarnybos direktoriaus 2005 m. gegužės 10 d. įsakymą Nr. 1V-471 „Dėl Trečiosios kartos judriojo radijo ryšio (UMTS/IMT-2000) plėtros plano radijo dažnių juostose 1920</text:span>–<text:span text:style-name="T28">1980 MHz ir 2110</text:span>–<text:span text:style-name="T29">2170 MHz patvir</text:span><text:span text:style-name="T30">tinimo“.</text:span></text:p>
      <text:p text:style-name="P31"><text:span text:style-name="T32">2</text:span><text:span text:style-name="T33">.<text:s/></text:span><text:span text:style-name="T34">Nustata</text:span><text:span text:style-name="T35">u, kad šis įsakymas įsigalioja<text:s/></text:span><text:span text:style-name="T36">2020 m. lapkričio 1 d.</text:span></text:p>
      <text:p text:style-name="P37"><text:span text:style-name="T38">3</text:span><text:span text:style-name="T39">.<text:s/></text:span><text:span text:style-name="T40">Nurodau</text:span><text:span text:style-name="T41"><text:s/>šį įsakymą paskelbti Teisės aktų registre.</text:span></text:p>
      <text:p text:style-name="Normal"/>
      <text:p text:style-name="Normal"><text:span text:style-name="T42">Direkt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Masiulytė</meta:initial-creator>
    <dc:creator>adlibuser</dc:creator>
    <meta:creation-date>2020-09-25T05:46:00Z</meta:creation-date>
    <dc:date>2020-09-25T05:46:00Z</dc:date>
    <meta:print-date>2018-01-02T12:5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1" meta:character-count="905" meta:row-count="26" meta:non-whitespace-character-count="780"/>
  </office:meta>
</office:document-meta>
</file>