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3388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text-indent="5.3388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0"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1" style:parent-style-name="Normal" style:family="paragraph">
      <style:paragraph-properties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style:font-size-complex="12pt" style:language-asian="lt" style:country-asian="LT"/>
    </style:style>
    <style:style style:name="P2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margin-left="0.6437in" fo:text-indent="-0.25in">
        <style:tab-stops>
          <style:tab-stop style:type="left" style:position="-0.25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Calibri" style:font-name-asian="Calibri" fo:font-size="11pt" style:font-size-asian="11pt" style:font-size-complex="11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6895in"/>
        </style:tab-stops>
      </style:paragraph-properties>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margin-left="0.6437in" fo:text-indent="-0.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left="0.3937in">
        <style:tab-stops/>
      </style:paragraph-properties>
      <style:text-properties style:font-name-asian="Calibri" style:font-size-complex="12pt"/>
    </style:style>
    <style:style style:name="P59" style:parent-style-name="Normal" style:family="paragraph">
      <style:paragraph-properties fo:text-align="justify" fo:text-indent="0.3937in"/>
      <style:text-properties style:font-name-asian="Calibri" style:font-size-complex="12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fo:font-style="italic" style:font-style-asian="italic" style:font-style-complex="italic"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office:automatic-styles>
  <office:body>
    <office:text text:use-soft-page-breaks="true">
      <text:p text:style-name="P1"/>
      <text:p text:style-name="P8">Projektas<text:s/></text:p>
      <text:p text:style-name="P9"/>
      <text:p text:style-name="P10"/>
      <text:p text:style-name="P11"/>
      <text:p text:style-name="P12"/>
      <text:p text:style-name="P13">LIETUVOS RESPUBLIKOS<text:s/></text:p>
      <text:p text:style-name="P14">MIŠKŲ ĮSTATYMO NR. I-671 7 STRAIPSNIO PAKEITIMO<text:s/></text:p>
      <text:p text:style-name="P15">ĮSTATYMAS</text:p>
      <text:p text:style-name="P16"/>
      <text:p text:style-name="P17"/>
      <text:p text:style-name="P18">2015 m. <text:s text:c="35"/>d. Nr. <text:s text:c="2"/></text:p>
      <text:p text:style-name="P19">Vilnius <text:s text:c="10"/></text:p>
      <text:p text:style-name="P20"/>
      <text:p text:style-name="P21"/>
      <text:p text:style-name="P22"/>
      <text:p text:style-name="P23"><text:span text:style-name="T24">1</text:span><text:span text:style-name="T25"><text:s/>straipsnis.<text:s/></text:span><text:span text:style-name="T26">7 straipsnio pakeitimas</text:span></text:p>
      <text:p text:style-name="P27"><text:span text:style-name="T28">1</text:span><text:span text:style-name="T29">.</text:span><text:span text:style-name="T30"><text:tab/>Pakeisti 7 straipsnio 1 dalį ir ją išdėstyti taip:</text:span></text:p>
      <text:p text:style-name="P31"><text:span text:style-name="T32">„</text:span><text:span text:style-name="T33">1</text:span><text:span text:style-name="T34">.<text:s/></text:span><text:span text:style-name="T35">Lietuvos Respublikoje veiklą vykdo 42 miškų urėdijos.</text:span><text:span text:style-name="T36"><text:s/></text:span><text:span text:style-name="T37">Miškų urėdijos veikia pagal Valstybės ir savivaldybės įmonių įstatymą, vykdo kompleksinę miškų ūkio v</text:span><text:span text:style-name="T38">eiklą valstybiniuose miškuose, Vyriausybės ar jos įgaliotos Aplinkos ministerijos nustatyta tvarka didmeninėje ir mažmeninėje prekyboje parduoda pagamintą žaliavinę medieną ir miško kirtimo atliekas, nenukirstą mišką ir teikia paslaugas. Miškų urėdijos did</text:span><text:span text:style-name="T39">meninėje prekyboje žaliavinę medieną ir miško kirtimo atliekas parduoda per elektroninę prekybos mediena sistemą aukcionuose ilgalaikėms (nuo trijų iki dešimties metų trukmės), pusmetinėms (šešių mėnesių trukmės) ir trumpalaikėms (iki trijų mėnesių trukmės</text:span><text:span text:style-name="T40">) sutartims sudaryti. Aukcionuose ilgalaikėms sutartims sudaryti turi teisę dalyvauti ūkio subjektai, atitinkantys Vyriausybės nustatytus socialinės ir ekonominės naudos šaliai įvertinimo kriterijus. Įvertinant miškų urėdijų kapitalą, žemė ir miškas vertin</text:span><text:span text:style-name="T41">e išraiška į apskaitą neįtraukiami. Miškų urėdijos Civilinio kodekso ir Vyriausybės ar jos įgaliotos institucijos nustatyta tvarka, pritarus valdymo organui – valdybai, jungtinės veiklos sutarties pagrindu gali kooperuoti lėšas ilgalaikiam turtui, būtinam<text:s/></text:span><text:span text:style-name="T42">saugoti miškus nuo gaisrų, kitų stichinių nelaimių, miško kenkėjų, ligų, kitų veiksmų, darančių žalą miškams, jų gyvūnijai ir augalijai, miškų ūkio veiklos integruotoms informacinėms sistemoms įsigyti. Jungtinės veiklos sutarties įgyvendinimo kontrolę nust</text:span><text:span text:style-name="T43">atyta tvarka vykdo Aplinkos ministerija.“</text:span></text:p>
      <text:p text:style-name="P44"/>
      <text:p text:style-name="P45"><text:span text:style-name="T46">2</text:span><text:span text:style-name="T47"><text:s/>straipsnis.<text:s/></text:span><text:span text:style-name="T48">Įstatymo įsigaliojimas ir įgyvendinimas</text:span></text:p>
      <text:p text:style-name="P49"><text:span text:style-name="T50">1</text:span><text:span text:style-name="T51">.</text:span><text:span text:style-name="T52"><text:tab/>Šis įstatymas įsigalioja 2016 m. sausio 1 d.</text:span></text:p>
      <text:p text:style-name="P53"><text:span text:style-name="T54">2</text:span><text:span text:style-name="T55">.</text:span><text:span text:style-name="T56"><text:tab/>Lietuvos Respublikos Vyriausybė iki šio įstatymo įsigaliojimo priima šio įstatymo<text:s/></text:span><text:span text:style-name="T57">įgyvendinamuosius teisės aktus.</text:span></text:p>
      <text:p text:style-name="P58"/>
      <text:p text:style-name="P59"/>
      <text:p text:style-name="P60"/>
      <text:p text:style-name="P61"><text:span text:style-name="T62">Skelbiu šį Lietuvos Respublikos Seimo priimtą įstatymą.<text:s/></text:span></text:p>
      <text:p text:style-name="P63"/>
      <text:p text:style-name="P64"/>
      <text:p text:style-name="P65"/>
      <text:p text:style-name="P66"><text:span text:style-name="T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CLUSadmin</dc:creator>
    <meta:creation-date>2015-09-30T13:12:00Z</meta:creation-date>
    <dc:date>2015-09-30T13:12:00Z</dc:date>
    <meta:print-date>2015-09-28T13:23:00Z</meta:print-date>
    <meta:template xlink:href="Normal.dotm" xlink:type="simple"/>
    <meta:editing-cycles>2</meta:editing-cycles>
    <meta:editing-duration>PT0S</meta:editing-duration>
    <meta:document-statistic meta:page-count="1" meta:paragraph-count="16" meta:word-count="260" meta:character-count="2072" meta:row-count="67" meta:non-whitespace-character-count="1828"/>
  </office:meta>
</office:document-meta>
</file>