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style:line-height-at-least="0.2083in" fo:margin-left="4.627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083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line-height-at-least="0.2083in"/>
      <style:text-properties style:font-size-complex="12pt"/>
    </style:style>
    <style:style style:name="P19" style:parent-style-name="Normal" style:family="paragraph">
      <style:paragraph-properties fo:text-align="center" style:line-height-at-least="0.2083in"/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margin-right="-0.0145in" fo:text-indent="0.8861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right="-0.0145in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861in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86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" style:parent-style-name="Normal" style:family="paragraph">
      <style:paragraph-properties fo:text-align="justify" fo:line-height="150%" fo:text-indent="0.8861in"/>
    </style:style>
    <style:style style:name="P49" style:parent-style-name="Normal" style:family="paragraph">
      <style:paragraph-properties fo:line-height="150%" fo:text-indent="0.8861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text-indent="1.5in"/>
      <style:text-properties style:font-size-complex="12pt"/>
    </style:style>
    <style:style style:name="P59" style:parent-style-name="Normal" style:family="paragraph">
      <style:paragraph-properties fo:text-align="justify" fo:text-indent="1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15%" fo:text-indent="0.9in"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<text:span text:style-name="T14">VIETOS SAVIVALDOS ĮSTATYMO<text:s/></text:span><text:span text:style-name="T15">NR. I-533 6 STRAIPSNIO PAKEITIMO<text:s/></text:span><text:span text:style-name="T16">ĮSTATYMAS</text:span></text:p>
      <text:p text:style-name="P17"/>
      <text:p text:style-name="P18">2020 m. <text:s text:c="21"/>d. Nr.</text:p>
      <text:p text:style-name="P19">Vilnius<text:s/></text:p>
      <text:p text:style-name="P20"/>
      <text:p text:style-name="P21"/>
      <text:p text:style-name="P22"><text:span text:style-name="T23">1</text:span><text:span text:style-name="T24"><text:s/>straipsnis.<text:s/></text:span><text:span text:style-name="T25">6 straipsnio<text:s/></text:span><text:span text:style-name="T26">pakeitimas</text:span></text:p>
      <text:p text:style-name="P27"><text:span text:style-name="T28">1</text:span><text:span text:style-name="T29">. Papildyti <text:s/>6 straipsnį nauju 46 punktu:</text:span></text:p>
      <text:p text:style-name="P30"><text:span text:style-name="T31">„</text:span><text:span text:style-name="T32">46</text:span><text:span text:style-name="T33">) pacientų neatlygintino pavėžėjimo iš asmens sveikatos priežiūros įstaigų į namus organizavimas, kai pacientams juos atvežus greitosios medicinos pagalbos transportu arba jiems patiems atvykus į stacionarines asmens sveikatos priežiūros paslaugas teikianč</text:span><text:span text:style-name="T34">ių asmens sveikatos priežiūros įstaigų skubiosios pagalbos skyrius jiems buvo suteiktos būtinosios medicinos pagalbos paslaugos ir pacientai tolimesniam gydymui išleidžiami į namus, bet dėl transporto paslaugų organizavimo ypatumų ar kitų priežasčių pacien</text:span><text:span text:style-name="T35">tas neturi galimybės grįžti namo;“. <text:s text:c="11"/></text:span></text:p>
      <text:p text:style-name="P36"><text:span text:style-name="T37">2</text:span><text:span text:style-name="T38">. Buvusį 6 straipsnio 46 punktą laikyti 47 punktu.</text:span></text:p>
      <text:p text:style-name="P39"/>
      <text:p text:style-name="P40"><text:span text:style-name="T41">2</text:span><text:span text:style-name="T42"><text:s/>straipsnis.</text:span><text:span text:style-name="T43"><text:s/></text:span><text:span text:style-name="T44">Įstatymo įsigaliojimas</text:span></text:p>
      <text:p text:style-name="P45"><text:span text:style-name="T46">Šis įstatymas įsigalioja 2021 m. sausio 1 d.</text:span></text:p>
      <text:p text:style-name="P47"/>
      <text:p text:style-name="P48"/>
      <text:p text:style-name="P49"><text:span text:style-name="T50">Skelbiu šį Lietuvos Respublikos Seimo priimtą<text:s/></text:span><text:span text:style-name="T51">įstatymą.</text:span></text:p>
      <text:p text:style-name="P52"/>
      <text:p text:style-name="P53">Respublikos Prezidentas</text:p>
      <text:p text:style-name="P54"/>
      <text:p text:style-name="P55"/>
      <text:p text:style-name="P56">Teikia</text:p>
      <text:p text:style-name="P57">Seimo nariai<text:tab/><text:tab/><text:tab/>Aurelijus Veryga,</text:p>
      <text:p text:style-name="P58">Asta Kubilienė,</text:p>
      <text:p text:style-name="P59"><text:span text:style-name="T60">Darius Kaminsk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5T13:02:00Z</meta:creation-date>
    <dc:date>2020-06-25T13:02:00Z</dc:date>
    <meta:template xlink:href="Normal.dotm" xlink:type="simple"/>
    <meta:editing-cycles>1</meta:editing-cycles>
    <meta:editing-duration>PT0S</meta:editing-duration>
    <meta:user-defined meta:name="_NewReviewCycle"/>
    <meta:user-defined meta:name="_dlc_DocId">Z6YWEJNPDQQR-1726270900-2724</meta:user-defined>
    <meta:user-defined meta:name="_dlc_DocIdItemGuid">924fb433-01de-4c64-af2e-4683be6cdce0</meta:user-defined>
    <meta:user-defined meta:name="_dlc_DocIdUrl">https://intranetas.lrs.lt/14/_layouts/15/DocIdRedir.aspx?ID=Z6YWEJNPDQQR-1726270900-2724, Z6YWEJNPDQQR-1726270900-2724</meta:user-defined>
    <meta:document-statistic meta:page-count="1" meta:paragraph-count="8" meta:word-count="140" meta:character-count="1116" meta:row-count="28" meta:non-whitespace-character-count="984"/>
  </office:meta>
</office:document-meta>
</file>