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4.5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indent="0.3937in"/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368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right="-0.0243in" fo:text-indent="0.418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/>
      <text:p text:style-name="P8">MEDŽIOKLĖS ĮSTATYMO NR. IX-966 5 STRAIPSNIO PAKEITIMO IR PAPILDYMO<text:s/></text:p>
      <text:p text:style-name="P9"><text:span text:style-name="T10">5</text:span><text:span text:style-name="T11">1<text:s/></text:span><text:span text:style-name="T12">STRAIPSNIU<text:s/></text:span></text:p>
      <text:p text:style-name="P13"><text:span text:style-name="T14">ĮSTATYMAS</text:span></text:p>
      <text:p text:style-name="P15"/>
      <text:p text:style-name="P16">2020 m.                 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/>
      <text:p text:style-name="P25"><text:span text:style-name="T26">Pakeisti 5 straipsnio 2 dalies 1 punktą ir<text:s/></text:span><text:span text:style-name="T27">jį išdėstyti taip:</text:span></text:p>
      <text:p text:style-name="P28"><text:span text:style-name="T29">“</text:span><text:span text:style-name="T30">1</text:span><text:span text:style-name="T31">) tvirtina Medžioklės Lietuvos Respublikos teritorijoje taisykles, kuriose nustato: medžiojamųjų gyvūnų rūšių sąrašą ir šių gyvūnų medžioklės terminus; draudžiamus ir leidžiamus medžioklės būdus ir jų taikymo terminus; medžiojamųjų g</text:span><text:span text:style-name="T32">yvūnų, kurių medžiojimas yra ribojamas, sąrašą ir kasmetinio jų sumedžiojimo limitų Lietuvos Respublikoje bei atskiruose medžioklės plotų vienetuose nustatymo tvarką; saugaus elgesio medžioklėje reikalavimus bei kitus medžiojimo reikalavimus;“</text:span></text:p>
      <text:p text:style-name="P33"/>
      <text:p text:style-name="P34"><text:span text:style-name="T35">2</text:span><text:span text:style-name="T36"><text:s/>straipsnis.<text:s/></text:span><text:span text:style-name="T37">Papildymas 5</text:span><text:span text:style-name="T38">1</text:span><text:span text:style-name="T39"><text:s/>straipsniu</text:span></text:p>
      <text:p text:style-name="P40"/>
      <text:p text:style-name="P41"><text:span text:style-name="T42">Papildyti įstatymą<text:s/></text:span><text:span text:style-name="T43">5</text:span><text:span text:style-name="T44">1</text:span><text:span text:style-name="T45"><text:s/>straipsniu ir jį išdėstyti taip:</text:span></text:p>
      <text:p text:style-name="P46"><text:span text:style-name="T47">“</text:span><text:span text:style-name="T48">5</text:span><text:span text:style-name="T49">1</text:span><text:span text:style-name="T50"><text:s/>straipsnis.<text:s/></text:span><text:span text:style-name="T51">Medžiojant leidžiami naudoti įrankiai</text:span></text:p>
      <text:p text:style-name="P52"><text:span text:style-name="T53">Medžiojant leidžiama naudoti šiuos įrankius:</text:span></text:p>
      <text:p text:style-name="P54"><text:span text:style-name="T55">1</text:span><text:span text:style-name="T56">)</text:span><text:span text:style-name="T57"><text:s/>ilguosius graižtvinius ir lygiavamzdžius ginklus su optiniais taikikliais ar be jų;</text:span><text:span text:style-name="T58"> </text:span><text:span text:style-name="T59">B ir C kategorijų trumpuosius šaunamuosius ginklus (tik tuo atveju, kai, siekiant nutraukti kančias, pribaigiamas sužeistas medžiojamasis gyvūnas);</text:span></text:p>
      <text:p text:style-name="P60"><text:span text:style-name="T61">2</text:span><text:span text:style-name="T62">)<text:s/></text:span><text:span text:style-name="T63">tinklus, graibšt</text:span><text:span text:style-name="T64">us, gaudykles, užtikrinančias gyvo ir nesužeisto gyvūno pagavimą;</text:span></text:p>
      <text:p text:style-name="P65"><text:span text:style-name="T66">3</text:span><text:span text:style-name="T67">) selektyviuosius spąstus, užtikrinančius staigią pagauto gyvūno žūtį.“</text:span></text:p>
      <text:p text:style-name="P68"/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  <text:p text:style-name="P78"/>
      <text:p text:style-name="P79"/>
      <text:p text:style-name="P80">Teikia:</text:p>
      <text:p text:style-name="P81"/>
      <text:p text:style-name="P82">Seimo nariai</text:p>
      <text:p text:style-name="P83">Arvydas Nekrošius</text:p>
      <text:p text:style-name="P84">Agnė Širinskienė          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5-11T06:10:00Z</meta:creation-date>
    <dc:date>2020-05-11T06:10:00Z</dc:date>
    <meta:template xlink:href="Normal.dotm" xlink:type="simple"/>
    <meta:editing-cycles>2</meta:editing-cycles>
    <meta:editing-duration>PT0S</meta:editing-duration>
    <meta:document-statistic meta:page-count="2" meta:paragraph-count="27" meta:word-count="192" meta:character-count="1515" meta:row-count="54" meta:non-whitespace-character-count="1350"/>
  </office:meta>
</office:document-meta>
</file>