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="TimesLT"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="TimesLT" style:font-name-asian="Calibri"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" style:parent-style-name="DefaultParagraphFont" style:family="text">
      <style:text-properties style:font-name="TimesLT"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="TimesLT" style:font-name-asian="Calibri" style:font-size-complex="12pt" fo:language="en" fo:country="US"/>
    </style:style>
    <style:style style:name="P22" style:parent-style-name="Normal" style:family="paragraph">
      <style:paragraph-properties fo:text-align="justify"/>
      <style:text-properties style:font-name="TimesLT" style:font-name-asian="Calibri" style:font-size-complex="12pt" fo:language="en" fo:country="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="TimesLT"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="TimesLT" style:font-name-asian="Calibri" style:font-size-complex="12p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P37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US"/>
    </style:style>
    <style:style style:name="P38" style:parent-style-name="Normal" style:family="paragraph">
      <style:paragraph-properties fo:text-align="justify"/>
      <style:text-properties style:font-name="TimesLT" style:font-name-asian="Calibri" style:font-size-complex="12pt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T41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LT" style:font-name-asian="Calibri" fo:font-weight="bold" style:font-weight-asian="bold" style:font-size-complex="12pt" fo:language="en" fo:country="US"/>
    </style:style>
    <style:style style:name="P44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="TimesLT" fo:language="en" fo:country="US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 fo:text-indent="0.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 fo:text-indent="0.5in"/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center" fo:text-indent="0.5in"/>
    </style:style>
    <style:style style:name="P395" style:parent-style-name="Normal" style:family="paragraph">
      <style:paragraph-properties fo:keep-with-next="always"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keep-with-next="always"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text-indent="0.5in"/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justify" fo:text-indent="0.5in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fo:language="en" fo:country="US" style:language-asian="lt" style:country-asian="L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fo:language="en" fo:country="US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fo:language="en" fo:country="US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fo:language="en" fo:country="US" style:language-asian="lt" style:country-asian="LT"/>
    </style:style>
    <style:style style:name="T455" style:parent-style-name="DefaultParagraphFont" style:family="text">
      <style:text-properties style:font-size-complex="12pt" fo:language="en" fo:country="US" style:language-asian="lt" style:country-asian="LT"/>
    </style:style>
    <style:style style:name="P456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61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indent="0.5909in"/>
      <style:text-properties fo:font-size="11pt" style:font-size-asian="11pt" style:font-size-complex="11pt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69" style:parent-style-name="Normal" style:family="paragraph">
      <style:text-properties fo:font-size="21pt" style:font-size-asian="21pt" style:font-size-complex="21pt"/>
    </style:style>
    <style:style style:name="P47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ODONTOLOGŲ RŪMŲ</text:p>
      <text:p text:style-name="P13"><text:span text:style-name="T14">ĮSTATYMO NR. IX-1929</text:span><text:span text:style-name="T15"><text:s/></text:span><text:span text:style-name="T16">PAKEITIMO</text:span></text:p>
      <text:p text:style-name="P17">ĮSTATYMAS</text:p>
      <text:p text:style-name="P18"/>
      <text:p text:style-name="P19">2019 m. <text:s text:c="18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Lietuvos Respublikos odontologų<text:s/></text:span><text:span text:style-name="T27">rūmų įstatymo Nr. IX-1929 nauja redakcija</text:span></text:p>
      <text:p text:style-name="P28"><text:span text:style-name="T29">Pakeisti Lietuvos Respublikos odontologų rūmų įstatymą Nr. IX-1929 ir jį išdėstyti taip:</text:span></text:p>
      <text:p text:style-name="P30"/>
      <text:p text:style-name="P31"><text:span text:style-name="T32">„</text:span><text:span text:style-name="T33">LIETUVOS RESPUBLIKOS</text:span></text:p>
      <text:p text:style-name="P34"><text:span text:style-name="T35">ODONTOLOGŲ RŪMŲ</text:span><text:span text:style-name="T36"><text:s/></text:span></text:p>
      <text:p text:style-name="P37">ĮSTATYMAS</text:p>
      <text:p text:style-name="P38"/>
      <text:p text:style-name="P39"><text:span text:style-name="T40">I</text:span><text:span text:style-name="T41"><text:s/>SKYRIUS</text:span></text:p>
      <text:p text:style-name="P42"><text:span text:style-name="T43">BENDROSIOS NUOSTATOS</text:span></text:p>
      <text:p text:style-name="P44"/>
      <text:p text:style-name="P45"><text:span text:style-name="T46">1</text:span><text:span text:style-name="T47"><text:s/>straipsnis.<text:s/></text:span><text:span text:style-name="T48">Įstatymo paskirtis<text:s/></text:span></text:p>
      <text:p text:style-name="P49"><text:span text:style-name="T50">Šis Įstatymas nustato Lietuvos Respublikos</text:span><text:span text:style-name="T51"><text:s/></text:span><text:span text:style-name="T52">odontologų rūmų (toliau – Rūmai) funkcijas, valdymo ir veiklos ypatumus.<text:s/></text:span></text:p>
      <text:p text:style-name="P53"/>
      <text:p text:style-name="P54"><text:span text:style-name="T55">2</text:span><text:span text:style-name="T56"><text:s/>straipsnis.<text:s/></text:span><text:span text:style-name="T57">Rūmų samprata</text:span></text:p>
      <text:p text:style-name="P58"><text:span text:style-name="T59">1</text:span><text:span text:style-name="T60">. Rūmai yra pelno nesiekiantis ribotos civilinės atsakomybės viešasis juridinis asmuo, kuris vien</text:span><text:span text:style-name="T61">ija gydytojus odontologus ir burnos priežiūros specialistus (toliau – odontologai) bei įgyvendina Rūmų narių savivaldą. Rūmų kaip juridinio asmens teisinė forma yra asociacija.<text:s/></text:span></text:p>
      <text:p text:style-name="P62"><text:span text:style-name="T63">2</text:span><text:span text:style-name="T64">. Rūmų veiklą reglamentuoja Lietuvos Respublikos asociacijų įstatymas, ki</text:span><text:span text:style-name="T65">ek šis Įstatymas nenustato kitaip, ir Rūmų statutas.</text:span></text:p>
      <text:p text:style-name="P66"/>
      <text:p text:style-name="P67"><text:span text:style-name="T68">3</text:span><text:span text:style-name="T69"><text:s/>straipsnis.<text:s/></text:span><text:span text:style-name="T70">Rūmų uždaviniai</text:span></text:p>
      <text:p text:style-name="P71"><text:span text:style-name="T72">Rūmai:</text:span></text:p>
      <text:p text:style-name="P73"><text:span text:style-name="T74">1</text:span><text:span text:style-name="T75">) įgyvendina Rūmų narių savivaldą ir koordinuoja jų veiklą;<text:s/></text:span></text:p>
      <text:p text:style-name="P76"><text:span text:style-name="T77">2</text:span><text:span text:style-name="T78">) rūpinasi odontologinės veiklos Lietuvos Respublikoje plėtra, pacientų švietimu</text:span><text:span text:style-name="T79">,</text:span><text:span text:style-name="T80"><text:s/>odontologų profesiniu mokymu ir kvalifikacijos kėlimu, medicinine kultūra.</text:span></text:p>
      <text:p text:style-name="P81"/>
      <text:p text:style-name="P82"><text:span text:style-name="T83">4</text:span><text:span text:style-name="T84"><text:s/>straipsnis.<text:s/></text:span><text:span text:style-name="T85">Rūmų funkcijos ir teisės</text:span></text:p>
      <text:p text:style-name="P86"><text:span text:style-name="T87">1</text:span><text:span text:style-name="T88">. Rūmų funkcijos:<text:s/></text:span></text:p>
      <text:p text:style-name="P89"><text:span text:style-name="T90">1</text:span><text:span text:style-name="T91">) kontroliuoti, kad Rūmų nariai laikytųsi Rūmų statuto;<text:s/></text:span></text:p>
      <text:p text:style-name="P92"><text:span text:style-name="T93">2</text:span><text:span text:style-name="T94">) derinant su universitetais spręsti odonto</text:span><text:span text:style-name="T95">logų formalaus ir neformalaus švietimo klausimus;</text:span></text:p>
      <text:p text:style-name="P96"><text:span text:style-name="T97">3</text:span><text:span text:style-name="T98">) spręsti odontologinės veiklos gerinimo klausimus;</text:span></text:p>
      <text:p text:style-name="P99"><text:span text:style-name="T100">4</text:span><text:span text:style-name="T101">) organizuoti visuomenės medicininį švietimą odontologijos ir burnos priežiūros srityje;</text:span></text:p>
      <text:p text:style-name="P102"><text:span text:style-name="T103">5</text:span><text:span text:style-name="T104">) organizuoti Rūmų narių kvalifikacijos kėlimą;</text:span></text:p>
      <text:p text:style-name="P105"><text:span text:style-name="T106">6</text:span><text:span text:style-name="T107">) nustatyti Rūmų nario pažymėjimo formą;</text:span></text:p>
      <text:p text:style-name="P108"><text:span text:style-name="T109">7</text:span><text:span text:style-name="T110">) vykdyti kitas Rūmų statute numatytas funkcijas.</text:span></text:p>
      <text:p text:style-name="P111"><text:span text:style-name="T112">2</text:span><text:span text:style-name="T113">. Rūmai turi teisę:</text:span></text:p>
      <text:p text:style-name="P114"><text:span text:style-name="T115">1</text:span><text:span text:style-name="T116">) teikti paslaugas Rūmų statuto nustatyta tvarka;</text:span></text:p>
      <text:p text:style-name="P117"><text:span text:style-name="T118">2</text:span><text:span text:style-name="T119">) ginti Rūmų narių teises, teikti jiems pagalbą sprendžiant Rūmų narių<text:s/></text:span><text:span text:style-name="T120">profesinius, socialinius, ekonominius ir kitus klausimus;</text:span></text:p>
      <text:p text:style-name="P121"><text:span text:style-name="T122">3</text:span><text:span text:style-name="T123">) atstovauti Rūmų narių interesams valstybės ir savivaldybių institucijose ir įstaigose sprendžiant burnos priežiūros ir odontologinės priežiūros (pagalbos) paslaugų organizavimo, finansavimo,<text:s/></text:span><text:span text:style-name="T124">kainodaros ir kitus klausimus;<text:s/></text:span></text:p>
      <text:p text:style-name="P125"><text:span text:style-name="T126">4</text:span><text:span text:style-name="T127">) organizuoti kursus, seminarus ir kitus odontologų kvalifikacijos kėlimo renginius;</text:span></text:p>
      <text:p text:style-name="P128"><text:span text:style-name="T129">5</text:span><text:span text:style-name="T130">) plėtoti ir remti odontologijos mokslo kryptis, tirti odontologų paklausą, dalyvauti rengiant odontologijos studijų krypties ir<text:s/></text:span><text:span text:style-name="T131">burnos priežiūros studijų krypties studijų programas;</text:span></text:p>
      <text:p text:style-name="P132"><text:span text:style-name="T133">6</text:span><text:span text:style-name="T134">) kitų teisės aktų nustatytų teisių.</text:span></text:p>
      <text:p text:style-name="P135"/>
      <text:p text:style-name="P136"><text:span text:style-name="T137">5</text:span><text:span text:style-name="T138"><text:s/>straipsnis.<text:s/></text:span><text:span text:style-name="T139">Rūmų teritoriniai skyriai</text:span></text:p>
      <text:p text:style-name="P140"><text:span text:style-name="T141">1</text:span><text:span text:style-name="T142">. Rūmai turi 5 teritorinius skyrius – Rūmų filialus Vilniuje, Kaune, Klaipėdoje, Panevėžyje ir Šiauliuose.</text:span><text:span text:style-name="T143"><text:s/>Juos Rūmų statuto nustatyta tvarka steigia Rūmų taryba.</text:span></text:p>
      <text:p text:style-name="P144"><text:span text:style-name="T145">2</text:span><text:span text:style-name="T146">. Rūmų teritorinių skyrių veiklos teritorijas, funkcijas ir uždavinius, valdymą, teises, pareigas ir atskaitomybę nustato Rūmų statutas ir Rūmų tarybos tvirtinami teritorinių skyrių nuostatai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NARYSTĖ</text:span></text:p>
      <text:p text:style-name="P153"/>
      <text:p text:style-name="P154"><text:span text:style-name="T155">6</text:span><text:span text:style-name="T156"><text:s/>straipsnis.<text:s/></text:span><text:span text:style-name="T157">Rūmų nariai</text:span></text:p>
      <text:p text:style-name="P158"><text:span text:style-name="T159">1</text:span><text:span text:style-name="T160">.<text:s/></text:span><text:span text:style-name="T161">Rūmų nariais gali būti odontologai. Odontologų įrašymo į Rūmų narius tvarką, įskaitant atsisakymo įrašyti į Rūmų narius atvejus, nustato Rūmų statutas.</text:span></text:p>
      <text:p text:style-name="P162"><text:span text:style-name="T163">2</text:span><text:span text:style-name="T164">. Rūmų narių sąrašą tvarko Rūmų ta</text:span><text:span text:style-name="T165">ryba. Rūmų nariui Rūmų taryba išduoda Rūmų tarybos nustatytos formos dokumentą (pažymėjimą).<text:s/></text:span></text:p>
      <text:p text:style-name="P166"><text:span text:style-name="T167">3</text:span><text:span text:style-name="T168">.<text:s/></text:span><text:span text:style-name="T169">Rūmų narių apskaitos ir jų profesinės kvalifikacijos kėlimo tikslu Rūmai turi teisę tvarkyti šiuos Rūmų narių asmens duomenis: vardą, pavardę, asmens kodą,</text:span><text:span text:style-name="T170"><text:s/>telefono numerį, gyvenamosios vietos adresą, elektroninio pašto adresą, darbovietės pavadinimą ir adresą, profesinės kvalifikacijos įgijimo ir kėlimo duomenis. Rūmai<text:s/></text:span><text:span text:style-name="T171">gautus Rūmų narių asmens duomenis tvarko vadovaudamiesi<text:s/></text:span><text:span text:style-name="T172">2016 m. balandžio 27 d. Europos P</text:span><text:span text:style-name="T173">arlamento ir Tarybos reglamentu (ES) 2016/679 dėl fizinių asmenų apsaugos tvarkant asmens duomenis ir dėl laisvo tokių duomenų judėjimo ir kuriuo panaikinama Direktyva 95/46/EB (Bendrasis duomenų apsaugos reglamentas) (OL 2016 L 119, p. 1) ir Lietuvos Resp</text:span><text:span text:style-name="T174">ublikos asmens duomenų teisinės apsaugos įstatymu.</text:span></text:p>
      <text:p text:style-name="P175"><text:span text:style-name="T176">4</text:span><text:span text:style-name="T177">. Narystė Rūmuose nutrūksta:</text:span></text:p>
      <text:p text:style-name="P178"><text:span text:style-name="T179">1</text:span><text:span text:style-name="T180">)<text:s/></text:span><text:span text:style-name="T181">Rūmams pasibaigus Lietuvos Respublikos civilinio kodekso nustatyta tvarka</text:span><text:span text:style-name="T182">;</text:span></text:p>
      <text:p text:style-name="P183"><text:span text:style-name="T184">2</text:span><text:span text:style-name="T185">) Rūmų nariui mirus;<text:s/></text:span></text:p>
      <text:p text:style-name="P186"><text:span text:style-name="T187">3</text:span><text:span text:style-name="T188">)<text:s/></text:span><text:span text:style-name="T189"><text:s/>išstojus iš Rūmų narių;</text:span></text:p>
      <text:p text:style-name="P190"><text:span text:style-name="T191">4</text:span><text:span text:style-name="T192">) Rūmų nario prašymu;</text:span></text:p>
      <text:p text:style-name="P193"><text:span text:style-name="T194">5</text:span><text:span text:style-name="T195">) kitais Rūmų statute nustatytais atvejais.</text:span></text:p>
      <text:p text:style-name="P196"/>
      <text:p text:style-name="P197"><text:span text:style-name="T198">7</text:span><text:span text:style-name="T199"><text:s/>straipsnis.<text:s/></text:span><text:span text:style-name="T200">Rūmų narių teisės ir pareigos<text:s/></text:span></text:p>
      <text:p text:style-name="P201"><text:span text:style-name="T202">1</text:span><text:span text:style-name="T203">. Rūmų narys turi teisę:<text:s/></text:span></text:p>
      <text:p text:style-name="P204"><text:span text:style-name="T205">1</text:span><text:span text:style-name="T206">) dalyvauti ir balsuoti visuotiniame Rūmų narių susirinkime (toliau – visuotinis narių susirinkimas);</text:span></text:p>
      <text:p text:style-name="P207"><text:span text:style-name="T208">2</text:span><text:span text:style-name="T209">) rinkti ir būti<text:s/></text:span><text:span text:style-name="T210">išrinktas į Rūmų organus;</text:span></text:p>
      <text:p text:style-name="P211"><text:span text:style-name="T212">3</text:span><text:span text:style-name="T213">) gauti informaciją apie Rūmų veiklą;</text:span></text:p>
      <text:p text:style-name="P214"><text:span text:style-name="T215">4</text:span><text:span text:style-name="T216">) naudotis Rūmų teikiamomis paslaugomis;</text:span></text:p>
      <text:p text:style-name="P217"><text:span text:style-name="T218">5</text:span><text:span text:style-name="T219">) kreiptis su prašymais, paklausimais bei skundais į Rūmų organus;</text:span></text:p>
      <text:p text:style-name="P220"><text:span text:style-name="T221">6</text:span><text:span text:style-name="T222">) apskųsti teismui Rūmų organų sprendimus;</text:span></text:p>
      <text:p text:style-name="P223"><text:span text:style-name="T224">7</text:span><text:span text:style-name="T225">) teikti Rūmų or</text:span><text:span text:style-name="T226">ganams pasiūlymus ir pastabas dėl Rūmų veiklos.</text:span></text:p>
      <text:p text:style-name="P227"><text:span text:style-name="T228">8</text:span><text:span text:style-name="T229">) turi ir kitų <text:s/>Rūmų statute nustatytų teisių.<text:s/></text:span></text:p>
      <text:p text:style-name="P230"><text:span text:style-name="T231">2</text:span><text:span text:style-name="T232">. Rūmų narys privalo:</text:span></text:p>
      <text:p text:style-name="P233"><text:span text:style-name="T234">1</text:span><text:span text:style-name="T235">) nustatytu laiku mokėti Rūmų nario mokestį;</text:span></text:p>
      <text:p text:style-name="P236"><text:span text:style-name="T237">2</text:span><text:span text:style-name="T238">) laikytis Rūmų statuto;</text:span></text:p>
      <text:p text:style-name="P239"><text:span text:style-name="T240">3</text:span><text:span text:style-name="T241">) vykdyti kitas pareigas, kurias nustato Rū</text:span><text:span text:style-name="T242">mų statutas.</text:span></text:p>
      <text:p text:style-name="P243"/>
      <text:p text:style-name="P244"><text:span text:style-name="T245">III</text:span><text:span text:style-name="T246"><text:s/>SKYRIUS<text:s/></text:span></text:p>
      <text:p text:style-name="P247"><text:span text:style-name="T248">RŪMŲ VALDYMAS</text:span></text:p>
      <text:p text:style-name="P249"/>
      <text:p text:style-name="P250"><text:span text:style-name="T251">8</text:span><text:span text:style-name="T252"><text:s/>straipsnis.<text:s/></text:span><text:span text:style-name="T253">Rūmų organai</text:span></text:p>
      <text:p text:style-name="P254"><text:span text:style-name="T255">1</text:span><text:span text:style-name="T256">. Rūmų organai yra:<text:s/></text:span></text:p>
      <text:p text:style-name="P257"><text:span text:style-name="T258">1</text:span><text:span text:style-name="T259">) visuotinis narių susirinkimas;</text:span></text:p>
      <text:p text:style-name="P260"><text:span text:style-name="T261">2</text:span><text:span text:style-name="T262">) Rūmų taryba;</text:span></text:p>
      <text:p text:style-name="P263"><text:span text:style-name="T264">3</text:span><text:span text:style-name="T265">) revizijos komisija.</text:span></text:p>
      <text:p text:style-name="P266"><text:span text:style-name="T267">2</text:span><text:span text:style-name="T268">. Tie patys asmenys vienu metu negali būti Rūmų tarybos<text:s/></text:span><text:span text:style-name="T269">ir revizijos komisijos nariais.</text:span></text:p>
      <text:p text:style-name="P270"/>
      <text:p text:style-name="P271"><text:span text:style-name="T272">9</text:span><text:span text:style-name="T273"><text:s/>straipsnis.<text:s/></text:span><text:span text:style-name="T274">Visuotinis narių susirinkimas</text:span></text:p>
      <text:p text:style-name="P275"><text:span text:style-name="T276">1</text:span><text:span text:style-name="T277">. Visuotinis narių susirinkimas <text:s/>yra aukščiausias Rūmų organas. Eilinį visuotinį narių susirinkimą Rūmų taryba šaukia ne rečiau kaip kas 4 metus. Tarybos sprendimu gali būti šaukiamas ir neeilinis susirinkimas.</text:span></text:p>
      <text:p text:style-name="P278"><text:span text:style-name="T279">2</text:span><text:span text:style-name="T280">. Visuotinis narių susirinkimas:</text:span></text:p>
      <text:p text:style-name="P281"><text:span text:style-name="T282">1</text:span><text:span text:style-name="T283">) pr</text:span><text:span text:style-name="T284">iima ir keičia Rūmų statutą;</text:span></text:p>
      <text:p text:style-name="P285"><text:span text:style-name="T286">2</text:span><text:span text:style-name="T287">) renka ir atšaukia Rūmų tarybą;</text:span></text:p>
      <text:p text:style-name="P288"><text:span text:style-name="T289">3</text:span><text:span text:style-name="T290">) renka ir atšaukia revizijos komisiją, tvirtina jos nuostatus;</text:span></text:p>
      <text:p text:style-name="P291"><text:span text:style-name="T292">4</text:span><text:span text:style-name="T293">) nustato Rūmų nario mokesčio dydį;</text:span></text:p>
      <text:p text:style-name="P294"><text:span text:style-name="T295">5</text:span><text:span text:style-name="T296">) tvirtina Rūmų biudžetą;</text:span></text:p>
      <text:p text:style-name="P297"><text:span text:style-name="T298">6</text:span><text:span text:style-name="T299">) priima sprendimą dėl Rūmų pabaigos (reorg</text:span><text:span text:style-name="T300">anizavimo ar likvidavimo) ar pertvarkymo;</text:span></text:p>
      <text:p text:style-name="P301"><text:span text:style-name="T302">7</text:span><text:span text:style-name="T303">) svarsto Rūmų revizijos komisijos pateiktą išvadą dėl Rūmų finansinės veiklos ataskaitos;</text:span></text:p>
      <text:p text:style-name="P304"><text:span text:style-name="T305">8</text:span><text:span text:style-name="T306">) sprendžia kitus Rūmų statute nurodytus klausimus.</text:span></text:p>
      <text:p text:style-name="P307"><text:span text:style-name="T308">3</text:span><text:span text:style-name="T309">. Visuotinis narių susirinkimas yra teisėtas, jeigu<text:s/></text:span><text:span text:style-name="T310">jame dalyvauja ne mažiau kaip pusė paskutiniame visuotiniame susirinkime dalyvavusių narių. Visuotiniam narių susirinkimui pirmininkauja Rūmų tarybos pirmininkas arba jo pavedimu kitas Rūmų tarybos narys.</text:span></text:p>
      <text:p text:style-name="P311"><text:span text:style-name="T312">4</text:span><text:span text:style-name="T313">. Sprendimai, išskyrus nurodytą šio straipsnio</text:span><text:span text:style-name="T314"><text:s/>2 dalies 6 punkte, priimami paprasta visuotiniame narių susirinkime dalyvaujančių Rūmų narių balsų dauguma. Šio straipsnio 2 dalies 6 punkte nurodytas sprendimas priimamas ne mažesne kaip 2/3 visų visuotiniame narių susirinkime dalyvaujančių Rūmų narių ba</text:span><text:span text:style-name="T315">lsų dauguma. Balsams pasiskirsčius po lygiai, lemiamas yra visuotinio narių susirinkimo pirmininko balsas.<text:s/></text:span></text:p>
      <text:p text:style-name="P316"><text:span text:style-name="T317">5</text:span><text:span text:style-name="T318">. Jeigu visuotiniame narių susirinkime dalyvauja mažiau Rūmų narių, nei nurodyta šio straipsnio 3 dalyje, Rūmų statuto nustatyta tvarka ne vėli</text:span><text:span text:style-name="T319">au kaip po vieno<text:s/></text:span><text:soft-page-break/><text:span text:style-name="T320">mėnesio nuo neįvykusio visuotinio narių susirinkimo dienos turi būti sušauktas pakartotinis visuotinis narių susirinkimas. Jis turi teisę priimti sprendimus neįvykusio visuotinio narių susirinkimo darbotvarkės klausimais, išskyrus nurodytą</text:span><text:span text:style-name="T321"><text:s/>šio straipsnio 2 dalies 6 punkte, nepaisant jame dalyvaujančių Rūmų narių skaičiaus.</text:span></text:p>
      <text:p text:style-name="P322"><text:span text:style-name="T323">6</text:span><text:span text:style-name="T324">. Rūmų statute gali būti nustatyta, kad vietoj visuotinio narių susirinkimo šaukiamas Rūmų narių įgaliotinių susirinkimas (konferencija), kuris vykdo šio straipsnio<text:s/></text:span><text:span text:style-name="T325">ir kitas šio Įstatymo visuotiniam narių susirinkimui nustatytas funkcijas, išskyrus nurodytą šio straipsnio 2 dalies 6 punkte. Rūmų narių įgaliotinių susirinkimo (konferencijos) dalyvių skaičių ir atstovavimo principus nustato Rūmų statutas.</text:span></text:p>
      <text:p text:style-name="P326"/>
      <text:p text:style-name="P327"><text:span text:style-name="T328">10</text:span><text:span text:style-name="T329"><text:s/>stra</text:span><text:span text:style-name="T330">ipsnis.<text:s/></text:span><text:span text:style-name="T331">Rūmų taryba</text:span></text:p>
      <text:p text:style-name="P332"><text:span text:style-name="T333">1</text:span><text:span text:style-name="T334">. Rūmų tarybą sudaro 21 narys. Rūmų taryba sudaroma 4 metų laikotarpiui. 16 Rūmų tarybos narių iš Rūmų narių renka visuotinis narių susirinkimas, 5</text:span><text:span text:style-name="T335"><text:s/></text:span><text:span text:style-name="T336">teritorinių skyrių atstovai, kuriuos renka atitinkamas teritorinis skyrius, yra Rūm</text:span><text:span text:style-name="T337">ų tarybos nariai<text:s/></text:span><text:span text:style-name="T338">ex officio.<text:s/></text:span></text:p>
      <text:p text:style-name="P339"><text:span text:style-name="T340">2</text:span><text:span text:style-name="T341">. Rūmų tarybos posėdis yra teisėtas, jeigu jame dalyvauja ne mažiau kaip pusė visų jos narių, o priimti sprendimai yra teisėti, jeigu už juos balsuoja ne mažiau kaip pusė Rūmų tarybos posėdyje dalyvaujančių Rūmų tarybos n</text:span><text:span text:style-name="T342">arių. Jeigu balsai pasiskirsto po lygiai, lemiamas yra Rūmų tarybos posėdžio pirmininko balsas. Posėdžiui pirmininkauja Rūmų tarybos pirmininkas arba jo pavedimu kitas Rūmų tarybos narys.</text:span></text:p>
      <text:p text:style-name="P343"><text:span text:style-name="T344">3</text:span><text:span text:style-name="T345">. Be Civilinio kodekso ir Asociacijų įstatymo valdymo organui p</text:span><text:span text:style-name="T346">riskirtų funkcijų, Rūmų taryba:</text:span></text:p>
      <text:p text:style-name="P347"><text:span text:style-name="T348">1</text:span><text:span text:style-name="T349">) priima sprendimus dėl asmens įrašymo į Rūmų narių sąrašą ir išbraukimo iš jo; <text:s/></text:span></text:p>
      <text:p text:style-name="P350"><text:span text:style-name="T351">2</text:span><text:span text:style-name="T352">) iš Rūmų tarybos narių renka Rūmų tarybos pirmininką;</text:span></text:p>
      <text:p text:style-name="P353"><text:span text:style-name="T354">3</text:span><text:span text:style-name="T355">) užtikrina informacijos apie Rūmų veiklą viešumą ir prieinamumą;</text:span></text:p>
      <text:p text:style-name="P356"><text:span text:style-name="T357">4</text:span><text:span text:style-name="T358">) o</text:span><text:span text:style-name="T359">rganizuoja Rūmų narių kvalifikacijos kėlimą;</text:span></text:p>
      <text:p text:style-name="P360"><text:span text:style-name="T361">5</text:span><text:span text:style-name="T362">) nustato Rūmų nario mokesčio mokėjimo tvarką;</text:span></text:p>
      <text:p text:style-name="P363"><text:span text:style-name="T364">6</text:span><text:span text:style-name="T365">) turi ir kitų Rūmų statute nustatytų funkcijų ir teisių.</text:span></text:p>
      <text:p text:style-name="P366"/>
      <text:p text:style-name="P367"><text:span text:style-name="T368">11</text:span><text:span text:style-name="T369"><text:s/>straipsnis.<text:s/></text:span><text:span text:style-name="T370">Rūmų revizijos komisija</text:span></text:p>
      <text:p text:style-name="P371"><text:span text:style-name="T372">1</text:span><text:span text:style-name="T373">. Rūmų revizijos komisija yra Rūmų kontrolės organas. Ją 4 metams iš Rūmų narių renka visuotinis narių susirinkimas. Rūmų revizijos komisija sudaroma iš 5 narių.<text:s/></text:span></text:p>
      <text:p text:style-name="P374"><text:span text:style-name="T375">2</text:span><text:span text:style-name="T376">. Rūmų revizijos komisija:</text:span></text:p>
      <text:p text:style-name="P377"><text:span text:style-name="T378">1</text:span><text:span text:style-name="T379">) kontroliuoja Rūmų finansinę veiklą;</text:span></text:p>
      <text:p text:style-name="P380"><text:span text:style-name="T381">2</text:span><text:span text:style-name="T382">) kontroliuoja<text:s/></text:span><text:span text:style-name="T383">Rūmų teritorinių skyrių finansinę veiklą;</text:span></text:p>
      <text:p text:style-name="P384"><text:span text:style-name="T385">3</text:span><text:span text:style-name="T386">) tikrina Rūmų finansinės veiklos ataskaitas ir teikia išvadas visuotiniam narių susirinkimui;</text:span></text:p>
      <text:p text:style-name="P387"><text:span text:style-name="T388">4</text:span><text:span text:style-name="T389">) atlieka kitas šiame Įstatyme ir Rūmų statute nustatytas funkcijas.</text:span></text:p>
      <text:p text:style-name="P390"><text:span text:style-name="T391">3</text:span><text:span text:style-name="T392">. Rūmų revizijos komisijos darbo<text:s/></text:span><text:span text:style-name="T393">tvarką nustato nuostatai, kuriuos tvirtina visuotinis narių susirinkimas.<text:s/></text:span></text:p>
      <text:p text:style-name="P394"/>
      <text:p text:style-name="P395"><text:span text:style-name="T396">V</text:span><text:span text:style-name="T397"><text:s/>SKYRIUS</text:span></text:p>
      <text:p text:style-name="P398"><text:span text:style-name="T399">RŪMŲ TURTAS</text:span></text:p>
      <text:p text:style-name="P400"/>
      <text:p text:style-name="P401"><text:span text:style-name="T402">12</text:span><text:span text:style-name="T403"><text:s/>straipsnis.<text:s/></text:span><text:span text:style-name="T404">Rūmų turtas</text:span></text:p>
      <text:p text:style-name="P405"><text:span text:style-name="T406">Rūmų turtą sudaro:</text:span></text:p>
      <text:p text:style-name="P407"><text:span text:style-name="T408">1</text:span><text:span text:style-name="T409">) Rūmų narių mokesčiai ir kitos tikslinės įmokos</text:span><text:span text:style-name="T410">;</text:span></text:p>
      <text:p text:style-name="P411"><text:span text:style-name="T412">2</text:span><text:span text:style-name="T413">) pajamos už suteiktas paslaugas;</text:span></text:p>
      <text:p text:style-name="P414"><text:span text:style-name="T415">3</text:span><text:span text:style-name="T416">) valstybės ir savivaldybių tikslinės paskirties lėšos;</text:span></text:p>
      <text:p text:style-name="P417"><text:span text:style-name="T418">4</text:span><text:span text:style-name="T419">) fizinių ir juridinių asmenų neatlygintinai perduotas turtas;</text:span></text:p>
      <text:p text:style-name="P420"><text:span text:style-name="T421">5</text:span><text:span text:style-name="T422">) kredito įstaigų palūkanos už saugomas lėšas;</text:span></text:p>
      <text:p text:style-name="P423"><text:span text:style-name="T424">6</text:span><text:span text:style-name="T425">) skolintos lėšos;</text:span></text:p>
      <text:p text:style-name="P426"><text:span text:style-name="T427">7</text:span><text:span text:style-name="T428">) kitas teisėtai įgytas turtas.“</text:span></text:p>
      <text:p text:style-name="P429"/>
      <text:p text:style-name="P430"/>
      <text:p text:style-name="P431"><text:span text:style-name="T432">2</text:span><text:span text:style-name="T433"><text:s/>straipsnis.<text:s/></text:span><text:span text:style-name="T434">Įstatymo įsigaliojimas ir įgyvendinimas</text:span></text:p>
      <text:p text:style-name="P435"><text:span text:style-name="T436">1</text:span><text:span text:style-name="T437">.</text:span><text:span text:style-name="T438"><text:tab/></text:span><text:span text:style-name="T439">Šis įstatymas, išskyrus šio straipsnio 2 dalį, įsigalioja 2019 m. lapkričio 1 d.</text:span></text:p>
      <text:p text:style-name="P440"><text:span text:style-name="T441">2</text:span><text:span text:style-name="T442">.</text:span><text:span text:style-name="T443"><text:tab/></text:span><text:span text:style-name="T444">Lietuvos Respublikos</text:span><text:span text:style-name="T445"><text:s/>sveikatos apsaugos ministras</text:span><text:span text:style-name="T446"><text:s/></text:span><text:span text:style-name="T447">iki šio įstatymo įsigaliojimo priima šio įstatymo<text:s/></text:span><text:span text:style-name="T448">įgyvendinamuosius teisės aktus</text:span><text:span text:style-name="T449">.</text:span></text:p>
      <text:p text:style-name="P450"><text:span text:style-name="T451">3</text:span><text:span text:style-name="T452">.</text:span><text:span text:style-name="T453"><text:tab/></text:span><text:span text:style-name="T454">Lietuvos odontologų rūmai per 14 dienų nuo šio įstatymo įsigaliojimo dienos Valstybinei akreditavimo sveikatos priežiūros veiklai tarnybai prie Sveikatos apsaugos ministerijos perduoda visus duomenis ir dokumentus, su</text:span><text:span text:style-name="T455">sijusius su odontologijos praktikos, burnos priežiūros praktikos ir odontologinės priežiūros (pagalbos) įstaigų licencijų išdavimu, licencijų galiojimo sustabdymu, licencijų galiojimo sustabdymo panaikinimu ir licencijų galiojimo panaikinimu.</text:span></text:p>
      <text:p text:style-name="P456"/>
      <text:p text:style-name="P457"/>
      <text:p text:style-name="P458"><text:span text:style-name="T459">Skelbiu</text:span><text:span text:style-name="T460"><text:s/>šį Lietuvos Respublikos Seimo priimtą įstatymą.<text:s/></text:span></text:p>
      <text:p text:style-name="P461"/>
      <text:p text:style-name="P462"><text:span text:style-name="T463">Respublikos Prezidentas</text:span></text:p>
      <text:p text:style-name="P464"/>
      <text:p text:style-name="P465"/>
      <text:p text:style-name="P466"/>
      <text:p text:style-name="P467"/>
      <text:section text:name="Sect1" text:style-name="S1">
        <text:p text:style-name="P468"/>
        <text:p text:style-name="P469"/>
        <text:p text:style-name="P4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9-03-29T09:33:00Z</meta:creation-date>
    <dc:date>2019-03-29T09:33:00Z</dc:date>
    <meta:print-date>2003-12-22T12:09:00Z</meta:print-date>
    <meta:template xlink:href="Normal.dotm" xlink:type="simple"/>
    <meta:editing-cycles>2</meta:editing-cycles>
    <meta:editing-duration>PT0S</meta:editing-duration>
    <meta:document-statistic meta:page-count="5" meta:paragraph-count="189" meta:word-count="1231" meta:character-count="10607" meta:row-count="289" meta:non-whitespace-character-count="9565"/>
  </office:meta>
</office:document-meta>
</file>