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" style:parent-style-name="DefaultParagraphFont" style:family="text">
      <style:text-properties fo:color="#000000"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middle" fo:line-height="124%" fo:text-indent="0.4923in"/>
      <style:text-properties style:font-weight-complex="bold" fo:color="#000000" style:font-size-complex="12pt" fo:hyphenate="false"/>
    </style:style>
    <style:style style:name="P46" style:parent-style-name="Normal" style:family="paragraph">
      <style:paragraph-properties fo:text-align="justify" style:vertical-align="middle" fo:line-height="124%" fo:text-indent="0.4923in"/>
      <style:text-properties style:font-weight-complex="bold" fo:color="#000000" style:font-size-complex="12pt" fo:hyphenate="false"/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/>
      <text:p text:style-name="P14">LIETUVOS RESPUBLIKOS ENERGETIKOS MINISTRAS</text:p>
      <text:p text:style-name="P15"/>
      <text:p text:style-name="P16"><text:span text:style-name="T17">Į</text:span><text:span text:style-name="T18">SAKYMAS</text:span></text:p>
      <text:p text:style-name="P19">Dėl 2021–2030 metų plėtros programos valdytojos Lietuvos Respublikos energetikos ministerijos energetikos plėtros programos pažangos priemonės Nr. 03-001-01-13-01 „Diegti pažangias<text:s/>technologijas, palaipsniui pereinant prie mažesnio iškastinio kuro naudojimo, teikiant prioritetą vandenilio technologijoms“ aprašo patvirtinimo</text:p>
      <text:p text:style-name="P20"/>
      <text:p text:style-name="P21">2022 m. <text:s text:c="18"/>d. Nr.<text:s/></text:p>
      <text:p text:style-name="P22">Vilnius</text:p>
      <text:p text:style-name="P23"/>
      <text:p text:style-name="P24"><text:span text:style-name="T25">Vadovaudamasis Strateginio valdymo metodika, patvirtinta<text:s/></text:span><text:span text:style-name="T26">Lietuvos R</text:span><text:span text:style-name="T27">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28">1</text:span><text:s/>straipsnio 3 dalies įgyvendinimo<text:span text:style-name="T29">“,</text:span><text:span text:style-name="T30"><text:s/></text:span><text:span text:style-name="T31">ir įgyvendindamas 2021 m. gruodžio 8 d. Lietuvos Respublikos Vyriausybės nutarimą Nr. 1064 „Dėl 2021–2030 metų plėtros programos valdytojos Lietuvos Respublikos<text:s/></text:span><text:soft-page-break/><text:span text:style-name="T32">energetikos ministerijos energetikos pl</text:span><text:span text:style-name="T33">ėtros programos patvirtinimo“ bei vykdydamas Lietuvos Respublikos finansų ministro 2021 m. birželio 28 d. įsakymą Nr. 1K-227 „Dėl Strateginio valdymo metodikos taikymo“,<text:s/></text:span></text:p>
      <text:p text:style-name="P34"><text:span text:style-name="T35">tvirtinu<text:s/></text:span>2021–2030 metų plėtros programos valdytojos Lietuvos Respublikos energetikos ministerijos energetikos plėtros programos pažangos priemonės<text:s/><text:span text:style-name="T36">Nr.<text:s/></text:span><text:span text:style-name="T37">03-001-01-13-01<text:s/></text:span><text:span text:style-name="T38">„</text:span><text:span text:style-name="T39">Diegti pažangias technologijas, palaipsniui pereinant prie mažesnio iškastinio kuro naudojimo, teikiant prioritetą vandenilio technologijoms</text:span><text:span text:style-name="T40">“</text:span><text:span text:style-name="T41"><text:s/></text:span>aprašą<text:span text:style-name="T42"><text:s/></text:span><text:span text:style-name="T43">(pridedama)</text:span><text:span text:style-name="T44">.</text:span></text:p>
      <text:p text:style-name="P45"/>
      <text:p text:style-name="P46"/>
      <text:p text:style-name="P47"/>
      <text:p text:style-name="P48"><text:span text:style-name="T49">Energetikos ministras<text:s/></text:span><text:span text:style-name="T50"><text:tab/><text:s text:c="54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2-09-22T13:02:00Z</meta:creation-date>
    <dc:date>2022-09-22T13:0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7" meta:character-count="1593" meta:row-count="51" meta:non-whitespace-character-count="1391"/>
  </office:meta>
</office:document-meta>
</file>