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3.8319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1.4638in"/>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text-properties style:font-name-asian="Calibri" style:font-size-complex="11pt"/>
    </style:style>
    <style:style style:name="P20" style:parent-style-name="Normal" style:family="paragraph">
      <style:paragraph-properties fo:line-height="150%"/>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color="#FFFFFF" style:font-size-complex="11pt"/>
    </style:style>
    <style:style style:name="T27" style:parent-style-name="DefaultParagraphFont" style:family="text">
      <style:text-properties style:font-name-asian="Calibri" fo:color="#FFFFFF"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50%"/>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T38" style:parent-style-name="DefaultParagraphFont" style:family="text">
      <style:text-properties style:font-name-asian="Calibri" style:font-size-complex="11pt"/>
    </style:style>
  </office:automatic-styles>
  <office:body>
    <office:text text:use-soft-page-breaks="true">
      <text:p text:style-name="P1"><text:span text:style-name="T2">Projektas Nr. TSP-15</text:span></text:p>
      <text:p text:style-name="P3"/>
      <text:p text:style-name="P4"/>
      <text:p text:style-name="P5">KUPIŠKIO RAJONO SAVIVALDYBĖS TARYBA</text:p>
      <text:p text:style-name="P6"/>
      <text:p text:style-name="P7">SPRENDIMAS</text:p>
      <text:p text:style-name="P8">DĖL PRITARIMO KUPIŠKIO LAURYNO STUOKOS-GUCEVIČIAUS GIMNAZIJOS <text:s/>2018 metų veiklos ataskaitai</text:p>
      <text:p text:style-name="P9"/>
      <text:p text:style-name="P10">2019 m. vasario <text:s text:c="6"/>d. <text:s/>Nr. TS-</text:p>
      <text:p text:style-name="P11">Kupiškis</text:p>
      <text:p text:style-name="P12"/>
      <text:p text:style-name="P13"/>
      <text:p text:style-name="P14"/>
      <text:p text:style-name="P15">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6">Pritarti Kupiškio Lauryno Stuokos-Gucevičiaus gimnazijos 2018 metų veiklos ataskaitai (pridedama).<text:s/></text:p>
      <text:p text:style-name="P1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8"/>
      <text:p text:style-name="P19"/>
      <text:p text:style-name="P20"><text:span text:style-name="T21">Savivaldybės meras<text:s/></text:span><text:span text:style-name="T22"><text:tab/><text:s/></text:span><text:span text:style-name="T23"><text:tab/></text:span><text:span text:style-name="T24"><text:tab/></text:span><text:span text:style-name="T25"><text:tab/></text:span><text:span text:style-name="T26">Dainius Bard</text:span><text:span text:style-name="T27">auskas</text:span><text:span text:style-name="T28"><text:tab/></text:span><text:span text:style-name="T29"><text:tab/></text:span><text:span text:style-name="T30"><text:tab/><text:s text:c="14"/></text:span></text:p>
      <text:p text:style-name="P31"/>
      <text:p text:style-name="Normal"/>
      <text:p text:style-name="Normal"><text:span text:style-name="T32">Parengė</text:span></text:p>
      <text:p text:style-name="P33">Kupiškio Lauryno Stuokos-Gucevičiaus gimnazijos direktorius</text:p>
      <text:p text:style-name="P34"/>
      <text:p text:style-name="P35">Virgilijus Žilinskas</text:p>
      <text:p text:style-name="P36"/>
      <text:p text:style-name="P37"/>
      <text:p text:style-name="Normal"><text:span text:style-name="T38">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05T13:28:00Z</meta:creation-date>
    <dc:date>2019-02-05T13:28:00Z</dc:date>
    <meta:template xlink:href="Normal.dotm" xlink:type="simple"/>
    <meta:editing-cycles>2</meta:editing-cycles>
    <meta:editing-duration>PT0S</meta:editing-duration>
    <meta:user-defined meta:name="LabbisDVSAttachmentId">68da36e7-b55d-4eda-a4e6-dda97a08b19d</meta:user-defined>
    <meta:document-statistic meta:page-count="1" meta:paragraph-count="16" meta:word-count="169" meta:character-count="1367" meta:row-count="41" meta:non-whitespace-character-count="1214"/>
  </office:meta>
</office:document-meta>
</file>