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margin-left="3.8812in" fo:text-indent="0.745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text-properties fo:font-weight="bold" style:font-weight-asian="bold" style:font-weight-complex="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text-properties style:font-size-complex="12p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5in"/>
      <style:text-properties fo:hyphenate="false"/>
    </style:style>
    <style:style style:name="P40" style:parent-style-name="Normal" style:family="paragraph">
      <style:paragraph-properties fo:text-indent="0.5in"/>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indent="0.4923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6E717F"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6E717F"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ext-properties fo:hyphenate="false"/>
    </style:style>
    <style:style style:name="P82" style:parent-style-name="Normal" style:family="paragraph">
      <style:paragraph-properties fo:text-indent="0.5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5in"/>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6E717F"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6E717F"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6E717F"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5in"/>
      <style:text-properties fo:hyphenate="false"/>
    </style:style>
    <style:style style:name="P102" style:parent-style-name="Normal" style:family="paragraph">
      <style:paragraph-properties fo:text-indent="0.5in"/>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margin-left="0.7423in" fo:text-indent="-0.2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6E717F"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margin-left="0.7423in" fo:text-indent="-0.2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6E717F"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margin-left="0.7423in" fo:text-indent="-0.2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text-align="justify" fo:text-indent="0.4923in"/>
      <style:text-properties fo:hyphenate="false"/>
    </style:style>
    <style:style style:name="P146" style:parent-style-name="Normal" style:family="paragraph">
      <style:paragraph-properties fo:text-indent="0.5in"/>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5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ext-properties fo:hyphenate="false"/>
    </style:style>
    <style:style style:name="P161" style:parent-style-name="Normal" style:family="paragraph">
      <style:paragraph-properties fo:text-indent="0.5in"/>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indent="0.5in"/>
      <style:text-properties fo:hyphenate="false"/>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indent="0.5in"/>
      <style:text-properties fo:hyphenate="false"/>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P195" style:parent-style-name="Normal" style:family="paragraph">
      <style:paragraph-properties fo:text-indent="0.5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fo:hyphenate="false"/>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style:font-size-complex="12pt" style:language-asian="lt" style:country-asian="LT" fo:hyphenate="false"/>
    </style:style>
    <style:style style:name="P231" style:parent-style-name="Normal" style:family="paragraph">
      <style:paragraph-properties fo:text-align="justify"/>
      <style:text-properties style:font-size-complex="12pt" style:language-asian="lt" style:country-asian="LT" fo:hyphenate="false"/>
    </style:style>
    <style:style style:name="P232" style:parent-style-name="Normal" style:family="paragraph">
      <style:paragraph-properties fo:text-align="justify"/>
      <style:text-properties fo:hyphenate="false"/>
    </style:style>
    <style:style style:name="T233"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3403(2)</text:p>
      <text:p text:style-name="P9"/>
      <text:p text:style-name="P10"><text:span text:style-name="T11">LIETUVOS RESPUBLIKOS</text:span></text:p>
      <text:p text:style-name="P12"><text:span text:style-name="T13">KARO PADĖTIES<text:s/></text:span><text:span text:style-name="T14">ĮSTATYMO NR. VIII-1721 1, 2, 8, 12, 14, 17, 25 IR 27 STRAIPSNIŲ PAKEITIMO</text:span></text:p>
      <text:p text:style-name="P15"><text:span text:style-name="T16">ĮSTATYMAS</text:span></text:p>
      <text:p text:style-name="P17"/>
      <text:p text:style-name="P18"><text:span text:style-name="T19">2024 m. <text:s text:c="19"/>d. Nr.<text:s/></text:span></text:p>
      <text:p text:style-name="P20"><text:span text:style-name="T21">Vilnius</text:span></text:p>
      <text:p text:style-name="P22"/>
      <text:p text:style-name="P23"><text:span text:style-name="T24">1</text:span><text:span text:style-name="T25"><text:s/>straipsnis.<text:s/></text:span><text:span text:style-name="T26">1 straipsnio pakeitimas</text:span></text:p>
      <text:p text:style-name="P27"><text:span text:style-name="T28">Pakeisti 1<text:s/></text:span><text:span text:style-name="T29">straipsnio 2 dalį ir ją išdėstyti taip:</text:span></text:p>
      <text:p text:style-name="P30"><text:span text:style-name="T31">„</text:span><text:span text:style-name="T32">2</text:span><text:span text:style-name="T33">. Šiame įstatyme nustatytos specialiosios priemonės, išskyrus nustatytąją šio įstatymo 16 straipsnio 1 dalyje, taip pat šio įstatymo 27 straipsnio 1, 1</text:span><text:span text:style-name="T34">1</text:span><text:span text:style-name="T35"><text:s/>ir 2 dalyse, 28 straipsnio 2 dalyje nustatyti žmogaus teisi</text:span><text:span text:style-name="T36">ų ir laisvių laikini apribojimai karo padėties metu taikomi visoje valstybėje, o šio įstatymo 16 straipsnio 1 dalyje nustatyta specialioji priemonė ir kiti šiame įstatyme nustatyti žmogaus teisių ir laisvių laikini apribojimai – tik toje valstybės dalyje,<text:s/></text:span><text:span text:style-name="T37">kurioje įvesta karo padėtis. Specialiosios priemonės ir žmogaus teisių ir laisvių apribojimai gali būti laikinai taikomi tik tiek, kiek tai būtina valstybės gynybos ar kitoms gyvybiškai svarbioms valstybės funkcijoms atlikti, ir jeigu tokie žmogaus teisių<text:s/></text:span><text:span text:style-name="T38">ir laisvių apribojimai numatyti Lietuvos Respublikos Prezidento dekrete ar Lietuvos Respublikos Seimo nutarime dėl karo padėties įvedimo.“</text:span></text:p>
      <text:p text:style-name="P39"/>
      <text:p text:style-name="P40"><text:span text:style-name="T41">2</text:span><text:span text:style-name="T42"><text:s/>straipsnis.<text:s/></text:span><text:span text:style-name="T43">2 straipsnio pakeitimas</text:span></text:p>
      <text:p text:style-name="P44"><text:span text:style-name="T45">Pakeisti 2 straipsnio 10 dalį ir ją išdėstyti taip:</text:span></text:p>
      <text:p text:style-name="P46"><text:span text:style-name="T47">„</text:span><text:span text:style-name="T48">10</text:span><text:span text:style-name="T49">. Kitos š</text:span><text:span text:style-name="T50">iame įstatyme vartojamos sąvokos suprantamos taip, kaip jos apibrėžiamos Lietuvos Respublikos<text:s/></text:span><text:span text:style-name="T51">asmens duomenų teisinės apsaugos įstatyme</text:span><text:span text:style-name="T52">, Lietuvos Respublikos krizių valdymo ir<text:s/></text:span><text:span text:style-name="T53">civilinės saugos įstatyme</text:span><text:span text:style-name="T54">, Lietuvos Respublikos<text:s/></text:span><text:span text:style-name="T55">diplomatinės tarnybos įstatyme</text:span><text:span text:style-name="T56">,<text:s/></text:span><text:span text:style-name="T57">Lietuvos Respublikos ginkluotos gynybos ir pasipriešinimo agresijai įstatyme, Lietuvos Respublikos<text:s/></text:span><text:span text:style-name="T58">ginklų ir šaudmenų kontrolės įstatyme</text:span><text:span text:style-name="T59">, Lietuvos Respublikos įstatyme „Dėl užsieniečių teisinės padėties“, Lietuvos Respublikos<text:s/></text:span><text:span text:style-name="T60">karo prievolės</text:span><text:span text:style-name="T61"><text:s/></text:span><text:span text:style-name="T62">ir alternatyvio</text:span><text:span text:style-name="T63">sios krašto apsaugos</text:span><text:span text:style-name="T64"><text:s/></text:span><text:span text:style-name="T65">tarnybos</text:span><text:span text:style-name="T66"><text:s/></text:span><text:span text:style-name="T67">įstatyme</text:span><text:span text:style-name="T68">, Lietuvos Respublikos krašto apsaugos sistemos organizavimo ir karo tarnybos įstatyme, Lietuvos Respublikos mobilizacijos ir priimančiosios šalies paramos įstatyme, Lietuvos Respublikos<text:s/></text:span><text:span text:style-name="T69">Lietuvos šaulių sąjungos įstaty</text:span><text:span text:style-name="T70">me,</text:span><text:span text:style-name="T71"><text:s/>Lietuvos Respublikos tarptautinių operacijų, pratybų ir kitų karinio bendradarbiavimo renginių įstatyme, Lietuvos Respublikos<text:s/></text:span><text:span text:style-name="T72">vadovybės apsaugos įstatyme</text:span><text:span text:style-name="T73">, Lietuvos Respublikos valstybės informacinių išteklių valdymo įstatyme, Lietuvos Respublikos valst</text:span><text:span text:style-name="T74">ybės ir savivaldybių turto valdymo, naudojimo ir disponavimo juo įstatyme, Lietuvos Respublikos<text:s/></text:span><text:span text:style-name="T75">valstybės rezervo įstatyme,<text:s/></text:span><text:span text:style-name="T76">Lietuvos Respublikos valstybės sienos ir jos apsaugos įstatyme, Lietuvos Respublikos<text:s/></text:span><text:span text:style-name="T77">valstybės tarnybos įstatyme</text:span><text:span text:style-name="T78">, Lietuvos Respublik</text:span><text:span text:style-name="T79">os vidaus tarnybos statute, Lietuvos Respublikos<text:s/></text:span><text:span text:style-name="T80">viešojo administravimo įstatyme ir Lietuvos Respublikos žvalgybos įstatyme.“</text:span></text:p>
      <text:p text:style-name="P81"/>
      <text:p text:style-name="P82"><text:span text:style-name="T83">3</text:span><text:span text:style-name="T84"><text:s/>straipsnis.<text:s/></text:span><text:span text:style-name="T85">8 straipsnio pakeitimas</text:span></text:p>
      <text:p text:style-name="P86"><text:span text:style-name="T87">Pakeisti 8 straipsnio 5 dalies 3 punktą ir jį išdėstyti taip:</text:span></text:p>
      <text:p text:style-name="P88"><text:span text:style-name="T89">„</text:span><text:span text:style-name="T90">3</text:span><text:span text:style-name="T91">) atsižvelgdamas į ginkluotųjų pajėgų poreikius, priima sprendimą leisti atlikti karo tarnybą<text:s/></text:span><text:span text:style-name="T92">Karo prievolės</text:span><text:span text:style-name="T93"><text:s/></text:span><text:span text:style-name="T94">ir alternatyviosios krašto apsaugos</text:span><text:span text:style-name="T95"><text:s/></text:span><text:span text:style-name="T96">tarnybos</text:span><text:span text:style-name="T97"><text:s/></text:span><text:span text:style-name="T98">įstatyme</text:span><text:span text:style-name="T99"><text:s/>nurodytiems nuo karo prievolės atleistiems Lietuvos Respublikos piliečiams, raštu pareiškusie</text:span><text:span text:style-name="T100">ms norą atlikti tarnybą paskelbus mobilizaciją;“.</text:span></text:p>
      <text:p text:style-name="P101"/>
      <text:p text:style-name="P102"><text:span text:style-name="T103">4</text:span><text:span text:style-name="T104"><text:s/>straipsnis.<text:s/></text:span><text:span text:style-name="T105">12 straipsnio pakeitimas</text:span></text:p>
      <text:p text:style-name="P106"><text:span text:style-name="T107">1</text:span><text:span text:style-name="T108">. Pakeisti 12 straipsnio 8 dalį ir ją išdėstyti taip:</text:span></text:p>
      <text:p text:style-name="P109"><text:span text:style-name="T110">„</text:span><text:span text:style-name="T111">8</text:span><text:span text:style-name="T112">. Ginkluotųjų pajėgų nariai iš karo tarnybos, vidaus tarnybos, tarnybos Vadovybės apsaugos tarnyboje ar tarnybos žvalgybos institucijoje atleidžiami juos<text:s/></text:span><text:span text:style-name="T113">Karo prievolės ir alternatyviosios krašto apsaugos tarnybos</text:span><text:span text:style-name="T114"><text:s/></text:span><text:span text:style-name="T115">įstatyme</text:span><text:span text:style-name="T116"><text:s/>nustatytais atvejais paleidžiant<text:s/></text:span><text:span text:style-name="T117">iš tarnybos paskelbus mobilizaciją.“</text:span></text:p>
      <text:p text:style-name="P118"><text:span text:style-name="T119">2</text:span><text:span text:style-name="T120">. Pakeisti 12 straipsnio 9 dalį ir ją išdėstyti taip:</text:span></text:p>
      <text:p text:style-name="P121"><text:span text:style-name="T122">„</text:span><text:span text:style-name="T123">9</text:span><text:span text:style-name="T124">. Lietuvos šaulių sąjungos koviniuose būriuose tarnaujantys šauliai, išstoję iš Lietuvos šaulių sąjungos, lieka ginkluotųjų pajėgų nariais ir iš karo ta</text:span><text:span text:style-name="T125">rnybos paleidžiami<text:s/></text:span><text:span text:style-name="T126">Karo prievolės</text:span><text:s/><text:span text:style-name="T127">ir alternatyviosios krašto apsaugos tarnybos</text:span><text:span text:style-name="T128"><text:s/></text:span><text:span text:style-name="T129">įstatyme</text:span><text:span text:style-name="T130"><text:s/>nustatytais paleidimo iš tarnybos paskelbus mobilizaciją atvejais.“</text:span></text:p>
      <text:p text:style-name="P131"><text:span text:style-name="T132">3</text:span><text:span text:style-name="T133">. Pakeisti 12 straipsnio 13 dalies 2 punktą ir jį išdėstyti taip:</text:span></text:p>
      <text:p text:style-name="P134"><text:span text:style-name="T135">„</text:span><text:span text:style-name="T136">2</text:span><text:span text:style-name="T137">) tikrosios karo tarn</text:span><text:span text:style-name="T138">ybos karys, Valstybės sienos apsaugos tarnybos ir Viešojo saugumo tarnybos statutinis valstybės tarnautojas, Vadovybės apsaugos tarnybos pareigūnas, Antrajame operatyvinių tarnybų departamente pagal žvalgybos pareigūno tarnybos sutartį tarnaujantis žvalgyb</text:span><text:span text:style-name="T139">os pareigūnas ar šaulys, tarnaujantis Lietuvos šaulių sąjungos koviniuose būriuose,<text:s/></text:span><text:span text:style-name="T140">Karo prievolės ir alternatyviosios krašto apsaugos tarnybos</text:span><text:span text:style-name="T141"><text:s/></text:span><text:span text:style-name="T142">įstatyme</text:span><text:span text:style-name="T143"><text:s/>nustatytais atvejais paleidžiamas iš tarnybos paskelbus mobilizaciją;“</text:span><text:span text:style-name="T144">.</text:span></text:p>
      <text:p text:style-name="P145"/>
      <text:p text:style-name="P146"><text:span text:style-name="T147">5</text:span><text:span text:style-name="T148"><text:s/>straipsnis.<text:s/></text:span><text:span text:style-name="T149">14<text:s/></text:span><text:span text:style-name="T150">straipsnio pakeitimas</text:span></text:p>
      <text:p text:style-name="P151"><text:span text:style-name="T152">Pakeisti 14 straipsnio 3 dalį ir ją išdėstyti taip:</text:span></text:p>
      <text:p text:style-name="P153"><text:span text:style-name="T154">„</text:span><text:span text:style-name="T155">3</text:span><text:span text:style-name="T156">. Būtinieji darbai neskiriami asmenims iki 18 metų, ginkluotųjų pajėgų nariams, į civilinio mobilizacinio personalo rezervą įrašytiems asmenims, taip pat tiems asmenims, kurie<text:s/></text:span><text:span text:style-name="T157">atlieka funkcijas, reikalingas šio įstatymo 7 straipsnio 2 dalies pagrindu valstybinio ar savivaldybių administravimo subjektams pavestoms funkcijoms atlikti ar ūkio subjektams šio įstatymo 15 straipsnyje nustatytiems įpareigojimams vykdyti. Asmenys su neg</text:span><text:span text:style-name="T158">alia, vyresni kaip 65 metų asmenys, nėščios, neseniai pagimdžiusios, krūtimi maitinančios moterys, asmenys, auginantys vaiką iki 3 metų, asmenys, vieni auginantys vaiką iki 14 metų arba vaiką su negalia iki 18 metų, gali būti skiriami dirbti būtinuosius da</text:span><text:span text:style-name="T159">rbus tik su jų sutikimu.“</text:span></text:p>
      <text:p text:style-name="P160"/>
      <text:p text:style-name="P161"><text:span text:style-name="T162">6</text:span><text:span text:style-name="T163"><text:s/>straipsnis.<text:s/></text:span><text:span text:style-name="T164">17 straipsnio pakeitimas</text:span></text:p>
      <text:p text:style-name="P165"><text:span text:style-name="T166">Pakeisti 17 straipsnio 2 dalį ir ją išdėstyti taip:</text:span></text:p>
      <text:p text:style-name="P167"><text:span text:style-name="T168">„</text:span><text:span text:style-name="T169">2</text:span><text:span text:style-name="T170">. Finansavimas valstybės gynybos ir kitoms gyvybiškai svarbioms valstybės funkcijoms ir šioms funkcijoms atlikti reikaling</text:span><text:span text:style-name="T171">am turtui ir paslaugoms įsigyti užtikrinamas Lietuvos Respublikos tam tikrų metų biudžeto patvirtinimo įstatyme ir kituose valstybės ir savivaldybių finansinių išteklių paskirstymą reglamentuojančiuose teisės aktuose.“</text:span></text:p>
      <text:p text:style-name="P172"/>
      <text:p text:style-name="P173"><text:span text:style-name="T174">7</text:span><text:span text:style-name="T175"><text:s/>straipsnis.<text:s/></text:span><text:span text:style-name="T176">25 straipsni</text:span><text:span text:style-name="T177">o pakeitimas</text:span></text:p>
      <text:p text:style-name="P178"><text:span text:style-name="T179">1</text:span><text:span text:style-name="T180">. Pakeisti 25 straipsnio 1 dalį ir ją išdėstyti taip:</text:span></text:p>
      <text:p text:style-name="P181"><text:span text:style-name="T182">„</text:span><text:span text:style-name="T183">1</text:span><text:span text:style-name="T184">. Karo padėties metu gelbėjimo, evakavimo, paieškos, įvykio, ekstremaliojo įvykio, ekstremaliosios situacijos likvidavimo, padarinių šalinimo ir kiti neatidėliotini darbai vykdomi,</text:span><text:span text:style-name="T185"><text:s/>žuvę asmenys laidojami Krizių valdymo ir civilinės saugos įstatymo nustatyta tvarka.“</text:span></text:p>
      <text:p text:style-name="P186"><text:span text:style-name="T187">2</text:span><text:span text:style-name="T188">. Pakeisti 25 straipsnio 2 dalį ir ją išdėstyti taip:</text:span></text:p>
      <text:p text:style-name="P189"><text:span text:style-name="T190">„</text:span><text:span text:style-name="T191">2</text:span><text:span text:style-name="T192">. Valstybės ir savivaldybių institucijos, įstaigos, įmonės, esant poreikiui, civilinės saugos priemoni</text:span><text:span text:style-name="T193">ų, medicinos, žemės ūkio ir maisto produktų, geriamojo vandens, kitomis atsargomis aprūpinamos Valstybės rezervo įstatymo ir Krizių valdymo ir civilinės saugos įstatymo nustatyta tvarka.“</text:span></text:p>
      <text:p text:style-name="P194"/>
      <text:p text:style-name="P195"><text:span text:style-name="T196">8</text:span><text:span text:style-name="T197"><text:s/>straipsnis.<text:s/></text:span><text:span text:style-name="T198">27 straipsnio pakeitimas</text:span></text:p>
      <text:p text:style-name="P199"><text:span text:style-name="T200">Pakeisti 27<text:s/></text:span><text:span text:style-name="T201">straipsnio 1 dalį ir ją išdėstyti taip:</text:span></text:p>
      <text:p text:style-name="P202"><text:span text:style-name="T203">„</text:span><text:span text:style-name="T204">1</text:span><text:span text:style-name="T205">. Karo prievolininkams, alternatyviosios krašto apsaugos tarnybos prievolininkams ir asmenims, įtrauktiems į civilinio mobilizacinio personalo rezervą, ne tarnybos tikslais draudžiama išvykti iš Lietuvos Respublikos.<text:s/></text:span>Vyriausybė ar jos įgaliota institucija<text:s/>turi teisę nustatyti atvejus (įskaitant išimtinius atvejus dėl asmeninių aplinkybių), kai, atsižvelgiant į karo tarnybos ir atitinkamai alternatyviosios krašto apsaugos tarnybos ar civilinio mobilizacinio personalo rezervo poreikius, šių asmenų vykimas būtų galimas, ir tvarką, pagal kurią šie asmenys galėtų išvykti. Šie asmenys gali išvykti tik turėdami leidimą. Šiuos leidimus karo prievolininkams išduoda karo prievolę administruojanti krašto apsaugos sistemos institucija, alternatyviosios krašto apsaugos tarnybos prievolininkams – alternatyviąją krašto apsaugos tarnybą administruojanti institucija, asmenims, įtrauktiems į civilinio mobilizacinio personalo rezervą, – Mobilizacijos ir pilietinio pasipriešinimo departamentas prie Krašto apsaugos ministerijos<text:span text:style-name="T206">.<text:s/></text:span><text:span text:style-name="T207">Atvykę į užsienio valstybę šie asmenys Vyriausybės ar jos įgaliotos institucijos nustatyta tvarka turi užsiregistruoti Lietuvos Respublikos diplomatinėje atstovybėje ar konsulinėje įstaigoje. Kai užsienio valstybėje, į kurią šie asmenys ketina vykti, nėra<text:s/></text:span><text:span text:style-name="T208">Lietuvos Respublikos diplomatinės atstovybės ar konsulinės įstaigos, karo prievolę administruojanti institucija, alternatyviąją krašto apsaugos tarnybą administruojanti institucija<text:s/></text:span>bei<text:span text:style-name="T209"><text:s/>Mobilizacijos ir pilietinio pasipriešinimo departamentas prie Krašto ap</text:span><text:span text:style-name="T210">saugos ministerijos, vadovaudamiesi Lietuvos Respublikos sudarytomis tarptautinėmis sutartimis, šiems asmenims nurodo, kurios NATO valstybės diplomatinėje atstovybėje ar konsulinėje įstaigoje užsienio valstybėje jie privalo užsiregistruoti.</text:span><text:span text:style-name="T211">“</text:span></text:p>
      <text:p text:style-name="P212"/>
      <text:p text:style-name="P213"><text:span text:style-name="T214">9</text:span><text:span text:style-name="T215"><text:s/>s</text:span><text:span text:style-name="T216">traipsnis.<text:s/></text:span><text:span text:style-name="T217">Įstatymo įsigaliojimas ir įgyvendinimas<text:s/></text:span></text:p>
      <text:p text:style-name="P218">1.<text:s/><text:span text:style-name="T219">Šis įstatymas, išskyrus 5, 6 ir 7 straipsnius ir šio straipsnio 2 dalį, įsigalioja 2025 m. sausio 1 d.</text:span></text:p>
      <text:p text:style-name="P220"><text:span text:style-name="T221">2</text:span><text:span text:style-name="T222">. Lietuvos Respublikos Vyriausybė ar jos įgaliota institucija iki 2024 m. gruodžio 31 d.<text:s/></text:span><text:span text:style-name="T223">priima šio įstatymo įgyvendinamuosius teisės aktus.</text:span><text:span text:style-name="T224"><text:s/></text:span></text:p>
      <text:p text:style-name="P225"/>
      <text:p text:style-name="P226"/>
      <text:p text:style-name="P227"><text:span text:style-name="T228">Skelbiu šį Lietuvos Respublikos Seimo priimtą įstatymą.</text:span><text:span text:style-name="T229"><text:s/></text:span></text:p>
      <text:p text:style-name="P230"/>
      <text:p text:style-name="P231"/>
      <text:p text:style-name="P232"><text:span text:style-name="T2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
        <text:p text:style-name="P3"><text:page-number text:fixed="false">3</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4-05-23T08:11:00Z</meta:creation-date>
    <dc:date>2024-05-23T08:11:00Z</dc:date>
    <meta:print-date>2024-04-30T06:28: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7" meta:word-count="1086" meta:character-count="8724" meta:row-count="130" meta:non-whitespace-character-count="7685"/>
  </office:meta>
</office:document-meta>
</file>