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.709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indent="5.709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indent="0.043in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PREKIŲ ŽENKLŲ ĮSTATYMO NR. VIII-1981 7 ir 24 STRAIPSNIŲ PAKEITIMO</text:p>
      <text:p text:style-name="P16"><text:span text:style-name="T17">ĮSTATYMAS</text:span></text:p>
      <text:p text:style-name="P18"/>
      <text:p text:style-name="P19">2021 m. <text:s text:c="15"/>d. Nr.<text:s/></text:p>
      <text:p text:style-name="P20">Vilnius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7 straipsnio pakeitimas</text:span></text:p>
        <text:p text:style-name="P27"><text:span text:style-name="T28">Pakeisti 7 straipsnio 1 dalies 7 punktą ir jį išdėstyti taip:</text:span></text:p>
        <text:p text:style-name="P29"><text:span text:style-name="T30">„</text:span><text:span text:style-name="T31">7</text:span><text:span text:style-name="T32">)<text:s/></text:span><text:span text:style-name="T33">gali suklaidinti visuomenę, pavyzdžiui, dėl prekių ar paslaugų rūšies, kokybės, ypatybių,<text:s/></text:span><text:span text:style-name="T34">ypač jų pobūdžio,<text:s/></text:span><text:span text:style-name="T35">tapatumo, savybių, sudėties, gamybos ar ruošimo būdo,</text:span><text:span text:style-name="T36"><text:s/>ar geografinės kilmės;</text:span><text:span text:style-name="T37">“</text:span></text:p>
        <text:p text:style-name="P38"/>
        <text:p text:style-name="P39"><text:span text:style-name="T40">2</text:span><text:span text:style-name="T41"><text:s/>straipsnis.<text:s/></text:span><text:span text:style-name="T42">24 straipsnio pakeitimas</text:span></text:p>
        <text:p text:style-name="P43"><text:span text:style-name="T44">Pakeisti 24 straipsnio 2 punktą ir jį išdėstyti taip:</text:span></text:p>
        <text:p text:style-name="P45"><text:span text:style-name="T46">„</text:span><text:span text:style-name="T47">2</text:span><text:span text:style-name="T48">) ženklo savininkas arba jo sutikimu kitas asmuo žymėjo ženklu preke</text:span><text:span text:style-name="T49">s ar paslaugas, kurioms jis įregistruotas, taip, kad galėjo suklaidinti visuomenę, ypač dėl tų prekių ar paslaugų rūšies, kokybės, ypatybių,<text:s/></text:span><text:span text:style-name="T50">ypač jų pobūdžio, tapatumo, savybių, sudėties, gamybos ar ruošimo būdo,</text:span><text:span text:style-name="T51"><text:s/>ar geografinės kilmės.“</text:span></text:p>
        <text:p text:style-name="P52"/>
        <text:p text:style-name="P53"><text:span text:style-name="T54">3</text:span><text:span text:style-name="T55"><text:s/>straip</text:span><text:span text:style-name="T56">snis.<text:s/></text:span><text:span text:style-name="T57">Įstatymo įsigaliojimas</text:span></text:p>
        <text:p text:style-name="P58"><text:span text:style-name="T59">Šis įstatymas įsigalioja 2022 m. sausio 1 d.</text:span></text:p>
        <text:p text:style-name="P60"/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>Respublikos Prezidentas</text:p>
        <text:p text:style-name="P67"/>
        <text:p text:style-name="P68"/>
        <text:p text:style-name="P69"/>
        <text:p text:style-name="P70">Teikia<text:tab/><text:tab/></text:p>
        <text:p text:style-name="Normal"><text:span text:style-name="T71">Seimo nary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7"/>Remigijus Žemaitaitis</text:span><text:span text:style-name="T8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ČIAUSKIENĖ Edita</meta:initial-creator>
    <dc:creator>adlibuser</dc:creator>
    <meta:creation-date>2021-12-22T14:37:00Z</meta:creation-date>
    <dc:date>2021-12-22T14:37:00Z</dc:date>
    <meta:print-date>2021-11-11T06:3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2" meta:character-count="1104" meta:row-count="36" meta:non-whitespace-character-count="979"/>
  </office:meta>
</office:document-meta>
</file>