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margin-right="-0.0569in" fo:text-indent="0.66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138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margin-right="-0.0569in" fo:text-indent="0.666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nekilnojamojo turto MOKESČIO lengvatOS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020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<text:s/></text:span><text:span text:style-name="T45">16 straipsnio 2 dalies 18 punktu, Lietuvos Respublikos nekilnojamojo turto mokesčio įstatymo<text:s/></text:span><text:span text:style-name="T46">7<text:s/></text:span><text:span text:style-name="T47">straipsnio 5 dalimi ir atsižvelgdama į pareiškėj</text:span><text:span text:style-name="T48">os I.A. 2020 m. birželio 22 d. prašymą</text:span><text:span text:style-name="T49">,<text:s/></text:span><text:span text:style-name="T50">Raseinių rajono savivaldybės taryba <text:s/>n u s p r e n d ž i a,</text:span></text:p>
      <text:p text:style-name="P51"><text:span text:style-name="T52">atleisti/neatleisti I.A.</text:span><text:span text:style-name="T53"><text:s/></text:span><text:span text:style-name="T54">nuo 36,0 eurų nekilnojamojo turto mokesčio (už 2017 m. – 26,0 eurai, už 2018 m. <text:s/>- 5,0 eurai, už 2019 m. – 5,0 eurai) už pastatą-</text:span><text:span text:style-name="T55">sandėlį, esantį adresu: Raseinių r. sav., Ariogalos sen., Mituvos k. 8, unikalus Nr. 4400-0190-3944.<text:s/></text:span></text:p>
      <text:p text:style-name="P56"><text:span text:style-name="T57">Šis sprendimas Lietuvos Respublikos administracinių bylų teisenos įstatymo nustatyta tvarka per vieną mėnesį nuo paskelbimo ar įteikimo suinteresuotai<text:s/></text:span><text:span text:style-name="T58">šaliai dienos gali būti skundžiamas Regionų apygardos administracinio teismo Šiaulių rūmams (Dvaro  g. 80, LT-76298 Šiauliai).</text:span></text:p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mer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11T07:33:00Z</meta:creation-date>
    <dc:date>2020-08-11T07:3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096" meta:row-count="26" meta:non-whitespace-character-count="965"/>
  </office:meta>
</office:document-meta>
</file>