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9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text-position="super 62.5%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49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56" style:parent-style-name="Normal" style:family="paragraph">
      <style:paragraph-properties fo:border="0in solid #FFFFFF" fo:padding="0.4305in" style:shadow="#000000 0in 0in" fo:text-align="justify"/>
    </style:style>
    <style:style style:name="T5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1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3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style:font-name-asian="Arial Unicode MS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ĮSTATYMO „DĖL UŽSIENIEČIŲ TEISINĖS PADĖTIES“ NR. IX-2206<text:s/></text:p>
      <text:p text:style-name="P14"><text:span text:style-name="T15">1</text:span><text:span text:style-name="T16"><text:s text:c="2"/></text:span><text:span text:style-name="T17">STRAIPSNIO PAKEITIMO</text:span></text:p>
      <text:p text:style-name="P18">ĮSTATYMAS</text:p>
      <text:p text:style-name="P19"/>
      <text:p text:style-name="P20">2021 m. <text:s text:c="26"/>d. Nr.</text:p>
      <text:p text:style-name="P21">Vilnius</text:p>
      <text:p text:style-name="P22"/>
      <text:p text:style-name="P23"><text:span text:style-name="T24">1</text:span><text:span text:style-name="T25"> straipsnis. </text:span><text:span text:style-name="T26">1 straipsnio pakeitimas</text:span></text:p>
      <text:p text:style-name="P27"><text:span text:style-name="T28">Pakeisti 1 straipsnio 7 dalį i</text:span><text:span text:style-name="T29">r ją išdėstyti taip</text:span><text:span text:style-name="T30">:</text:span></text:p>
      <text:p text:style-name="P31"><text:span text:style-name="T32">„</text:span><text:span text:style-name="T33">7</text:span><text:span text:style-name="T34">. Šio Įstatymo normos, reglamentuojančios leidimus dirbti ir leidimus gyventi Lietuvos Respublikoje, teisiniams santykiams, susijusiems su</text:span><text:span text:style-name="T35"><text:s/></text:span><text:span text:style-name="T36">stambaus projekto<text:s/></text:span><text:span text:style-name="T37">investicijų sutarčių, sudarytų Lietuvos Respublikos investicijų įstatymo 15</text:span><text:span text:style-name="T38">5<text:s/></text:span><text:span text:style-name="T39">straipsnyje nustatyta tvarka, ar<text:s/></text:span><text:span text:style-name="T40">investicijų sutarčių,<text:s/></text:span><text:span text:style-name="T41">sudarytų<text:s/></text:span><text:span text:style-name="T42">Investicijų įstatymo 13</text:span><text:span text:style-name="T43">1</text:span><text:span text:style-name="T44"><text:s/>straipsnyje nustatyta tvarka</text:span><text:span text:style-name="T45">,</text:span><text:span text:style-name="T46"><text:s/>įgyvendinimu, taikomos tiek, kiek jų nereglamentuoja Investi</text:span><text:span text:style-name="T47">cijų įstatymas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1 m. birželio 1 d.</text:span></text:p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Normal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1T08:46:00Z</meta:creation-date>
    <dc:date>2021-04-21T08:46:00Z</dc:date>
    <meta:template xlink:href="Normal.dotm" xlink:type="simple"/>
    <meta:editing-cycles>1</meta:editing-cycles>
    <meta:editing-duration>PT0S</meta:editing-duration>
    <meta:user-defined meta:name="ContentTypeId">0x01010042BD2F29E5B5F542949C1C4026C45AF4</meta:user-defined>
    <meta:document-statistic meta:page-count="1" meta:paragraph-count="7" meta:word-count="122" meta:character-count="896" meta:row-count="20" meta:non-whitespace-character-count="781"/>
  </office:meta>
</office:document-meta>
</file>