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Citatos" style:family="paragraph">
      <style:paragraph-properties fo:line-height="150%">
        <style:tab-stops>
          <style:tab-stop style:type="left" style:position="0.052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Citatos" style:family="paragraph">
      <style:paragraph-properties fo:text-align="end" fo:line-height="150%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center" fo:line-height="150%"/>
      <style:text-properties fo:font-size="11pt" style:font-size-asian="11pt"/>
    </style:style>
    <style:style style:name="P30" style:parent-style-name="Normal" style:family="paragraph">
      <style:paragraph-properties fo:text-align="center" fo:line-height="150%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BodyText" style:family="paragraph">
      <style:paragraph-properties fo:text-align="justify" fo:margin-bottom="0in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BodyText" style:family="paragraph">
      <style:paragraph-properties fo:text-align="justify" fo:margin-bottom="0in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Projekt</text:span><text:span text:style-name="T16">as</text:span><text:span text:style-name="T17"><text:s/>XIIP-4135(2)</text:span></text:p>
      <text:p text:style-name="P18"/>
      <text:p text:style-name="P19"/>
      <text:p text:style-name="P20"><text:span text:style-name="T21">LIETUVOS RESPUBLIKOS</text:span></text:p>
      <text:p text:style-name="P22"><text:span text:style-name="T23">V</text:span><text:bookmark-start text:name="__DdeLink__14224_1407384089"/><text:span text:style-name="T24">AIKO MINIMALIOS IR VIDUTINĖS PRIEŽIŪROS ĮSTATYMO</text:span><text:bookmark-end text:name="__DdeLink__14224_1407384089"/><text:span text:style-name="T25"><text:s/>NR. X-1238 8 IR 10  STRAIPSNIŲ PAKEITIMO Įstatymo Nr. XII-1870 3 straipsnio pakeitimo įstatymas</text:span></text:p>
      <text:p text:style-name="P26"/>
      <text:p text:style-name="P27"><text:span text:style-name="T28">2016 m. <text:s text:c="22"/>d. Nr.<text:s/></text:span></text:p>
      <text:p text:style-name="P29">Vilnius</text:p>
      <text:p text:style-name="P30"/>
      <text:p text:style-name="P31"/>
      <text:p text:style-name="P32"/>
      <text:p text:style-name="P33"><text:span text:style-name="T34">1 straipsnis. 3 straipsnio pakeitimas</text:span></text:p>
      <text:p text:style-name="P35"><text:span text:style-name="T36">Pakeisti 3 straipsnį ir jį išdėstyti taip:</text:span></text:p>
      <text:p text:style-name="P37"><text:span text:style-name="T38">„</text:span><text:span text:style-name="T39">3 straipsnis. Įstatymo įsigaliojimas</text:span></text:p>
      <text:p text:style-name="P40"><text:span text:style-name="T41">Šis įstatymas įsigalioja<text:s/></text:span><text:span text:style-name="T42">2016 m.<text:s/></text:span><text:span text:style-name="T43">rugsėjo</text:span><text:span text:style-name="T44"><text:s/>1 d.</text:span><text:span text:style-name="T45">“.</text:span></text:p>
      <text:p text:style-name="P46"/>
      <text:p text:style-name="P47">Skelbiu šį Lietuvos Respublikos Seimo priimtą įstatymą.</text:p>
      <text:p text:style-name="P48"><text:s text:c="11"/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color="#00000A" fo:font-size="12pt" style:font-size-asian="12p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Title" style:display-name="Titl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Mangal" fo:hyphenate="false"/>
    </style:style>
    <style:style style:name="Puslapinėantraštė" style:display-name="Puslapinė antraštė" style:family="paragraph" style:parent-style-name="Normal">
      <style:text-properties fo:hyphenate="false"/>
    </style:style>
    <style:style style:name="Puslapinėporaštė" style:display-name="Puslapinė poraštė" style:family="paragraph" style:parent-style-name="Normal">
      <style:text-properties fo:hyphenate="false"/>
    </style:style>
    <style:style style:name="Citatos" style:display-name="Citatos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CLUSadmin</dc:creator>
    <meta:creation-date>2016-03-23T18:07:00Z</meta:creation-date>
    <dc:date>2016-03-23T18:07:00Z</dc:date>
    <meta:print-date>2015-06-23T09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5" meta:character-count="504" meta:row-count="29" meta:non-whitespace-character-count="447"/>
  </office:meta>
</office:document-meta>
</file>