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2.6458in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end" fo:text-indent="0.5in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076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076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56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VISUOMENĖS INFORMAVIMO ĮSTATYMO NR. I-1418</text:span><text:span text:style-name="T14"><text:s/>39<text:s/></text:span><text:span text:style-name="T15">STRAIPSNIO PAKEITIMO ĮSTATYMAS</text:span></text:p>
      <text:p text:style-name="P16"/>
      <text:p text:style-name="P17">2018 m. <text:s text:c="17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9 straipsnio pakeitimas<text:s/></text:span></text:p>
      <text:p text:style-name="P24"><text:span text:style-name="T25">Pakeisti 39 straipsnio 13 dalį ir ją išdėstyti taip:</text:span></text:p>
      <text:p text:style-name="P26"><text:span text:style-name="T27">„</text:span><text:span text:style-name="T28">13</text:span><text:span text:style-name="T29">. Kaip laikomasi šio ir kitų įstatymų nustatytų reikalavimų reklamai, kontroliuoja Valstybinė</text:span><text:span text:style-name="T30"> </text:span><text:span text:style-name="T31">vartotojų teisių apsaugos tarnyba ir Komisija, bendradarbiaudamos su kitomis</text:span><text:span text:style-name="T32"><text:s/>viešosios informacijos rengėjų ir (ar) skleidėjų veiklos reguliavimo</text:span><text:span text:style-name="T33"> </text:span><text:span text:style-name="T34">institucijomis ir reklamos savitvarkos institucijomis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</text:span><text:span text:style-name="T43"><text:tab/>Šis įstatymas įsigalioja 2019 m. sausio 1 d.<text:s/></text:span></text:p>
      <text:p text:style-name="P44"><text:span text:style-name="T45">2</text:span><text:span text:style-name="T46">.<text:s/></text:span><text:span text:style-name="T47">Iki šio įstatymo įsigaliojimo Konkurencijos taryboje<text:s/></text:span><text:span text:style-name="T48">pradėtos, bet nebaigtos Reklamos įstatymo pažeidimų nagrinėjimo procedūros bei gauti skundai, dėl kurių iki<text:s/></text:span><text:span text:style-name="T49">šio įstatymo įsigaliojimo nėra priimtas sprendimas dėl Reklamos įstatymo pažeidimų nagrinėjimo<text:s/></text:span><text:span text:style-name="T50">procedūros pradėjimo, baigiami nagrinėti pagal iki šio įstatymo įsigaliojimo galioju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><text:span text:style-name="T61">Teikia</text:span></text:p>
      <text:p text:style-name="P62">Seimo narys<text:tab/></text:p>
      <text:p text:style-name="Normal"><text:span text:style-name="T63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s Jaunius</meta:initial-creator>
    <dc:creator>adlibuser</dc:creator>
    <meta:creation-date>2018-10-17T11:31:00Z</meta:creation-date>
    <dc:date>2018-10-17T11:31:00Z</dc:date>
    <meta:print-date>2018-09-21T08:0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1" meta:character-count="1151" meta:row-count="63" meta:non-whitespace-character-count="1012"/>
  </office:meta>
</office:document-meta>
</file>