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Calibri"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1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/>
      <style:text-properties fo:hyphenate="false"/>
    </style:style>
    <style:style style:name="T14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Calibri" fo:font-style="italic" style:font-style-asian="italic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</text:span><text:span text:style-name="T11">Ė</text:span><text:span text:style-name="T12">L STEAM KRYPTIES PROGRAM</text:span><text:span text:style-name="T13">Ų</text:span><text:span text:style-name="T14"><text:s/>FINANSAVIMO TVARKOS APRA</text:span><text:span text:style-name="T15">Š</text:span><text:span text:style-name="T16">O PATVIRTINIMO</text:span><text:span text:style-name="T17">“</text:span><text:span text:style-name="T18"><text:s/>PAKEITIMO</text:span></text:p>
      <text:p text:style-name="P19"/>
      <text:p text:style-name="P20">2023 m. <text:s text:c="23"/>d. Nr. T-<text:s/></text:p>
      <text:p text:style-name="P21">Šiauliai</text:p>
      <text:p text:style-name="P22"/>
      <text:p text:style-name="P23"/>
      <text:p text:style-name="P24"><text:span text:style-name="T25">Vadovaudamasi Lietuvos Respublikos vietos savivaldos įstatymo 18 straipsnio 1 dalimi,<text:s/></text:span><text:span text:style-name="T26">2022 m. birželio 30 d. Lietuvos Respublikos vietos savivaldos įstatymo Nr. I-533 pakeitimo įstatymo Nr. XIV-1268 2 straipsnio 1 ir 2 dalimis, 1 straipsniu<text:s/></text:span><text:span text:style-name="T27">pakeisto Lietuvos Respublikos vietos savivaldos įstatymo 3 straipsnio 3 dalimi, 25 straipsnio 5 dalimi</text:span><text:span text:style-name="T28">, 27 straipsnio 2 dalies 3, 26 punktais,<text:s/></text:span><text:span text:style-name="T29">Š</text:span><text:span text:style-name="T30">iaulių miesto savivaldybės taryba<text:s/></text:span><text:span text:style-name="T31">nusprendž</text:span><text:span text:style-name="T32">ia</text:span><text:span text:style-name="T33">:</text:span></text:p>
      <text:p text:style-name="P34"><text:span text:style-name="T35">1</text:span><text:span text:style-name="T36">.</text:span><text:span text:style-name="T37"><text:s/></text:span><text:span text:style-name="T38">Pakeisti STEAM krypties programų finansavimo tvarkos apraš</text:span><text:span text:style-name="T39">ą, patvirtintą Šiaulių miesto savivaldybės tarybos<text:s/></text:span><text:span text:style-name="T40">2017 m. rugsėjo 7 d. sprendimo Nr. T-327 „</text:span><text:span text:style-name="T41">Dėl</text:span><text:span text:style-name="T42"><text:s/></text:span><text:span text:style-name="T43">STEAM krypties programų finansavimo tvarkos aprašo patvirtinimo</text:span><text:span text:style-name="T44">“</text:span><text:span text:style-name="T45"><text:s/>1 punktu:</text:span></text:p>
      <text:p text:style-name="P46"><text:span text:style-name="T47">1.1</text:span><text:span text:style-name="T48">. Pakeisti 23 punktą ir jį išdėstyti taip:</text:span></text:p>
      <text:p text:style-name="P49"><text:span text:style-name="T50">„</text:span><text:span text:style-name="T51">23</text:span><text:span text:style-name="T52">.<text:s/></text:span><text:span text:style-name="T53">STEAM</text:span><text:span text:style-name="T54"><text:s/>ir<text:s/></text:span><text:span text:style-name="T55">STEAM</text:span><text:span text:style-name="T56"><text:s/></text:span><text:span text:style-name="T57">Junior</text:span><text:span text:style-name="T58"><text:s/>programų sąrašas tvirtinamas Savivaldybės mero potvarkiu.“</text:span></text:p>
      <text:p text:style-name="P59"><text:span text:style-name="T60">1.2</text:span><text:span text:style-name="T61">. Pakeisti 25 punktą ir jį išdėstyti taip:</text:span></text:p>
      <text:p text:style-name="P62"><text:span text:style-name="T63">„</text:span><text:span text:style-name="T64">25</text:span><text:span text:style-name="T65">. Atsižvelgdamas į mokyklų pasirinkimus, Savivaldybės meras potvarkiu patvirtina<text:s/></text:span><text:span text:style-name="T66">STEAM</text:span><text:span text:style-name="T67"><text:s/>ir<text:s/></text:span><text:span text:style-name="T68">STEAM</text:span><text:span text:style-name="T69"><text:s/></text:span><text:span text:style-name="T70">Junior</text:span><text:span text:style-name="T71"><text:s/>programoms skiriamą finansavimą.“</text:span></text:p>
      <text:p text:style-name="P72"><text:span text:style-name="T73">1.3</text:span><text:span text:style-name="T74">. Pakeisti 26 punktą ir jį išdėstyti taip:</text:span></text:p>
      <text:p text:style-name="P75"><text:span text:style-name="T76">„</text:span><text:span text:style-name="T77">26</text:span><text:span text:style-name="T78">. Atsižvelgdamas į Komisijos rekomendacijas, Savivaldybės meras potvarkiu patvirtina<text:s/></text:span><text:span text:style-name="T79">Inostart</text:span><text:span text:style-name="T80"><text:s/>programų sąrašą, STEAM+ programos vykdytoją ir programoms įgyvendinti skiriamą finansavimą.“<text:s/></text:span></text:p>
      <text:p text:style-name="P81"><text:span text:style-name="T82">1.4</text:span><text:span text:style-name="T83">. Pakeisti 27 punktą ir jį išdėstyti taip:</text:span></text:p>
      <text:p text:style-name="P84"><text:span text:style-name="T85">„</text:span><text:span text:style-name="T86">27</text:span><text:span text:style-name="T87">. Jeigu vert</text:span><text:span text:style-name="T88">ų</text:span><text:span text:style-name="T89"><text:s/>finansuoti program</text:span><text:span text:style-name="T90">ų</text:span><text:span text:style-name="T91"><text:s/>l</text:span><text:span text:style-name="T92">ėšų</text:span><text:span text:style-name="T93"><text:s/>suma yra ma</text:span><text:span text:style-name="T94">ž</text:span><text:span text:style-name="T95">esn</text:span><text:span text:style-name="T96">ė</text:span><text:span text:style-name="T97">, negu suplanuota skirti l</text:span><text:span text:style-name="T98">ėšų</text:span><text:span text:style-name="T99">, Savivaldyb</text:span><text:span text:style-name="T100">ė</text:span><text:span text:style-name="T101">s meras gali si</text:span><text:span text:style-name="T102">ū</text:span><text:span text:style-name="T103">lyti perskirstyti l</text:span><text:span text:style-name="T104">ėš</text:span><text:span text:style-name="T105">as kitoms<text:s/></text:span><text:span text:style-name="T106">Š</text:span><text:span text:style-name="T107">vietimo prieinamumo ir kokyb</text:span><text:span text:style-name="T108">ė</text:span><text:span text:style-name="T109">s u</text:span><text:span text:style-name="T110">ž</text:span><text:span text:style-name="T111">tikrinimo programos priemon</text:span><text:span text:style-name="T112">ė</text:span><text:span text:style-name="T113">ms.“</text:span></text:p>
      <text:p text:style-name="P114"><text:span text:style-name="T115">1.5</text:span><text:span text:style-name="T116">. Papildyti 28 punktą ir jį išdėstyti taip:</text:span></text:p>
      <text:p text:style-name="P117"><text:span text:style-name="T118">„</text:span><text:span text:style-name="T119">28</text:span><text:span text:style-name="T120">. Savivaldyb</text:span><text:span text:style-name="T121">ė</text:span><text:span text:style-name="T122">s administracija su programos vykdytoju sudaro<text:s/></text:span><text:span text:style-name="T123">Š</text:span><text:span text:style-name="T124">iauli</text:span><text:span text:style-name="T125">ų</text:span><text:span text:style-name="T126"><text:s/>miesto savivaldyb</text:span><text:span text:style-name="T127">ė</text:span><text:span text:style-name="T128">s biud</text:span><text:span text:style-name="T129">ž</text:span><text:span text:style-name="T130">eto l</text:span><text:span text:style-name="T131">ėšų</text:span><text:span text:style-name="T132"><text:s/>naudojimo sutart</text:span><text:span text:style-name="T133">į</text:span><text:span text:style-name="T134"><text:s/>programai<text:s/></text:span><text:span text:style-name="T135">į</text:span><text:span text:style-name="T136">gyvendinti (toliau<text:s/></text:span><text:span text:style-name="T137">–</text:span><text:span text:style-name="T138"><text:s/>Sutartis). Sutarties form</text:span><text:span text:style-name="T139">ą</text:span><text:span text:style-name="T140"><text:s/>tvirtina Sav</text:span><text:span text:style-name="T141">ivaldybės meras.“</text:span></text:p>
      <text:p text:style-name="P142"><text:span text:style-name="T143">1.6</text:span><text:span text:style-name="T144">. Papildyti nauju 29.2 papunkčiu ir jį išdėstyti taip:</text:span></text:p>
      <text:p text:style-name="P145"><text:span text:style-name="T146">„</text:span><text:span text:style-name="T147">29.2</text:span><text:span text:style-name="T148">. STEAM ir STEAM<text:s/></text:span><text:span text:style-name="T149">Junior</text:span><text:span text:style-name="T150"><text:s/>program</text:span><text:span text:style-name="T151">ų</text:span><text:span text:style-name="T152"><text:s/>baigimo pa</text:span><text:span text:style-name="T153">ž</text:span><text:span text:style-name="T154">ym</text:span><text:span text:style-name="T155">ė</text:span><text:span text:style-name="T156">jimams parengti;“.</text:span></text:p>
      <text:p text:style-name="P157"><text:span text:style-name="T158">1.7</text:span><text:span text:style-name="T159">. Buvusius 29.2, 29.3 papunkčius atitinkamai laikyti 29.3, 29.4 papunkčiais.</text:span></text:p>
      <text:p text:style-name="P160"><text:span text:style-name="T161">2</text:span><text:span text:style-name="T162">.<text:s/></text:span><text:span text:style-name="T163">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64"><text:span text:style-name="T165">3</text:span><text:span text:style-name="T166">. Įpareigoti Šiaulių m</text:span><text:span text:style-name="T167">iesto savivaldybės Tarybos ir mero sekretoriatą, paskelbus 2023–2027 <text:s/>metų kadencijos Šiaulių miesto savivaldybės tarybos susirinkimo datą, pranešti apie tai Teisės aktų registrui.</text:span></text:p>
      <text:p text:style-name="P168"/>
      <text:p text:style-name="P169"/>
      <text:p text:style-name="P170"/>
      <text:p text:style-name="P171"/>
      <text:p text:style-name="P172"><text:span text:style-name="T173">Savivaldybės meras <text:s text:c="50"/></text:span><text:span text:style-name="T17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8T15:00:00Z</meta:creation-date>
    <dc:date>2023-03-08T15:00:00Z</dc:date>
    <meta:print-date>2023-03-03T07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4" meta:character-count="2785" meta:row-count="94" meta:non-whitespace-character-count="2457"/>
  </office:meta>
</office:document-meta>
</file>