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text-position="super 62.5%"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2.5%"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text-position="super 62.5%"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text-position="super 62.5%"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text-position="super 62.5%"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text-position="super 62.5%"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text-position="super 62.5%"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fo:font-weight="bold" style:font-weight-asian="bold" style:font-weight-complex="bold" style:letter-kerning="true"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text-position="super 62.5%"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text-position="super 62.5%"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font-weight-complex="bold" style:letter-kerning="true" style:font-size-complex="12pt"/>
    </style:style>
    <style:style style:name="T130" style:parent-style-name="DefaultParagraphFont" style:family="text">
      <style:text-properties style:font-name-asian="SimSun" fo:font-weight="bold" style:font-weight-asian="bold" style:font-weight-complex="bold" style:letter-kerning="true" style:font-size-complex="12pt"/>
    </style:style>
    <style:style style:name="T131" style:parent-style-name="DefaultParagraphFont" style:family="text">
      <style:text-properties style:font-name-asian="SimSun" style:font-weight-complex="bold" style:letter-kerning="true" style:font-size-complex="12pt"/>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1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46" style:parent-style-name="DefaultParagraphFont" style:family="text">
      <style:text-properties style:font-name-asian="SimSun" fo:font-weight="bold" style:font-weight-asian="bold"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P1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0" style:parent-style-name="DefaultParagraphFont" style:family="text">
      <style:text-properties style:font-name-asian="SimSun" style:letter-kerning="true" style:font-size-complex="12pt"/>
    </style:style>
    <style:style style:name="P15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P15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font-weight-complex="bold" style:letter-kerning="true" style:font-size-complex="12pt"/>
    </style:style>
    <style:style style:name="T159" style:parent-style-name="DefaultParagraphFont" style:family="text">
      <style:text-properties style:font-name-asian="SimSun" style:font-weight-complex="bold"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font-size-complex="12pt"/>
    </style:style>
    <style:style style:name="P16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P16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1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fo:font-weight="bold" style:font-weight-asian="bold" style:letter-kerning="true" style:font-size-complex="12pt"/>
    </style:style>
    <style:style style:name="P17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style:letter-kerning="true" style:font-size-complex="12pt"/>
    </style:style>
    <style:style style:name="P19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2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fo:font-weight="bold" style:font-weight-asian="bold"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21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18" style:parent-style-name="DefaultParagraphFont" style:family="text">
      <style:text-properties fo:font-weight="bold" style:font-weight-asian="bold" style:letter-kerning="true" style:font-size-complex="12pt"/>
    </style:style>
    <style:style style:name="T219" style:parent-style-name="DefaultParagraphFont" style:family="text">
      <style:text-properties fo:font-weight="bold" style:font-weight-asian="bold" style:letter-kerning="true" style:font-size-complex="12pt"/>
    </style:style>
    <style:style style:name="T220" style:parent-style-name="DefaultParagraphFont" style:family="text">
      <style:text-properties fo:font-weight="bold" style:font-weight-asian="bold" style:letter-kerning="true" style:font-size-complex="12pt"/>
    </style:style>
    <style:style style:name="P22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name-asian="SimSun" style:font-weight-complex="bold"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2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style>
    <style:style style:name="T245" style:parent-style-name="DefaultParagraphFont" style:family="text">
      <style:text-properties style:font-name-asian="SimSun" fo:font-weight="bold" style:font-weight-asian="bold" style:letter-kerning="true" style:font-size-complex="12pt"/>
    </style:style>
    <style:style style:name="T246" style:parent-style-name="DefaultParagraphFont" style:family="text">
      <style:text-properties style:font-name-asian="SimSun" fo:font-weight="bold" style:font-weight-asian="bold" style:letter-kerning="true" style:font-size-complex="12pt"/>
    </style:style>
    <style:style style:name="P2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P24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P2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25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56" style:parent-style-name="DefaultParagraphFont" style:family="text">
      <style:text-properties fo:font-weight="bold" style:font-weight-asian="bold"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27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1" style:parent-style-name="DefaultParagraphFont" style:family="text">
      <style:text-properties fo:font-weight="bold" style:font-weight-asian="bold"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T273" style:parent-style-name="DefaultParagraphFont" style:family="text">
      <style:text-properties fo:font-weight="bold" style:font-weight-asian="bold" style:letter-kerning="true" style:font-size-complex="12pt"/>
    </style:style>
    <style:style style:name="P27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2" style:parent-style-name="DefaultParagraphFont" style:family="text">
      <style:text-properties style:font-name-asian="SimSun" style:letter-kerning="true" style:font-size-complex="12pt"/>
    </style:style>
    <style:style style:name="T283" style:parent-style-name="DefaultParagraphFont" style:family="text">
      <style:text-properties style:font-name-asian="SimSun" style:letter-kerning="true" style:font-size-complex="12pt"/>
    </style:style>
    <style:style style:name="P2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P29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style>
    <style:style style:name="P29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P29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style>
    <style:style style:name="P30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style>
    <style:style style:name="P30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style>
    <style:style style:name="P31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style>
    <style:style style:name="P31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31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18" style:parent-style-name="DefaultParagraphFont" style:family="text">
      <style:text-properties fo:font-weight="bold" style:font-weight-asian="bold" style:letter-kerning="true" style:font-size-complex="12pt"/>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text-position="super 62.5%"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text-position="super 62.5%"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letter-kerning="true" style:font-size-complex="12pt"/>
    </style:style>
    <style:style style:name="T344" style:parent-style-name="DefaultParagraphFont" style:family="text">
      <style:text-properties style:font-name-asian="SimSun" style:letter-kerning="true" style:text-position="super 62.5%" style:font-size-complex="12pt"/>
    </style:style>
    <style:style style:name="T345" style:parent-style-name="DefaultParagraphFont" style:family="text">
      <style:text-properties style:font-name-asian="SimSun" style:letter-kerning="true" style:font-size-complex="12pt"/>
    </style:style>
    <style:style style:name="P3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weight-complex="bold" style:letter-kerning="true" style:font-size-complex="12pt"/>
    </style:style>
    <style:style style:name="P35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text-position="super 62.5%" style:font-size-complex="12pt"/>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P35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font-size-complex="12pt"/>
    </style:style>
    <style:style style:name="P36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text-position="super 62.5%"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P37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weight-complex="bold" style:letter-kerning="true" style:font-size-complex="12pt"/>
    </style:style>
    <style:style style:name="P37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font-weight-complex="bold" style:letter-kerning="true" style:text-position="super 62.5%" style:font-size-complex="12pt"/>
    </style:style>
    <style:style style:name="T382" style:parent-style-name="DefaultParagraphFont" style:family="text">
      <style:text-properties style:font-weight-complex="bold" style:letter-kerning="true" style:font-size-complex="12pt"/>
    </style:style>
    <style:style style:name="P38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P38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text-position="super 62.5%"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text-position="super 62.5%"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text-position="super 62.5%"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text-position="super 62.5%"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name-asian="SimSun" style:letter-kerning="true" style:font-size-complex="12pt"/>
    </style:style>
    <style:style style:name="T413" style:parent-style-name="DefaultParagraphFont" style:family="text">
      <style:text-properties style:font-name-asian="SimSun"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41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17" style:parent-style-name="DefaultParagraphFont" style:family="text">
      <style:text-properties fo:font-weight="bold" style:font-weight-asian="bold" style:letter-kerning="true" style:font-size-complex="12pt"/>
    </style:style>
    <style:style style:name="T418" style:parent-style-name="DefaultParagraphFont" style:family="text">
      <style:text-properties fo:font-weight="bold" style:font-weight-asian="bold" style:letter-kerning="true" style:font-size-complex="12pt"/>
    </style:style>
    <style:style style:name="T419" style:parent-style-name="DefaultParagraphFont" style:family="text">
      <style:text-properties fo:font-weight="bold" style:font-weight-asian="bold" style:letter-kerning="true" style:font-size-complex="12pt"/>
    </style:style>
    <style:style style:name="T420" style:parent-style-name="DefaultParagraphFont" style:family="text">
      <style:text-properties fo:font-weight="bold" style:font-weight-asian="bold" style:letter-kerning="true" style:text-position="super 62.5%" style:font-size-complex="12pt"/>
    </style:style>
    <style:style style:name="T421" style:parent-style-name="DefaultParagraphFont" style:family="text">
      <style:text-properties fo:font-weight="bold" style:font-weight-asian="bold" style:letter-kerning="true" style:font-size-complex="12pt"/>
    </style:style>
    <style:style style:name="P42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text-position="super 62.5%"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4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P43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4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name-asian="SimSun" style:font-weight-complex="bold" style:letter-kerning="true" style:font-size-complex="12pt"/>
    </style:style>
    <style:style style:name="T462" style:parent-style-name="DefaultParagraphFont" style:family="text">
      <style:text-properties style:font-name-asian="SimSun" style:font-weight-complex="bold" style:letter-kerning="true" style:text-position="super 62.5%" style:font-size-complex="12pt"/>
    </style:style>
    <style:style style:name="T463" style:parent-style-name="DefaultParagraphFont" style:family="text">
      <style:text-properties style:font-name-asian="SimSun" style:font-weight-complex="bold"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text-position="super 62.5%"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text-position="super 62.5%"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name-asian="SimSun" style:letter-kerning="true" fo:font-size="11pt" style:font-size-asian="11pt" style:font-size-complex="11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24" style:parent-style-name="DefaultParagraphFont" style:family="text">
      <style:text-properties style:font-name-asian="SimSun" style:letter-kerning="true" style:font-size-complex="12pt"/>
    </style:style>
    <style:style style:name="T525" style:parent-style-name="DefaultParagraphFont" style:family="text">
      <style:text-properties style:font-name-asian="SimSun" style:letter-kerning="true" style:font-size-complex="12pt"/>
    </style:style>
    <style:style style:name="T526" style:parent-style-name="DefaultParagraphFont" style:family="text">
      <style:text-properties style:font-name-asian="SimSun" style:letter-kerning="true" style:font-size-complex="12pt"/>
    </style:style>
    <style:style style:name="T527" style:parent-style-name="DefaultParagraphFont" style:family="text">
      <style:text-properties style:font-name-asian="SimSun" style:letter-kerning="tru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SimSun" style:letter-kerning="true" style:font-size-complex="12pt"/>
    </style:style>
    <style:style style:name="T530" style:parent-style-name="DefaultParagraphFont" style:family="text">
      <style:text-properties style:font-name-asian="SimSun" style:letter-kerning="tru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imSun" style:letter-kerning="true" style:font-size-complex="12pt"/>
    </style:style>
    <style:style style:name="T533" style:parent-style-name="DefaultParagraphFont" style:family="text">
      <style:text-properties style:font-name-asian="SimSun" style:letter-kerning="true" style:font-size-complex="12pt"/>
    </style:style>
    <style:style style:name="P53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font-weight-complex="bold" style:letter-kerning="true" style:font-size-complex="12pt"/>
    </style:style>
    <style:style style:name="T542" style:parent-style-name="DefaultParagraphFont" style:family="text">
      <style:text-properties style:font-weight-complex="bold"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55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58" style:parent-style-name="DefaultParagraphFont" style:family="text">
      <style:text-properties fo:font-weight="bold" style:font-weight-asian="bold" style:letter-kerning="true" style:font-size-complex="12pt"/>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fo:font-weight="bold" style:font-weight-asian="bold" style:letter-kerning="true" style:text-position="super 62.5%" style:font-size-complex="12pt"/>
    </style:style>
    <style:style style:name="T562" style:parent-style-name="DefaultParagraphFont" style:family="text">
      <style:text-properties fo:font-weight="bold" style:font-weight-asian="bold" style:letter-kerning="true" style:font-size-complex="12pt"/>
    </style:style>
    <style:style style:name="P56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text-position="super 62.5%"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text-position="super 62.5%"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text-position="super 62.5%"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text-position="super 62.5%"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name-asian="SimSun" style:letter-kerning="true" fo:font-size="11pt" style:font-size-asian="11pt" style:font-size-complex="11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text-position="super 62.5%"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text-position="super 62.5%"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63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34" style:parent-style-name="DefaultParagraphFont" style:family="text">
      <style:text-properties fo:font-weight="bold" style:font-weight-asian="bold" style:letter-kerning="true" style:font-size-complex="12pt"/>
    </style:style>
    <style:style style:name="T635" style:parent-style-name="DefaultParagraphFont" style:family="text">
      <style:text-properties fo:font-weight="bold" style:font-weight-asian="bold" style:letter-kerning="true" style:font-size-complex="12pt"/>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text-position="super 62.5%" style:font-size-complex="12pt"/>
    </style:style>
    <style:style style:name="T638" style:parent-style-name="DefaultParagraphFont" style:family="text">
      <style:text-properties fo:font-weight="bold" style:font-weight-asian="bold" style:letter-kerning="true" style:font-size-complex="12pt"/>
    </style:style>
    <style:style style:name="P63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text-position="super 62.5%"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text-position="super 62.5%"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660" style:parent-style-name="Normal" style:family="paragraph">
      <style:paragraph-properties fo:text-align="justify" style:vertical-align="baseline" fo:line-height="150%" fo:text-indent="0.5in">
        <style:tab-stops>
          <style:tab-stop style:type="left" style:position="1.477in"/>
        </style:tab-stops>
      </style:paragraph-properties>
      <style:text-properties fo:hyphenate="false"/>
    </style:style>
    <style:style style:name="T661" style:parent-style-name="DefaultParagraphFont" style:family="text">
      <style:text-properties fo:font-weight="bold" style:font-weight-asian="bold" style:letter-kerning="true" style:font-size-complex="12pt"/>
    </style:style>
    <style:style style:name="T662" style:parent-style-name="DefaultParagraphFont" style:family="text">
      <style:text-properties fo:font-weight="bold" style:font-weight-asian="bold" style:letter-kerning="true" style:font-size-complex="12pt"/>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weight="bold" style:font-weight-asian="bold" style:letter-kerning="true" style:text-position="super 62.5%" style:font-size-complex="12pt"/>
    </style:style>
    <style:style style:name="T665" style:parent-style-name="DefaultParagraphFont" style:family="text">
      <style:text-properties fo:font-weight="bold" style:font-weight-asian="bold" style:letter-kerning="true" style:font-size-complex="12pt"/>
    </style:style>
    <style:style style:name="P666" style:parent-style-name="Normal" style:family="paragraph">
      <style:paragraph-properties fo:text-align="justify" style:vertical-align="baseline" fo:line-height="150%" fo:text-indent="0.5in">
        <style:tab-stops>
          <style:tab-stop style:type="left" style:position="1.1819in"/>
        </style:tab-stops>
      </style:paragraph-properties>
      <style:text-properties fo:hyphenate="false"/>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text-position="super 62.5%"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fo:font-weight="bold" style:font-weight-asian="bold" style:letter-kerning="true" style:font-size-complex="12pt"/>
    </style:style>
    <style:style style:name="T673" style:parent-style-name="DefaultParagraphFont" style:family="text">
      <style:text-properties fo:font-weight="bold" style:font-weight-asian="bold" style:letter-kerning="true" style:text-position="super 62.5%" style:font-size-complex="12pt"/>
    </style:style>
    <style:style style:name="T674" style:parent-style-name="DefaultParagraphFont" style:family="text">
      <style:text-properties fo:font-weight="bold" style:font-weight-asian="bold" style:letter-kerning="true" style:font-size-complex="12pt"/>
    </style:style>
    <style:style style:name="T675" style:parent-style-name="DefaultParagraphFont" style:family="text">
      <style:text-properties fo:font-weight="bold" style:font-weight-asian="bold" style:letter-kerning="true" style:font-size-complex="12pt"/>
    </style:style>
    <style:style style:name="P67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widows="0" fo:orphans="0" fo:text-align="justify" style:vertical-align="baseline" fo:line-height="150%" fo:text-indent="0.5in"/>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P71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letter-kerning="true" style:text-position="super 62.5%" style:font-size-complex="12pt"/>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text-position="super 62.5%" style:font-size-complex="12pt"/>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widows="0" fo:orphans="0" fo:text-align="justify" style:vertical-align="baseline" fo:line-height="150%" fo:text-indent="0.5in"/>
      <style:text-properties fo:hyphenate="false"/>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text-position="super 62.5%"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text-position="super 62.5%"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widows="0" fo:orphans="0" fo:text-align="justify" style:vertical-align="baseline" fo:line-height="150%" fo:text-indent="0.5in"/>
      <style:text-properties fo:hyphenate="false"/>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name-asian="SimSun" fo:color="#000000" style:letter-kerning="true" style:font-size-complex="12pt"/>
    </style:style>
    <style:style style:name="T757" style:parent-style-name="DefaultParagraphFont" style:family="text">
      <style:text-properties style:font-name-asian="SimSun" fo:color="#000000" style:letter-kerning="true" style:font-size-complex="12pt"/>
    </style:style>
    <style:style style:name="P7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name-asian="SimSun" style:letter-kerning="true" style:font-size-complex="12pt"/>
    </style:style>
    <style:style style:name="T762" style:parent-style-name="DefaultParagraphFont" style:family="text">
      <style:text-properties style:font-name-asian="SimSun" style:font-weight-complex="bold" style:letter-kerning="true" style:font-size-complex="12p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style>
    <style:style style:name="T765" style:parent-style-name="DefaultParagraphFont" style:family="text">
      <style:text-properties style:font-name-asian="SimSun" style:font-weight-complex="bold" style:letter-kerning="true" style:font-size-complex="12pt"/>
    </style:style>
    <style:style style:name="P7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T770" style:parent-style-name="DefaultParagraphFont" style:family="text">
      <style:text-properties fo:font-weight="bold" style:font-weight-asian="bold" style:letter-kerning="true" style:font-size-complex="12pt"/>
    </style:style>
    <style:style style:name="T771" style:parent-style-name="DefaultParagraphFont" style:family="text">
      <style:text-properties fo:font-weight="bold" style:font-weight-asian="bold" style:letter-kerning="true" style:text-position="super 62.5%" style:font-size-complex="12pt"/>
    </style:style>
    <style:style style:name="T772" style:parent-style-name="DefaultParagraphFont" style:family="text">
      <style:text-properties fo:font-weight="bold" style:font-weight-asian="bold" style:letter-kerning="true" style:font-size-complex="12pt"/>
    </style:style>
    <style:style style:name="P773"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774" style:parent-style-name="DefaultParagraphFont" style:family="text">
      <style:text-properties style:font-name-asian="SimSun" style:letter-kerning="true" style:font-size-complex="12pt"/>
    </style:style>
    <style:style style:name="T775" style:parent-style-name="DefaultParagraphFont" style:family="text">
      <style:text-properties style:font-name-asian="SimSun" style:letter-kerning="true" style:font-size-complex="12pt"/>
    </style:style>
    <style:style style:name="T776" style:parent-style-name="DefaultParagraphFont" style:family="text">
      <style:text-properties style:font-name-asian="SimSun" style:letter-kerning="true" style:text-position="super 62.5%" style:font-size-complex="12pt"/>
    </style:style>
    <style:style style:name="T777" style:parent-style-name="DefaultParagraphFont" style:family="text">
      <style:text-properties style:font-name-asian="SimSun" style:letter-kerning="true" style:font-size-complex="12pt"/>
    </style:style>
    <style:style style:name="P7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9" style:parent-style-name="DefaultParagraphFont" style:family="text">
      <style:text-properties style:font-weight-complex="bold" style:letter-kerning="true" style:font-size-complex="12pt"/>
    </style:style>
    <style:style style:name="T780" style:parent-style-name="DefaultParagraphFont" style:family="text">
      <style:text-properties style:font-weight-complex="bold" style:letter-kerning="true" style:font-size-complex="12pt"/>
    </style:style>
    <style:style style:name="T781" style:parent-style-name="DefaultParagraphFont" style:family="text">
      <style:text-properties style:font-weight-complex="bold" style:letter-kerning="true" style:text-position="super 62.5%" style:font-size-complex="12pt"/>
    </style:style>
    <style:style style:name="T782" style:parent-style-name="DefaultParagraphFont" style:family="text">
      <style:text-properties style:font-weight-complex="bold" style:letter-kerning="true" style:font-size-complex="12pt"/>
    </style:style>
    <style:style style:name="P783"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style>
    <style:style style:name="T804" style:parent-style-name="DefaultParagraphFont" style:family="text">
      <style:text-properties style:font-name-asian="SimSun" style:letter-kerning="true" style:text-position="super 62.5%" style:font-size-complex="12pt"/>
    </style:style>
    <style:style style:name="T805" style:parent-style-name="DefaultParagraphFont" style:family="text">
      <style:text-properties style:font-name-asian="SimSun" style:letter-kerning="true"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name-asian="SimSun" style:letter-kerning="true" style:font-size-complex="12pt"/>
    </style:style>
    <style:style style:name="T808" style:parent-style-name="DefaultParagraphFont" style:family="text">
      <style:text-properties style:font-name-asian="SimSun" style:letter-kerning="true" style:font-size-complex="12pt"/>
    </style:style>
    <style:style style:name="T809" style:parent-style-name="DefaultParagraphFont" style:family="text">
      <style:text-properties style:font-name-asian="SimSun" style:letter-kerning="true" style:font-size-complex="12p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style>
    <style:style style:name="T812" style:parent-style-name="DefaultParagraphFont" style:family="text">
      <style:text-properties style:font-name-asian="SimSun" style:letter-kerning="true" style:font-size-complex="12p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letter-kerning="true"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name-asian="SimSun" fo:font-weight="bold" style:font-weight-asian="bold" style:letter-kerning="true" style:font-size-complex="12pt"/>
    </style:style>
    <style:style style:name="T819" style:parent-style-name="DefaultParagraphFont" style:family="text">
      <style:text-properties style:font-name-asian="SimSun" fo:font-weight="bold" style:font-weight-asian="bold" style:letter-kerning="true" style:font-size-complex="12pt"/>
    </style:style>
    <style:style style:name="T820" style:parent-style-name="DefaultParagraphFont" style:family="text">
      <style:text-properties style:font-name-asian="SimSun" fo:font-weight="bold" style:font-weight-asian="bold" style:letter-kerning="true" style:font-size-complex="12pt"/>
    </style:style>
    <style:style style:name="T821" style:parent-style-name="DefaultParagraphFont" style:family="text">
      <style:text-properties style:font-name-asian="SimSun" fo:font-weight="bold" style:font-weight-asian="bold" style:letter-kerning="true" style:text-position="super 62.5%" style:font-size-complex="12pt"/>
    </style:style>
    <style:style style:name="T822" style:parent-style-name="DefaultParagraphFont" style:family="text">
      <style:text-properties style:font-name-asian="SimSun" fo:font-weight="bold" style:font-weight-asian="bold" style:letter-kerning="true"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name-asian="SimSun" style:letter-kerning="true" style:font-size-complex="12pt"/>
    </style:style>
    <style:style style:name="T825" style:parent-style-name="DefaultParagraphFont" style:family="text">
      <style:text-properties style:font-name-asian="SimSun" style:letter-kerning="true" style:text-position="super 62.5%" style:font-size-complex="12pt"/>
    </style:style>
    <style:style style:name="T826" style:parent-style-name="DefaultParagraphFont" style:family="text">
      <style:text-properties style:font-name-asian="SimSun" style:letter-kerning="true"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name-asian="SimSun" style:letter-kerning="true" style:font-size-complex="12pt"/>
    </style:style>
    <style:style style:name="T829" style:parent-style-name="DefaultParagraphFont" style:family="text">
      <style:text-properties style:font-name-asian="SimSun" style:letter-kerning="true" style:font-size-complex="12pt"/>
    </style:style>
    <style:style style:name="T830" style:parent-style-name="DefaultParagraphFont" style:family="text">
      <style:text-properties style:font-name-asian="SimSun" style:letter-kerning="true" style:font-size-complex="12pt"/>
    </style:style>
    <style:style style:name="T831" style:parent-style-name="DefaultParagraphFont" style:family="text">
      <style:text-properties style:font-name-asian="SimSun" style:letter-kerning="true" style:font-size-complex="12pt"/>
    </style:style>
    <style:style style:name="T832" style:parent-style-name="DefaultParagraphFont" style:family="text">
      <style:text-properties style:font-name-asian="SimSun" style:letter-kerning="true"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P8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5" style:parent-style-name="DefaultParagraphFont" style:family="text">
      <style:text-properties fo:font-weight="bold" style:font-weight-asian="bold" style:letter-kerning="true" style:font-size-complex="12pt"/>
    </style:style>
    <style:style style:name="T836" style:parent-style-name="DefaultParagraphFont" style:family="text">
      <style:text-properties fo:font-weight="bold" style:font-weight-asian="bold" style:letter-kerning="true" style:font-size-complex="12pt"/>
    </style:style>
    <style:style style:name="T837" style:parent-style-name="DefaultParagraphFont" style:family="text">
      <style:text-properties fo:font-weight="bold" style:font-weight-asian="bold" style:letter-kerning="true" style:font-size-complex="12pt"/>
    </style:style>
    <style:style style:name="T838" style:parent-style-name="DefaultParagraphFont" style:family="text">
      <style:text-properties fo:font-weight="bold" style:font-weight-asian="bold" style:letter-kerning="true" style:text-position="super 62.5%" style:font-size-complex="12pt"/>
    </style:style>
    <style:style style:name="T839" style:parent-style-name="DefaultParagraphFont" style:family="text">
      <style:text-properties fo:font-weight="bold" style:font-weight-asian="bold" style:letter-kerning="true" style:font-size-complex="12pt"/>
    </style:style>
    <style:style style:name="P8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text-position="super 62.5%"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font-weight-complex="bold"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8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54" style:parent-style-name="DefaultParagraphFont" style:family="text">
      <style:text-properties fo:font-weight="bold" style:font-weight-asian="bold" style:letter-kerning="true" style:font-size-complex="12pt"/>
    </style:style>
    <style:style style:name="T855" style:parent-style-name="DefaultParagraphFont" style:family="text">
      <style:text-properties fo:font-weight="bold" style:font-weight-asian="bold" style:letter-kerning="true" style:font-size-complex="12pt"/>
    </style:style>
    <style:style style:name="T856" style:parent-style-name="DefaultParagraphFont" style:family="text">
      <style:text-properties fo:font-weight="bold" style:font-weight-asian="bold" style:letter-kerning="true" style:font-size-complex="12pt"/>
    </style:style>
    <style:style style:name="T857" style:parent-style-name="DefaultParagraphFont" style:family="text">
      <style:text-properties fo:font-weight="bold" style:font-weight-asian="bold" style:letter-kerning="true" style:text-position="super 62.5%" style:font-size-complex="12pt"/>
    </style:style>
    <style:style style:name="T858" style:parent-style-name="DefaultParagraphFont" style:family="text">
      <style:text-properties fo:font-weight="bold" style:font-weight-asian="bold" style:letter-kerning="true" style:font-size-complex="12pt"/>
    </style:style>
    <style:style style:name="P85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text-position="super 62.5%"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64" style:parent-style-name="DefaultParagraphFont" style:family="text">
      <style:text-properties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T866" style:parent-style-name="DefaultParagraphFont" style:family="text">
      <style:text-properties fo:font-weight="bold" style:font-weight-asian="bold" style:letter-kerning="true" style:text-position="super 62.5%" style:font-size-complex="12pt"/>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font-weight-complex="bold"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font-weight-complex="bold" style:letter-kerning="true" style:font-size-complex="12pt"/>
    </style:style>
    <style:style style:name="P888"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font-weight-complex="bold"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font-weight-complex="bold"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weight-complex="bold"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font-weight-complex="bold" style:letter-kerning="true" style:font-size-complex="12pt"/>
    </style:style>
    <style:style style:name="T899" style:parent-style-name="DefaultParagraphFont" style:family="text">
      <style:text-properties style:font-weight-complex="bold"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font-weight-complex="bold" style:letter-kerning="true" style:font-size-complex="12pt"/>
    </style:style>
    <style:style style:name="T903" style:parent-style-name="DefaultParagraphFont" style:family="text">
      <style:text-properties style:font-weight-complex="bold"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9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16" style:parent-style-name="DefaultParagraphFont" style:family="text">
      <style:text-properties fo:font-weight="bold" style:font-weight-asian="bold" style:letter-kerning="true" style:font-size-complex="12pt"/>
    </style:style>
    <style:style style:name="T917" style:parent-style-name="DefaultParagraphFont" style:family="text">
      <style:text-properties fo:font-weight="bold" style:font-weight-asian="bold" style:letter-kerning="true" style:font-size-complex="12pt"/>
    </style:style>
    <style:style style:name="T918" style:parent-style-name="DefaultParagraphFont" style:family="text">
      <style:text-properties fo:font-weight="bold" style:font-weight-asian="bold" style:letter-kerning="true" style:font-size-complex="12pt"/>
    </style:style>
    <style:style style:name="P91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font-weight-complex="bold"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weight-complex="bold" style:letter-kerning="true" style:font-size-complex="12pt"/>
    </style:style>
    <style:style style:name="P9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style:vertical-align="baseline" fo:line-height="150%" fo:text-indent="0.5in">
        <style:tab-stops>
          <style:tab-stop style:type="left" style:position="0.7291in"/>
        </style:tab-stops>
      </style:paragraph-properties>
      <style:text-properties style:letter-kerning="true" style:font-size-complex="12pt" fo:hyphenate="false"/>
    </style:style>
    <style:style style:name="P95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95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56" style:parent-style-name="DefaultParagraphFont" style:family="text">
      <style:text-properties fo:font-weight="bold" style:font-weight-asian="bold" style:letter-kerning="true" style:font-size-complex="12pt"/>
    </style:style>
    <style:style style:name="T957" style:parent-style-name="DefaultParagraphFont" style:family="text">
      <style:text-properties fo:font-weight="bold" style:font-weight-asian="bold" style:letter-kerning="true" style:font-size-complex="12pt"/>
    </style:style>
    <style:style style:name="T958" style:parent-style-name="DefaultParagraphFont" style:family="text">
      <style:text-properties fo:font-weight="bold" style:font-weight-asian="bold" style:letter-kerning="true" style:font-size-complex="12pt"/>
    </style:style>
    <style:style style:name="P959" style:parent-style-name="Normal" style:family="paragraph">
      <style:paragraph-properties style:vertical-align="baseline" fo:line-height="150%" fo:text-indent="0.5in"/>
      <style:text-properties fo:hyphenate="false"/>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name-asian="SimSun"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fo:font-weight="bold" style:font-weight-asian="bold" style:letter-kerning="true" style:font-size-complex="12pt"/>
    </style:style>
    <style:style style:name="T971" style:parent-style-name="DefaultParagraphFont" style:family="text">
      <style:text-properties fo:font-weight="bold" style:font-weight-asian="bold" style:letter-kerning="true" style:font-size-complex="12pt"/>
    </style:style>
    <style:style style:name="T972" style:parent-style-name="DefaultParagraphFont" style:family="text">
      <style:text-properties fo:font-weight="bold" style:font-weight-asian="bold" style:letter-kerning="true" style:font-size-complex="12pt"/>
    </style:style>
    <style:style style:name="T973" style:parent-style-name="DefaultParagraphFont" style:family="text">
      <style:text-properties fo:font-weight="bold" style:font-weight-asian="bold" style:letter-kerning="true" style:font-size-complex="12pt"/>
    </style:style>
    <style:style style:name="P9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9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2" style:parent-style-name="DefaultParagraphFont" style:family="text">
      <style:text-properties fo:font-weight="bold" style:font-weight-asian="bold" style:letter-kerning="true" style:font-size-complex="12pt"/>
    </style:style>
    <style:style style:name="T983" style:parent-style-name="DefaultParagraphFont" style:family="text">
      <style:text-properties fo:font-weight="bold" style:font-weight-asian="bold" style:letter-kerning="true" style:font-size-complex="12pt"/>
    </style:style>
    <style:style style:name="T984" style:parent-style-name="DefaultParagraphFont" style:family="text">
      <style:text-properties fo:font-weight="bold" style:font-weight-asian="bold" style:letter-kerning="true" style:font-size-complex="12pt"/>
    </style:style>
    <style:style style:name="P98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P99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94" style:parent-style-name="DefaultParagraphFont" style:family="text">
      <style:text-properties style:font-name-asian="SimSun" style:letter-kerning="true" style:font-size-complex="12pt"/>
    </style:style>
    <style:style style:name="T995" style:parent-style-name="DefaultParagraphFont" style:family="text">
      <style:text-properties style:font-name-asian="SimSun" style:letter-kerning="true" style:font-size-complex="12pt"/>
    </style:style>
    <style:style style:name="P99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997" style:parent-style-name="DefaultParagraphFont" style:family="text">
      <style:text-properties style:font-name-asian="SimSun" style:letter-kerning="true" style:font-size-complex="12pt"/>
    </style:style>
    <style:style style:name="T998" style:parent-style-name="DefaultParagraphFont" style:family="text">
      <style:text-properties style:font-name-asian="SimSun" style:letter-kerning="true" style:font-size-complex="12pt"/>
    </style:style>
    <style:style style:name="T999" style:parent-style-name="DefaultParagraphFont" style:family="text">
      <style:text-properties style:font-name-asian="SimSun" style:letter-kerning="true" style:font-size-complex="12pt"/>
    </style:style>
    <style:style style:name="P100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01" style:parent-style-name="DefaultParagraphFont" style:family="text">
      <style:text-properties style:font-name-asian="SimSun" style:font-weight-complex="bold" style:letter-kerning="true" style:font-size-complex="12pt"/>
    </style:style>
    <style:style style:name="T1002" style:parent-style-name="DefaultParagraphFont" style:family="text">
      <style:text-properties style:font-name-asian="SimSun" style:font-weight-complex="bold" style:letter-kerning="true" style:font-size-complex="12pt"/>
    </style:style>
    <style:style style:name="T1003" style:parent-style-name="DefaultParagraphFont" style:family="text">
      <style:text-properties style:font-name-asian="SimSun" style:letter-kerning="true" style:font-size-complex="12pt"/>
    </style:style>
    <style:style style:name="T1004" style:parent-style-name="DefaultParagraphFont" style:family="text">
      <style:text-properties style:letter-kerning="true" style:font-size-complex="12pt"/>
    </style:style>
    <style:style style:name="P100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font-name-asian="SimSun" style:letter-kerning="true" style:font-size-complex="12pt"/>
    </style:style>
    <style:style style:name="T1009" style:parent-style-name="DefaultParagraphFont" style:family="text">
      <style:text-properties style:font-name-asian="SimSun" style:font-weight-complex="bold" style:letter-kerning="true" style:font-size-complex="12pt"/>
    </style:style>
    <style:style style:name="T1010" style:parent-style-name="DefaultParagraphFont" style:family="text">
      <style:text-properties style:font-name-asian="SimSun"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17" style:parent-style-name="DefaultParagraphFont" style:family="text">
      <style:text-properties style:font-name-asian="SimSun" style:letter-kerning="true" style:font-size-complex="12pt"/>
    </style:style>
    <style:style style:name="T1018" style:parent-style-name="DefaultParagraphFont" style:family="text">
      <style:text-properties style:font-name-asian="SimSun" style:letter-kerning="true" style:font-size-complex="12pt"/>
    </style:style>
    <style:style style:name="P101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name-asian="SimSun"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102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27" style:parent-style-name="DefaultParagraphFont" style:family="text">
      <style:text-properties fo:font-weight="bold" style:font-weight-asian="bold" style:letter-kerning="true" style:font-size-complex="12pt"/>
    </style:style>
    <style:style style:name="T1028" style:parent-style-name="DefaultParagraphFont" style:family="text">
      <style:text-properties fo:font-weight="bold" style:font-weight-asian="bold" style:letter-kerning="true" style:font-size-complex="12pt"/>
    </style:style>
    <style:style style:name="T1029" style:parent-style-name="DefaultParagraphFont" style:family="text">
      <style:text-properties fo:font-weight="bold" style:font-weight-asian="bold" style:letter-kerning="true" style:font-size-complex="12pt"/>
    </style:style>
    <style:style style:name="T1030" style:parent-style-name="DefaultParagraphFont" style:family="text">
      <style:text-properties fo:font-weight="bold" style:font-weight-asian="bold" style:letter-kerning="true" style:font-size-complex="12pt"/>
    </style:style>
    <style:style style:name="T1031" style:parent-style-name="DefaultParagraphFont" style:family="text">
      <style:text-properties fo:font-weight="bold" style:font-weight-asian="bold" style:letter-kerning="true" style:text-position="super 62.5%" style:font-size-complex="12pt"/>
    </style:style>
    <style:style style:name="T1032" style:parent-style-name="DefaultParagraphFont" style:family="text">
      <style:text-properties fo:font-weight="bold" style:font-weight-asian="bold" style:letter-kerning="true" style:font-size-complex="12pt"/>
    </style:style>
    <style:style style:name="P103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text-position="super 62.5%"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text-align="justify" style:vertical-align="baseline" fo:line-height="150%" fo:margin-left="1.7722in" fo:text-indent="-1.2722in">
        <style:tab-stops>
          <style:tab-stop style:type="left" style:position="0.8861in"/>
        </style:tab-stops>
      </style:paragraph-properties>
      <style:text-properties fo:hyphenate="false"/>
    </style:style>
    <style:style style:name="T1038" style:parent-style-name="DefaultParagraphFont" style:family="text">
      <style:text-properties style:letter-kerning="true" style:font-size-complex="12pt"/>
    </style:style>
    <style:style style:name="T1039" style:parent-style-name="DefaultParagraphFont" style:family="text">
      <style:text-properties fo:font-weight="bold" style:font-weight-asian="bold" style:letter-kerning="true" style:font-size-complex="12pt"/>
    </style:style>
    <style:style style:name="T1040" style:parent-style-name="DefaultParagraphFont" style:family="text">
      <style:text-properties fo:font-weight="bold" style:font-weight-asian="bold" style:letter-kerning="true" style:text-position="super 62.5%" style:font-size-complex="12pt"/>
    </style:style>
    <style:style style:name="T1041" style:parent-style-name="DefaultParagraphFont" style:family="text">
      <style:text-properties fo:font-weight="bold" style:font-weight-asian="bold" style:letter-kerning="true" style:font-size-complex="12pt"/>
    </style:style>
    <style:style style:name="T1042" style:parent-style-name="DefaultParagraphFont" style:family="text">
      <style:text-properties fo:font-weight="bold" style:font-weight-asian="bold" style:letter-kerning="true" style:font-size-complex="12pt"/>
    </style:style>
    <style:style style:name="P104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113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34" style:parent-style-name="DefaultParagraphFont" style:family="text">
      <style:text-properties fo:font-weight="bold" style:font-weight-asian="bold" style:letter-kerning="true" style:font-size-complex="12pt"/>
    </style:style>
    <style:style style:name="T1135" style:parent-style-name="DefaultParagraphFont" style:family="text">
      <style:text-properties fo:font-weight="bold" style:font-weight-asian="bold" style:letter-kerning="true" style:font-size-complex="12pt"/>
    </style:style>
    <style:style style:name="T1136" style:parent-style-name="DefaultParagraphFont" style:family="text">
      <style:text-properties fo:font-weight="bold" style:font-weight-asian="bold" style:letter-kerning="true" style:font-size-complex="12pt"/>
    </style:style>
    <style:style style:name="T1137" style:parent-style-name="DefaultParagraphFont" style:family="text">
      <style:text-properties fo:font-weight="bold" style:font-weight-asian="bold" style:letter-kerning="true" style:font-size-complex="12pt"/>
    </style:style>
    <style:style style:name="P1138"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39" style:parent-style-name="DefaultParagraphFont" style:family="text">
      <style:text-properties style:letter-kerning="true" style:font-size-complex="12pt"/>
    </style:style>
    <style:style style:name="P1140"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fo:color="#000000" style:letter-kerning="true" style:font-size-complex="12pt"/>
    </style:style>
    <style:style style:name="P1145"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P1146"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47" style:parent-style-name="DefaultParagraphFont" style:family="text">
      <style:text-properties fo:font-weight="bold" style:font-weight-asian="bold" style:letter-kerning="true" style:font-size-complex="12pt"/>
    </style:style>
    <style:style style:name="T1148" style:parent-style-name="DefaultParagraphFont" style:family="text">
      <style:text-properties fo:font-weight="bold" style:font-weight-asian="bold" style:letter-kerning="true" style:font-size-complex="12pt"/>
    </style:style>
    <style:style style:name="T1149" style:parent-style-name="DefaultParagraphFont" style:family="text">
      <style:text-properties fo:font-weight="bold" style:font-weight-asian="bold" style:letter-kerning="true" style:font-size-complex="12pt"/>
    </style:style>
    <style:style style:name="T1150" style:parent-style-name="DefaultParagraphFont" style:family="text">
      <style:text-properties fo:font-weight="bold" style:font-weight-asian="bold" style:letter-kerning="true" style:font-size-complex="12pt"/>
    </style:style>
    <style:style style:name="P1151"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style:vertical-align="baseline" fo:line-height="150%" fo:text-indent="0.5in">
        <style:tab-stops>
          <style:tab-stop style:type="left" style:position="0.7291in"/>
        </style:tab-stops>
      </style:paragraph-properties>
      <style:text-properties fo:hyphenate="false"/>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name-asian="SimSun" fo:font-weight="bold" style:font-weight-asian="bold" fo:color="#000000" style:letter-kerning="true" style:font-size-complex="12pt"/>
    </style:style>
    <style:style style:name="T1161" style:parent-style-name="DefaultParagraphFont" style:family="text">
      <style:text-properties style:font-name-asian="SimSun" fo:font-weight="bold" style:font-weight-asian="bold" fo:color="#000000" style:letter-kerning="true" style:font-size-complex="12pt"/>
    </style:style>
    <style:style style:name="T1162" style:parent-style-name="DefaultParagraphFont" style:family="text">
      <style:text-properties style:font-name-asian="SimSun" fo:font-weight="bold" style:font-weight-asian="bold" fo:color="#000000" style:letter-kerning="true"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name-asian="SimSun" fo:color="#000000" style:letter-kerning="true" style:font-size-complex="12pt"/>
    </style:style>
    <style:style style:name="T1168" style:parent-style-name="DefaultParagraphFont" style:family="text">
      <style:text-properties style:font-name-asian="SimSun" fo:color="#000000" style:letter-kerning="true" style:font-size-complex="12pt"/>
    </style:style>
    <style:style style:name="T1169" style:parent-style-name="DefaultParagraphFont" style:family="text">
      <style:text-properties style:font-name-asian="SimSun" style:letter-kerning="true" style:font-size-complex="12pt"/>
    </style:style>
    <style:style style:name="T1170" style:parent-style-name="DefaultParagraphFont" style:family="text">
      <style:text-properties style:font-name-asian="SimSun" style:letter-kerning="true" style:font-size-complex="12pt"/>
    </style:style>
    <style:style style:name="T1171" style:parent-style-name="DefaultParagraphFont" style:family="text">
      <style:text-properties style:font-name-asian="SimSun" style:letter-kerning="true" style:font-size-complex="12pt"/>
    </style:style>
    <style:style style:name="T1172" style:parent-style-name="DefaultParagraphFont" style:family="text">
      <style:text-properties style:font-name-asian="SimSun" style:letter-kerning="true" style:text-position="super 62.5%" style:font-size-complex="12pt"/>
    </style:style>
    <style:style style:name="T1173" style:parent-style-name="DefaultParagraphFont" style:family="text">
      <style:text-properties style:font-name-asian="SimSun" style:letter-kerning="true" style:font-size-complex="12pt"/>
    </style:style>
    <style:style style:name="T1174" style:parent-style-name="DefaultParagraphFont" style:family="text">
      <style:text-properties style:font-name-asian="SimSun" style:letter-kerning="true" style:font-size-complex="12pt"/>
    </style:style>
    <style:style style:name="T1175" style:parent-style-name="DefaultParagraphFont" style:family="text">
      <style:text-properties style:font-name-asian="SimSun" fo:font-style="italic" style:font-style-asian="italic" style:letter-kerning="true" style:font-size-complex="12pt"/>
    </style:style>
    <style:style style:name="T1176" style:parent-style-name="DefaultParagraphFont" style:family="text">
      <style:text-properties style:font-name-asian="SimSun" style:letter-kerning="true"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name-asian="SimSun" fo:color="#000000" style:letter-kerning="true" style:font-size-complex="12pt"/>
    </style:style>
    <style:style style:name="T1179" style:parent-style-name="DefaultParagraphFont" style:family="text">
      <style:text-properties style:font-name-asian="SimSun" fo:color="#000000" style:letter-kerning="true" style:font-size-complex="12pt"/>
    </style:style>
    <style:style style:name="T1180" style:parent-style-name="DefaultParagraphFont" style:family="text">
      <style:text-properties style:font-name-asian="SimSun" fo:color="#000000" style:letter-kerning="true"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style:vertical-align="baseline" fo:text-indent="0.7875in"/>
      <style:text-properties fo:hyphenate="false"/>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line-height="150%"/>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style>
    <style:style style:name="P1191" style:parent-style-name="Normal" style:family="paragraph">
      <style:paragraph-properties>
        <style:tab-stops>
          <style:tab-stop style:type="right" style:position="6.4972in"/>
        </style:tab-stops>
      </style:paragraph-properties>
    </style:style>
    <style:style style:name="T1192" style:parent-style-name="DefaultParagraphFont" style:family="text">
      <style:text-properties fo:language="en" fo:country="US"/>
    </style:style>
    <style:style style:name="T1193" style:parent-style-name="DefaultParagraphFont" style:family="text">
      <style:text-properties fo:text-transform="uppercase"/>
    </style:style>
    <style:style style:name="T1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UVININKYSTĖS ĮSTATYMO NR. VIII-1756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text:span><text:span text:style-name="T36">1</text:span><text:span text:style-name="T37"><text:s/>dalimi:</text:span></text:p>
        <text:p text:style-name="P38"><text:span text:style-name="T39">„</text:span><text:span text:style-name="T40">3</text:span><text:span text:style-name="T41">1</text:span><text:span text:style-name="T42">.</text:span><text:span text:style-name="T43"><text:s/>Akvakultūros tvenkinių ūkis</text:span><text:span text:style-name="T44"><text:s/>–<text:s/></text:span><text:span text:style-name="T45">akvakultūrai naudojama teritorija kartu su joje įrengta įvairių kategorijų akvakultūros tvenkinių (neršto, auginimo, ganyklinių, pirmini</text:span><text:span text:style-name="T46">ų, žiemojimo ir karantininių) sistema, statiniais ir įrenginiais.</text:span><text:span text:style-name="T47">“</text:span></text:p>
        <text:p text:style-name="P48"><text:span text:style-name="T49">2</text:span><text:span text:style-name="T50">. Papildyti 2 straipsnį 6</text:span><text:span text:style-name="T51">1</text:span><text:span text:style-name="T52"><text:s/>dalimi:</text:span></text:p>
        <text:p text:style-name="P53"><text:span text:style-name="T54">„</text:span><text:span text:style-name="T55">6</text:span><text:span text:style-name="T56">1</text:span><text:span text:style-name="T57">.<text:s/></text:span><text:span text:style-name="T58">Frachtavimas</text:span><text:span text:style-name="T59"><text:s/>– kaip apibrėžta<text:s/></text:span><text:span text:style-name="T60">2017 m. gruodžio 12 d. Europos Parlamento ir Tarybos reglamento (ES) 2017/2403 dėl tvaraus išorės žvejybos l</text:span><text:span text:style-name="T61">aivynų valdymo, kuriuo panaikinamas Tarybos reglamentas (EB) Nr. 1006/2008 (toliau – Reglamentas (ES) 2017/2403)<text:s/></text:span><text:span text:style-name="T62">3 straipsnio 2 dalies f punkte.“</text:span></text:p>
        <text:p text:style-name="P63"><text:span text:style-name="T64">3</text:span><text:span text:style-name="T65">. Pripažinti netekusia galios 2 straipsnio 19 dalį.</text:span></text:p>
        <text:p text:style-name="P66"><text:span text:style-name="T67">4</text:span><text:span text:style-name="T68">. Papildyti 2 straipsnį 24</text:span><text:span text:style-name="T69">2</text:span><text:span text:style-name="T70"><text:s/>dalimi:</text:span></text:p>
        <text:p text:style-name="P71"><text:span text:style-name="T72">„</text:span><text:span text:style-name="T73">24</text:span><text:span text:style-name="T74">2</text:span><text:span text:style-name="T75">.<text:s/></text:span><text:span text:style-name="T76">Traukiamasis tinklas</text:span><text:span text:style-name="T77"><text:s/>– prie aktyviosios žvejybos įrankių priskiriamas vienu ar daugiau žvejybos laivų arba kitais įrenginiais (kai žvejojama nuo kranto arba nuo ledo) velkamas tinklas, sudarytas iš dviejų sparnų, jungiamojo audinio ir maišo. Tinklinio aude</text:span><text:span text:style-name="T78">klo, iš kurio pagaminti sparnai, jungiamojo audinio ir maišo akių dydis gali būti skirtingas.“</text:span></text:p>
        <text:p text:style-name="P79"><text:span text:style-name="T80">5</text:span><text:span text:style-name="T81">. Pakeisti 2 straipsnio 27 dalį ir ją išdėstyti taip:</text:span></text:p>
        <text:p text:style-name="P82"><text:span text:style-name="T83">„</text:span><text:span text:style-name="T84">27</text:span><text:span text:style-name="T85">.<text:s/></text:span><text:span text:style-name="T86">Uždaroji akvakultūros sistema</text:span><text:span text:style-name="T87"><text:s/>– ši sąvoka atitinka Reglamento (EB) Nr. 708/2007 3 straipsnio 3 punkto sąvoką „uždaras akvakultūros objektas“.“</text:span></text:p>
        <text:p text:style-name="P88"><text:span text:style-name="T89">6</text:span><text:span text:style-name="T90">. Papildyti 2 straipsnį 28</text:span><text:span text:style-name="T91">1</text:span><text:span text:style-name="T92"><text:s/>dalimi:</text:span></text:p>
        <text:p text:style-name="P93"><text:span text:style-name="T94">„</text:span><text:span text:style-name="T95">28</text:span><text:span text:style-name="T96">1</text:span><text:span text:style-name="T97">.<text:s/></text:span><text:span text:style-name="T98">Vandens organizmai</text:span><text:span text:style-name="T99"><text:s/></text:span><text:span text:style-name="T100">– kaip apibrėžta Reglamento (EB) Nr. 708/2007 3 straipsnio 4 punkte.“</text:span></text:p>
        <text:p text:style-name="P101"><text:span text:style-name="T102">7</text:span><text:span text:style-name="T103">. Pakeisti 2 straipsnio 31 dalį ir ją išdėstyti taip:</text:span></text:p>
        <text:p text:style-name="P104"><text:span text:style-name="T105">„</text:span><text:span text:style-name="T106">31</text:span><text:span text:style-name="T107">.<text:s/></text:span><text:span text:style-name="T108">Verslinė žvejyba</text:span><text:span text:style-name="T109"><text:s/>– siekiant gauti pajamų vykdoma žvejyba.“</text:span></text:p>
        <text:p text:style-name="P110"><text:span text:style-name="T111">8</text:span><text:span text:style-name="T112">. Pakeisti 2 straipsnio 32 dalį ir ją išdėstyti taip:</text:span></text:p>
        <text:p text:style-name="P113"><text:span text:style-name="T114">„</text:span><text:span text:style-name="T115">32</text:span><text:span text:style-name="T116">.<text:s/></text:span><text:span text:style-name="T117">Verslinės žvejybos įrankiai</text:span><text:span text:style-name="T118"><text:s/>– visi teisės aktų nedraudžiami žuvims gaudyti skirti įrankiai, naudojami verslinėje žvejyboje.“</text:span></text:p>
        <text:p text:style-name="P119"><text:span text:style-name="T120">9</text:span><text:span text:style-name="T121">. Papildyti 2 straipsnį 44</text:span><text:span text:style-name="T122">1</text:span><text:span text:style-name="T123"><text:s/>dalimi:</text:span></text:p>
        <text:p text:style-name="P124"><text:span text:style-name="T125">„</text:span><text:span text:style-name="T126">44</text:span><text:span text:style-name="T127">1</text:span><text:span text:style-name="T128">.</text:span><text:span text:style-name="T129"><text:s/></text:span><text:span text:style-name="T130">Žuvų išteklių atkūrimas</text:span><text:span text:style-name="T131"><text:s/>–<text:s/></text:span><text:span text:style-name="T132">teisinės, materialios ir finansinės priemonės, padedančios atkurti nykstančias<text:s/></text:span><text:span text:style-name="T133">žuvų populiacijas</text:span><text:span text:style-name="T134">.“</text:span></text:p>
        <text:p text:style-name="P135"><text:span text:style-name="T136">10</text:span><text:span text:style-name="T137">. Pakeisti 2 straipsnio 45 dalį ir ją išdėstyti taip:</text:span></text:p>
        <text:p text:style-name="P138"><text:span text:style-name="T139">„</text:span><text:span text:style-name="T140">45</text:span><text:span text:style-name="T141">.<text:s/></text:span><text:span text:style-name="T142">Žuvų išteklių išsaugojimas</text:span><text:span text:style-name="T143"><text:s/>– teisinės, materialios ir finansinės priemonės, padedančios išlaikyti stabilias natūraliai atsikuriančias žuvų populiacijas.“</text:span></text:p>
        <text:p text:style-name="P144"/>
        <text:p text:style-name="P145"><text:span text:style-name="T146">2</text:span><text:span text:style-name="T147"><text:s/>straipsnis.<text:s/></text:span><text:span text:style-name="T148">3 straipsnio pakeitimas</text:span></text:p>
        <text:p text:style-name="P149"><text:span text:style-name="T150">Pakeisti 3 straipsnio 1 dalį ir ją išdėstyti taip:</text:span></text:p>
        <text:p text:style-name="P151"><text:span text:style-name="T152">„</text:span><text:span text:style-name="T153">1</text:span><text:span text:style-name="T154">. Žuvininkystės sektoriaus valstybinį valdymą atlieka:</text:span></text:p>
        <text:p text:style-name="P155"><text:span text:style-name="T156">1</text:span><text:span text:style-name="T157">) Žemės ūkio ministerija – formuoja Lietuvos Respublikos žuvininkystės politiką<text:s/></text:span><text:span text:style-name="T158">žuvų išteklių naudojimo</text:span><text:span text:style-name="T159">, valdymo ir išsaugojimo jūrų vandenyse, akvakultūros, žuvų perdirbimo, žuvininkystės produktų tiekimo rinkai, žuvų išteklių atkūrimo, teisių į žvejybos kvotą ir verslinės žvejybos vidaus vandenyse kvotų suteikimo srityse</text:span><text:span text:style-name="T160">, organizuoja, koordinuoja ir kontr</text:span><text:span text:style-name="T161">oliuoja (prižiūri) jos įgyvendinimą, dalyvauja formuojant Europos Sąjungos bendrąją žuvininkystės politiką, organizuoja, koordinuoja ir kontroliuoja (prižiūri) jos įgyvendinimą, žuvininkystės tyrimus;</text:span></text:p>
        <text:p text:style-name="P162"><text:span text:style-name="T163">2</text:span><text:span text:style-name="T164">) Aplinkos ministerija – formuoja vidaus vandenų ž</text:span><text:span text:style-name="T165">uvų išteklių naudojimo, valdymo ir išsaugojimo politiką, išskyrus teisių į žvejybos kvotą ir verslinės žvejybos vidaus vandenyse kvotų suteikimą, organizuoja, koordinuoja ir kontroliuoja (prižiūri) jos įgyvendinimą, žuvininkystės tyrimus vidaus vandenyse,<text:s/></text:span><text:span text:style-name="T166">užtikrina žuvų išteklių atkūrimo ir žuvivaisos kontrolę.“</text:span></text:p>
        <text:p text:style-name="P167"/>
        <text:p text:style-name="P168"><text:span text:style-name="T169">3</text:span><text:span text:style-name="T170"><text:s/>straipsnis.<text:s/></text:span><text:span text:style-name="T171">5 straipsnio pakeitimas</text:span></text:p>
        <text:p text:style-name="P172"><text:span text:style-name="T173">1</text:span><text:span text:style-name="T174">. Pakeisti 5 straipsnio pavadinimą ir jį išdėstyti taip:</text:span></text:p>
        <text:p text:style-name="P175"><text:span text:style-name="T176">„</text:span><text:span text:style-name="T177">5</text:span><text:span text:style-name="T178"><text:s/>straipsnis.<text:s/></text:span><text:span text:style-name="T179">Žuvininkystės duomenys</text:span><text:span text:style-name="T180">“.</text:span></text:p>
        <text:p text:style-name="P181"><text:span text:style-name="T182">2</text:span><text:span text:style-name="T183">. Pakeisti 5 straipsnio 1 dalį i</text:span><text:span text:style-name="T184">r ją išdėstyti taip:</text:span></text:p>
        <text:p text:style-name="P185"><text:span text:style-name="T186">„</text:span><text:span text:style-name="T187">1</text:span><text:span text:style-name="T188">. Žuvininkystės duomenys kaupiami Lietuvos žemės ūkio ir maisto produktų rinkos informacinėje sistemoje.“</text:span></text:p>
        <text:p text:style-name="P189"><text:span text:style-name="T190">3</text:span><text:span text:style-name="T191">. Pakeisti 5 straipsnio 2 dalį ir ją išdėstyti taip:</text:span></text:p>
        <text:p text:style-name="P192"><text:span text:style-name="T193">„</text:span><text:span text:style-name="T194">2</text:span><text:span text:style-name="T195">. Valstybės įmonei, Lietuvos žemės ūkio ir maisto produktų rinkos informacinės sistemos nuostatuose nurodytai kaip žuvininkystės duomenų tvarkytoja, kurios savininko teises<text:s/></text:span><text:span text:style-name="T196">ir pareigas</text:span><text:span text:style-name="T197"><text:s/>įgyvendina Žemės ūkio ministerija, už žuvininkystės duomenų tvarkytojo<text:s/></text:span><text:span text:style-name="T198">funkcijų<text:s/></text:span><text:soft-page-break/><text:span text:style-name="T199">atlikimą gali būti skiriamos valstybės biudžeto lėšos (įskaitant ir Europos Sąjungos lėšas) įstatymų nustatyta tvarka.“</text:span></text:p>
        <text:p text:style-name="P200"><text:span text:style-name="T201">4</text:span><text:span text:style-name="T202">. Pakeisti 5 straipsnio 5 dalį ir ją išdėstyti taip:</text:span></text:p>
        <text:p text:style-name="P203"><text:span text:style-name="T204">„</text:span><text:span text:style-name="T205">5</text:span><text:span text:style-name="T206">. Vyriausybė steigia žinybinį Žvejybos sektoriaus perleidžiam</text:span><text:span text:style-name="T207">ųjų teisių registrą, patvirtina šio registro nuostatus ir paskiria registro tvarkytoją. Žemės ūkio ministerija yra Žvejybos sektoriaus perleidžiamųjų teisių registro, kuris yra Lietuvos žemės ūkio ir maisto produktų rinkos informacinės sistemos dalis, vald</text:span><text:span text:style-name="T208">ytoja.“</text:span></text:p>
        <text:p text:style-name="P209"/>
        <text:p text:style-name="P210"><text:span text:style-name="T211">4</text:span><text:span text:style-name="T212"><text:s/>straipsnis.<text:s/></text:span><text:span text:style-name="T213">6 straipsnio pakeitimas</text:span></text:p>
        <text:p text:style-name="P214"><text:span text:style-name="T215">Pripažinti netekusiomis galios 6 straipsnio 4 ir 5 dalis.</text:span></text:p>
        <text:p text:style-name="P216"/>
        <text:p text:style-name="P217"><text:span text:style-name="T218">5</text:span><text:span text:style-name="T219"><text:s/>straipsnis.<text:s/></text:span><text:span text:style-name="T220">7 straipsnio pakeitimas</text:span></text:p>
        <text:p text:style-name="P221"><text:span text:style-name="T222">Pakeisti 7 straipsnio 1 dalį ir ją išdėstyti taip:</text:span></text:p>
        <text:p text:style-name="P223"><text:span text:style-name="T224">„</text:span><text:span text:style-name="T225">1</text:span><text:span text:style-name="T226">. Žuvų išteklių naudotojai turi<text:s/></text:span><text:span text:style-name="T227">teisę:</text:span></text:p>
        <text:p text:style-name="P228"><text:span text:style-name="T229">1</text:span><text:span text:style-name="T230">) užsiimti versline žvejyba;</text:span></text:p>
        <text:p text:style-name="P231"><text:span text:style-name="T232">2</text:span><text:span text:style-name="T233">) naudoti pakrantės apsaugos juostas veiklai, susijusiai su žvejyba, pagal žemės servitutus;</text:span></text:p>
        <text:p text:style-name="P234"><text:span text:style-name="T235">3</text:span><text:span text:style-name="T236">)<text:s/></text:span><text:span text:style-name="T237">iš Lietuvos Respublikos valstybės ar savivaldybės biudžeto lėšų<text:s/></text:span><text:span text:style-name="T238">gauti nuostolių</text:span><text:span text:style-name="T239">, patiriamų atitinkamai dėl valst</text:span><text:span text:style-name="T240">ybės ar savivaldybės įstaigų ir įmonių tiesiogiai ar jų užsakymu vykdomos veiklos,<text:s/></text:span><text:span text:style-name="T241">atlyginimą.“</text:span></text:p>
        <text:p text:style-name="P242"/>
        <text:p text:style-name="P243"><text:span text:style-name="T244">6</text:span><text:span text:style-name="T245"><text:s/>straipsnis.<text:s/></text:span><text:span text:style-name="T246">8 straipsnio pakeitimas</text:span></text:p>
        <text:p text:style-name="P247"><text:span text:style-name="T248">Pakeisti 8 straipsnio 6 punktą ir jį išdėstyti taip:</text:span></text:p>
        <text:p text:style-name="P249"><text:span text:style-name="T250">„</text:span><text:span text:style-name="T251">6</text:span><text:span text:style-name="T252">) vykdyti Aplinkos ministerijos arba aplinkos mini</text:span><text:span text:style-name="T253">stro įgaliotos institucijos ir Žuvininkystės tarnybos prie Lietuvos Respublikos žemės ūkio ministerijos (toliau – Žuvininkystės tarnyba) pareigūnų reikalavimus.“</text:span></text:p>
        <text:p text:style-name="P254"/>
        <text:p text:style-name="P255"><text:span text:style-name="T256">7</text:span><text:span text:style-name="T257"><text:s/>straipsnis.<text:s/></text:span><text:span text:style-name="T258">10 straipsnio pakeitimas</text:span></text:p>
        <text:p text:style-name="P259"><text:span text:style-name="T260">Pakeisti 10 straipsnio 1 dalį ir ją<text:s/></text:span><text:span text:style-name="T261">išdėstyti taip:</text:span></text:p>
        <text:p text:style-name="P262"><text:span text:style-name="T263">„</text:span><text:span text:style-name="T264">1</text:span><text:span text:style-name="T265">. Žvejybos laivai, įregistruoti Lietuvos Respublikos jūrų laivų registre arba Lietuvos Respublikos vidaus vandenų laivų registre ir vykdantys verslinę žvejybą jūrų vandenyse, turi būti įtraukti į Žvejojančių jūrų vandenyse laivų duomenų</text:span><text:span text:style-name="T266"><text:s/>sistemą, kuri yra Europos Sąjungos žvejybos laivyno registro dalis. Lietuvos transporto saugos administracija, išregistravusi arba pakeitusi Lietuvos Respublikos jūrų laivų registro arba Lietuvos Respublikos vidaus vandenų<text:s/></text:span><text:soft-page-break/><text:span text:style-name="T267">laivų registro duomenis apie žve</text:span><text:span text:style-name="T268">jybos laivą, įtrauktą į Žvejojančių jūrų vandenyse laivų duomenų sistemą, apie tai praneša žemės ūkio ministro įgaliotai institucijai.“</text:span></text:p>
        <text:p text:style-name="P269"/>
        <text:p text:style-name="P270"><text:span text:style-name="T271">8</text:span><text:span text:style-name="T272"><text:s/>straipsnis.<text:s/></text:span><text:span text:style-name="T273">13 straipsnio pakeitimas</text:span></text:p>
        <text:p text:style-name="P274"><text:span text:style-name="T275">1</text:span><text:span text:style-name="T276">. Pakeisti 13 straipsnio 1 dalies 6 punktą ir jį išdėstyti taip:</text:span></text:p>
        <text:p text:style-name="P277"><text:span text:style-name="T278">„</text:span><text:span text:style-name="T279">6</text:span><text:span text:style-name="T280">) žvejybos laivas nėra įtrauktas į Žvejojančių jūrų vandenyse laivų duomenų sistemą;“.</text:span></text:p>
        <text:p text:style-name="P281"><text:span text:style-name="T282">2</text:span><text:span text:style-name="T283">. Pakeisti 13 straipsnio 2 dalį ir ją išdėstyti taip:</text:span></text:p>
        <text:p text:style-name="P284"><text:span text:style-name="T285">„</text:span><text:span text:style-name="T286">2</text:span><text:span text:style-name="T287">. Prašymai išduoti Lietuvos Respublikos žvejybos laivo liudijimą ir atitikties tam tikriems šio st</text:span><text:span text:style-name="T288">raipsnio 1 dalyje nustatytiems reikalavimams patvirtinimo dokumentai (toliau – dokumentai liudijimui išduoti) gali būti pateikiami žemės ūkio ministro įgaliotai institucijai vadovaujantis Vyriausybės patvirtintomis Asmenų prašymų ir skundų nagrinėjimo ir a</text:span><text:span text:style-name="T289">smenų aptarnavimo viešojo administravimo subjektuose taisyklėmis.“</text:span></text:p>
        <text:p text:style-name="P290"><text:span text:style-name="T291">3</text:span><text:span text:style-name="T292">. Pakeisti 13 straipsnio 3 dalį ir ją išdėstyti taip:</text:span></text:p>
        <text:p text:style-name="P293"><text:span text:style-name="T294">„</text:span><text:span text:style-name="T295">3</text:span><text:span text:style-name="T296">. Žemės ūkio ministro įgaliota institucija ne vėliau kaip per 10 darbo dienų nuo dokumentų liudijimui išduoti gavimo dieno</text:span><text:span text:style-name="T297">s išduoda Lietuvos Respublikos žvejybos laivo liudijimą arba informuoja apie atsisakymą jį išduoti, nurodydama atsisakymo priežastis, tokiu pačiu būdu, kokiu buvo gauti dokumentai liudijimui išduoti, arba kitu pareiškėjo prašyme nurodytu būdu.“</text:span></text:p>
        <text:p text:style-name="P298"><text:span text:style-name="T299">4</text:span><text:span text:style-name="T300">.<text:s/></text:span><text:span text:style-name="T301">Pakeisti 13 straipsnio 4 dalį ir ją išdėstyti taip:</text:span></text:p>
        <text:p text:style-name="P302"><text:span text:style-name="T303">„</text:span><text:span text:style-name="T304">4</text:span><text:span text:style-name="T305">. Jeigu pareiškėjas pateikia ne visus dokumentus liudijimui išduoti arba prašymas neišsamus ar netinkamai įformintas, žemės ūkio ministro įgaliota institucija per 5 darbo dienas nuo dokumentų liudijim</text:span><text:span text:style-name="T306">ui išduoti gavimo dienos apie tai raštu praneša pareiškėjui ir informuoja, kad terminas Lietuvos Respublikos žvejybos laivo liudijimui išduoti bus skaičiuojamas gavus visus trūkstamus dokumentus ar informaciją.“</text:span></text:p>
        <text:p text:style-name="P307"><text:span text:style-name="T308">5</text:span><text:span text:style-name="T309">. Pakeisti 13 straipsnio 11 dalį ir</text:span><text:span text:style-name="T310"><text:s/>ją išdėstyti taip:</text:span></text:p>
        <text:p text:style-name="P311"><text:span text:style-name="T312">„</text:span><text:span text:style-name="T313">11</text:span><text:span text:style-name="T314">. Lietuvos Respublikos žvejybos laivo liudijimo išdavimo, jo galiojimo sustabdymo, galiojimo sustabdymo panaikinimo, liudijimo pakeitimo, liudijimo galiojimo panaikinimo tvarką nustato žemės ūkio ministras arba jo įgaliota instituc</text:span><text:span text:style-name="T315">ija. Lietuvos Respublikos žvejybos laivo liudijimą išduoda, jo galiojimą sustabdo, galiojimo sustabdymą panaikina, liudijimą keičia ir liudijimo galiojimą panaikina žemės ūkio ministro įgaliota institucija.“</text:span></text:p>
        <text:p text:style-name="P316"/>
        <text:p text:style-name="P317"><text:span text:style-name="T318">9</text:span><text:span text:style-name="T319"><text:s/>straipsnis.<text:s/></text:span><text:span text:style-name="T320">14</text:span><text:span text:style-name="T321">1</text:span><text:span text:style-name="T322"><text:s/>straipsnio pakeitimas</text:span></text:p>
        <text:p text:style-name="P323"><text:span text:style-name="T324">1</text:span><text:span text:style-name="T325">. Pakeisti 14</text:span><text:span text:style-name="T326">1</text:span><text:span text:style-name="T327"><text:s/>straipsnio 2 dalį ir ją išdėstyti taip:</text:span></text:p>
        <text:p text:style-name="P328"><text:span text:style-name="T329">„</text:span><text:span text:style-name="T330">2</text:span><text:span text:style-name="T331">. Teisė į žvejybos kvotą ežeruose, polderiuose ir tvenkiniuose suteikiama aukciono ir ne aukciono būdu atitinkamam ūkio subjektų skaičiui, atsižvelgiant į didžiausią<text:s/></text:span><text:span text:style-name="T332">ūkio subjektų,<text:s/></text:span><text:soft-page-break/><text:span text:style-name="T333">kuriems gali būti suteikta teisė į žvejybos kvotą, skaičių: ežeruose, polderiuose ir tvenkiniuose, kurių plotas iki 499 ha, – 1; nuo 500 iki 999 ha – 2; nuo 1 000 iki 7 000 ha – 3, išskyrus tuos atvejus, kai suteikiamos teisės į kelių tipų v</text:span><text:span text:style-name="T334">erslinės žvejybos įrankių (statomasis arba traukiamasis tinklas ar kito tipo žvejybos įrankis) kvotas tam tikrame vidaus vandenų telkinyje, o didžiausias ūkio subjektų, kuriems gali būti suteikta teisė į žvejybos kvotą tame vidaus vandenų telkinyje, skaiči</text:span><text:span text:style-name="T335">us yra mažesnis už galimų naudoti tame vidaus vandenų telkinyje verslinės žvejybos įrankių tipų skaičių. Šiais atvejais teisės į skirtingų tipų verslinės žvejybos įrankių kvotą gali būti suteiktos skirtingiems ūkio subjektams, tačiau tų ūkio subjektų skaič</text:span><text:span text:style-name="T336">ius negali viršyti galimų verslinės žvejybos įrankių tipų skaičiaus. Ūkio subjektams 3 kalendorinius metus per paskutinius 5 kalendorinius metus iki tų metų, kuriais yra suteikiama teisė į žvejybos kvotą, turėjusiems žvejybos kvotą tam tikrame ežere, polde</text:span><text:span text:style-name="T337">ryje ar tvenkinyje, be aukciono suteikiama teisė į žvejybos kvotą – ne daugiau kaip 1 pasirinktame tam tikrame ežere, polderyje ar tvenkinyje neviršijant ūkio subjekto turėtų žvejybos kvotų tame vidaus vandenų telkinyje vidurkio per pasirinktus 3 kalendori</text:span><text:span text:style-name="T338">nius metus per paskutinius 5 kalendorinius metus, suapvalinto iki sveikojo skaičiaus, ir aplinkos ministro nustatyto žvejybos limito. Jeigu suteiktinų teisių į žvejybos kvotą suma viršija šioje dalyje nustatytus apribojimus, teisės į žvejybos kvotą suteiki</text:span><text:span text:style-name="T339">amos ūkio subjektams, turėjusiems didžiausią vidurkį žvejybos kvotų kiekio tame vidaus vandenų telkinyje per pasirinktus 3 kalendorinius metus per paskutinius 5 kalendorinius metus. Likusios nesuteiktos teisės į žvejybos kvotą tame vidaus vandenų telkinyje</text:span><text:span text:style-name="T340"><text:s/>ūkio subjektams suteikiamos aukciono būdu, neviršijant šioje dalyje nustatytų apribojimų.“</text:span></text:p>
        <text:p text:style-name="P341"><text:span text:style-name="T342">2</text:span><text:span text:style-name="T343">. Pakeisti 14</text:span><text:span text:style-name="T344">1</text:span><text:span text:style-name="T345"><text:s/>straipsnio 3 dalies 3 punktą ir jį išdėstyti taip:</text:span></text:p>
        <text:p text:style-name="P346"><text:span text:style-name="T347">„</text:span><text:span text:style-name="T348">3</text:span><text:span text:style-name="T349">) 3 kalendorinius metus per paskutinius 5 kalendorinius metus iki tų metų, kuriais yr</text:span><text:span text:style-name="T350">a suteikiama teisė į žvejybos kvotą, ungurių žvejybos kvotą tam tikrame vidaus vandenų telkinyje (išskyrus Kuršių marias) turėjusiems ūkio subjektams be aukciono suteikiama teisė į ungurių žvejybos kvotą, vienam ūkio subjektui skiriant ne daugiau kaip po v</text:span><text:span text:style-name="T351">ieną pasirinktą žvejybos vietą, kurioje turėjo žvejybos kvotą per pasirinktus 3 kalendorinius metus per paskutinius 5 kalendorinius metus, ir neviršijant aplinkos ministro nustatyto žvejybos limito;“.</text:span></text:p>
        <text:p text:style-name="P352"><text:span text:style-name="T353">3</text:span><text:span text:style-name="T354">. Pakeisti 14</text:span><text:span text:style-name="T355">1</text:span><text:span text:style-name="T356"><text:s/>straipsnio 3 dalies 4 punktą ir</text:span><text:span text:style-name="T357"><text:s/>jį išdėstyti taip:</text:span></text:p>
        <text:p text:style-name="P358"><text:span text:style-name="T359">„</text:span><text:span text:style-name="T360">4</text:span><text:span text:style-name="T361">) 3 paskutinius kalendorinius metus iki tų metų, kuriais yra suteikiama teisė į tam tikro tipo verslinės žvejybos įrankių kvotą, ne mažiau kaip po 260 kalendorinių dienų per kalendorinius metus to tipo verslinės žvejybos įrankių kvo</text:span><text:span text:style-name="T362">tas Kuršių mariose turėjusiems ūkio subjektams be aukciono suteikiama teisė į to tipo verslinės žvejybos įrankių kvotą, ne didesnė negu mažiausia to tipo verslinės žvejybos įrankio kvota, kurią ūkio subjektas turėjo per 260 jo pasirinktų kalendorinių dienų</text:span><text:span text:style-name="T363"><text:s/>kiekvienais iš 3 paskutinių kalendorinių metų iki tų metų, kuriais<text:s/></text:span><text:soft-page-break/><text:span text:style-name="T364">yra suteikiama teisė į tam tikro tipo verslinės žvejybos įrankių kvotą, ir ne daugiau kaip 3 procentai aplinkos ministro nustatyto bendro žvejybos limito;“.</text:span></text:p>
        <text:p text:style-name="P365"><text:span text:style-name="T366">4</text:span><text:span text:style-name="T367">. Papildyti 14</text:span><text:span text:style-name="T368">1</text:span><text:span text:style-name="T369"><text:s/>straip</text:span><text:span text:style-name="T370">snio 3 dalį 6 punktu:</text:span></text:p>
        <text:p text:style-name="P371"><text:span text:style-name="T372">„</text:span><text:span text:style-name="T373">6</text:span><text:span text:style-name="T374">) 3 kalendorinius metus per paskutinius 5 kalendorinius metus iki tų metų, kuriais yra suteikiama teisė į žvejybos kvotą, žvejybos kvotą, išreikštą galimu sugauti tam tikros rūšies žuvų kiekiu, tam tikrame vidaus vandenų telkinyje</text:span><text:span text:style-name="T375"><text:s/>turėjusiems ūkio subjektams be aukciono suteikiama teisė į žvejybos kvotą tame vandens telkinyje tos rūšies žuvų specializuotajai žvejybai – ne daugiau kaip 10 procentų aplinkos ministro nustatyto žvejybos limito, neviršijant ūkio subjekto turėtų tos rūši</text:span><text:span text:style-name="T376">es žuvų žvejybos kvotų tame vidaus vandenų telkinyje vidurkio per pasirinktus 3 kalendorinius metus per paskutinius 5 kalendorinius metus, suapvalinto iki sveikojo skaičiaus. Likusios nesuteiktos teisės į žvejybos kvotą tame vidaus vandenų telkinyje ūkio s</text:span><text:span text:style-name="T377">ubjektams suteikiamos aukciono būdu.“</text:span></text:p>
        <text:p text:style-name="P378"><text:span text:style-name="T379">5</text:span><text:span text:style-name="T380">. Pakeisti 14</text:span><text:span text:style-name="T381">1</text:span><text:span text:style-name="T382"><text:s/>straipsnio 4 dalies pirmąją pastraipą ir ją išdėstyti taip:</text:span></text:p>
        <text:p text:style-name="P383"><text:span text:style-name="T384">„</text:span><text:span text:style-name="T385">4</text:span><text:span text:style-name="T386">. Suteikiant teisę į žvejybos kvotą verslinei žvejybai tam tikrame vidaus vandenų telkinyje aukciono būdu, ūkio subjektai, pateikę</text:span><text:span text:style-name="T387"><text:s/>prašymus suteikti teisę į žvejybos kvotą verslinei žvejybai tam tikrame vidaus vandenų telkinyje, atrenkami, vertinami ir aukciono laimėtojas nustatomas įvertinus surinktų balų sumą. Už ūkio subjekto pagal šio įstatymo 8 straipsnio 3 punktą skiriamų žuvų<text:s/></text:span><text:span text:style-name="T388">ištekliams atkurti ir saugoti lėšų kiekvieną eurą skiriama po vieną balą. Šie balai sumažinami arba padidinami:“.</text:span></text:p>
        <text:p text:style-name="P389"><text:span text:style-name="T390">6</text:span><text:span text:style-name="T391">. Papildyti 14</text:span><text:span text:style-name="T392">1</text:span><text:span text:style-name="T393"><text:s/>straipsnį 6</text:span><text:span text:style-name="T394">1</text:span><text:span text:style-name="T395"><text:s/>dalimi:</text:span></text:p>
        <text:p text:style-name="P396"><text:span text:style-name="T397">„</text:span><text:span text:style-name="T398">6</text:span><text:span text:style-name="T399">1</text:span><text:span text:style-name="T400">. Teisės į žvejybos kvotą suteikimo, galiojimo sustabdymo, galiojimo sustabdymo panaikinimo</text:span><text:span text:style-name="T401"><text:s/>ir teisės į žvejybos kvotą panaikinimo tvarką nustato žemės ūkio ministras. Teisę į žvejybos kvotą, vadovaudamasi šio straipsnio nuostatomis, suteikia Perleidžiamosios teisės į žvejybos vidaus vandenyse kvotą suteikimo komisija, sudaroma iš Žemės ūkio min</text:span><text:span text:style-name="T402">isterijos, Žuvininkystės tarnybos ir Aplinkos ministerijos atstovų.“</text:span></text:p>
        <text:p text:style-name="P403"><text:span text:style-name="T404">7</text:span><text:span text:style-name="T405">. Pakeisti 14</text:span><text:span text:style-name="T406">1</text:span><text:span text:style-name="T407"><text:s/>straipsnio 8 dalį ir ją išdėstyti taip:</text:span></text:p>
        <text:p text:style-name="P408"><text:span text:style-name="T409">„</text:span><text:span text:style-name="T410">8</text:span><text:span text:style-name="T411">. Prašymai suteikti teisę į žvejybos kvotą ir atitikties šio straipsnio 4 dalyje nustatytiems kriterijams patvirtinimo dokumentai gali<text:s/></text:span><text:span text:style-name="T412">būti pateikiami žemės ūkio ministro įgaliotai institucijai vadovaujantis Vyriausybės patvirtintomis Asmenų prašymų ir sku</text:span><text:span text:style-name="T413">ndų nagrinėjimo ir asmenų aptarnavimo viešojo administravimo subjektuose taisyklėmis</text:span><text:span text:style-name="T414">.“</text:span></text:p>
        <text:p text:style-name="P415"/>
        <text:p text:style-name="P416"><text:span text:style-name="T417">10</text:span><text:span text:style-name="T418"><text:s/>straipsnis.<text:s/></text:span><text:span text:style-name="T419">14</text:span><text:span text:style-name="T420">2</text:span><text:span text:style-name="T421"><text:s/>straipsnio pakeitimas</text:span></text:p>
        <text:p text:style-name="P422"><text:span text:style-name="T423">Papildyti 14</text:span><text:span text:style-name="T424">2</text:span><text:span text:style-name="T425"><text:s/>straipsnį 3 dalimi:</text:span></text:p>
        <text:p text:style-name="P426"><text:span text:style-name="T427">„</text:span><text:span text:style-name="T428">3</text:span><text:span text:style-name="T429">. Verslinės žvejybos vidaus vandenyse kvotų skyrimo tvarką nustato žemės ūkio</text:span><text:span text:style-name="T430"><text:s/>ministras. Verslinės žvejybos vidaus vandenyse kvotas pagal suteiktą teisę į žvejybos kvotą skiria žemės ūkio ministro įgaliota institucija.“</text:span></text:p>
        <text:p text:style-name="P431"/>
        <text:p text:style-name="P432"><text:span text:style-name="T433">11</text:span><text:span text:style-name="T434"><text:s/>straipsnis.<text:s/></text:span><text:span text:style-name="T435">15 straipsnio pakeitimas</text:span></text:p>
        <text:p text:style-name="P436"><text:span text:style-name="T437">Pakeisti 15 straipsnio 3 dalį ir ją išdėstyti taip:</text:span></text:p>
        <text:p text:style-name="P438"><text:span text:style-name="T439">„</text:span><text:span text:style-name="T440">3</text:span><text:span text:style-name="T441">. Pr</text:span><text:span text:style-name="T442">ašymai išduoti verslinės žvejybos vidaus vandenyse leidimą gali<text:s/></text:span><text:span text:style-name="T443">būti pateikiami aplinkos ministro įgaliotai institucijai vadovaujantis Vyriausybės patvirtintomis Asmenų prašymų ir skundų nagrinėjimo ir asmenų aptarnavimo viešojo administravimo subjektuose<text:s/></text:span><text:span text:style-name="T444">taisyklėmis</text:span><text:span text:style-name="T445">.“</text:span></text:p>
        <text:p text:style-name="P446"/>
        <text:p text:style-name="P447"><text:span text:style-name="T448">12</text:span><text:span text:style-name="T449"><text:s/>straipsnis.<text:s/></text:span><text:span text:style-name="T450">17 straipsnio pakeitimas</text:span></text:p>
        <text:p text:style-name="P451"><text:span text:style-name="T452">1</text:span><text:span text:style-name="T453">. Pakeisti 17 straipsnio 2 dalį ir ją išdėstyti taip:</text:span></text:p>
        <text:p text:style-name="P454"><text:span text:style-name="T455">„</text:span><text:span text:style-name="T456">2</text:span><text:span text:style-name="T457">. Ūkio subjektai turi teisę užsiimti versline žvejyba jūrų vandenyse, išskyrus priekrantės žvejybą, tik turėdami verslinės žvejy</text:span><text:span text:style-name="T458">bos jūrų vandenyse leidimą, išduodamą atskirai dėl kiekvieno Lietuvos Respublikos žvejybos laivo eksploatavimo, ir individualias žvejybos galimybes. Reikalavimas turėti individualias žvejybos galimybes netaikomas tuo atveju, kai tam tikroms žuvų rūšims žve</text:span><text:span text:style-name="T459">jybos galimybės nenustatomos, arba šio straipsnio 9 dalyje numatytu atveju. Ūkio subjektai gali užsiimti priekrantės žvejyba turėdami teisę naudoti žvejybos įrankius ir verslinės žvejybos jūrų vandenyse leidimą, išduodamą atskirai dėl kiekvieno Lietuvos Re</text:span><text:span text:style-name="T460">spublikos žvejybos laivo eksploatavimo, žemės ūkio ministrui<text:s/></text:span><text:span text:style-name="T461">patvirtinus pagal šio įstatymo 17</text:span><text:span text:style-name="T462">5</text:span><text:span text:style-name="T463"><text:s/>straipsnio 3 dalį Lietuvos Respublikai skirtų žvejybos galimybių dalį ūkio subjektams</text:span><text:span text:style-name="T464">, turintiems teisę naudoti žvejybos įrankius. Užsiimantiems priekrantės žve</text:span><text:span text:style-name="T465">jyba ūkio subjektams neprivaloma turėti verslinės žvejybos jūrų vandenyse leidimo Reglamento (ES) Nr. 404/2011 4 straipsnio 5 dalyje numatytu atveju.“</text:span></text:p>
        <text:p text:style-name="P466"><text:span text:style-name="T467">2</text:span><text:span text:style-name="T468">. Papildyti 17 straipsnį 2</text:span><text:span text:style-name="T469">1</text:span><text:span text:style-name="T470"><text:s/>dalimi:</text:span></text:p>
        <text:p text:style-name="P471"><text:span text:style-name="T472">„</text:span><text:span text:style-name="T473">2</text:span><text:span text:style-name="T474">1</text:span><text:span text:style-name="T475">. Žuvininkystės tarnyba sustabdo tam tikros rūšies žuvų</text:span><text:span text:style-name="T476"><text:s/>verslinę žvejybą tam tikrame geografiniame žvejybos rajone, informuoja apie tai ūkio subjektus, turinčius teisę vykdyti tos rūšies žuvų verslinę žvejybą, ir sprendimą sustabdyti verslinę žvejybą paskelbia savo interneto svetainėje, jeigu yra bent viena iš</text:span><text:span text:style-name="T477"><text:s/>šių sąlygų, dėl kurių tame geografiniame žvejybos rajone nėra įmanoma vykdyti verslinę žvejybą:</text:span></text:p>
        <text:p text:style-name="P478"><text:span text:style-name="T479">1</text:span><text:span text:style-name="T480">) stichinės nelaimės;</text:span></text:p>
        <text:p text:style-name="P481"><text:span text:style-name="T482">2</text:span><text:span text:style-name="T483">) vykdomų darbų;</text:span></text:p>
        <text:p text:style-name="P484"><text:span text:style-name="T485">3</text:span><text:span text:style-name="T486">) nelaimės dėl žmonių veiklos atveju.“</text:span></text:p>
        <text:p text:style-name="P487"><text:span text:style-name="T488">3</text:span><text:span text:style-name="T489">. Pakeisti 17 straipsnio 8 dalį ir ją išdėstyti taip:</text:span></text:p>
        <text:p text:style-name="P490"><text:span text:style-name="T491">„</text:span><text:span text:style-name="T492">8</text:span><text:span text:style-name="T493">. Ūkio subjektas panaudoja tam tikros rūšies žuvų individualias žvejybos galimybes vykdydamas tos rūšies žuvų verslinę žvejybą arba, apsikeitęs tos rūšies žuvų individualiomis žvejybos galimybėmis su kitais ūkio subjektais, vykdydamas verslinę žvejybą kit</text:span><text:span text:style-name="T494">os rūšies žuvų, kurių individualias žvejybos galimybes gavo jomis apsikeitęs. Jeigu yra gautas ūkio subjekto išankstinis sutikimas, individualių žvejybos galimybių panaudojimas skelbiamas viešai Žuvininkystės tarnybos interneto svetainėje.“</text:span></text:p>
        <text:p text:style-name="P495"><text:span text:style-name="T496">4</text:span><text:span text:style-name="T497">. Pake</text:span><text:span text:style-name="T498">isti 17 straipsnio 9 dalį ir ją išdėstyti taip:</text:span></text:p>
        <text:p text:style-name="P499"><text:span text:style-name="T500">„</text:span><text:span text:style-name="T501">9</text:span><text:span text:style-name="T502">. Jeigu einamųjų metų sausio 1 dieną ūkio subjektams individualios žvejybos galimybės dar nepaskirstytos, tačiau yra priimtas Europos Sąjungos Tarybos reglamentas, nustatantis einamųjų metų žvejybos galim</text:span><text:span text:style-name="T503">ybes, arba priimtas sprendimas Europos Sąjungos Taryboje dėl einamųjų metų žvejybos galimybių, tačiau Europos Sąjungos Tarybos reglamentas, nustatantis einamųjų metų žvejybos galimybes, dar nepaskelbtas Europos Sąjungos oficialiajame leidinyje, ūkio subjek</text:span><text:span text:style-name="T504">tas, turintis verslinės žvejybos jūrų vandenyse leidimą ir teisę į tam tikros rūšies žuvų žvejybos galimybes, gali užsiimti versline žvejyba jūrų vandenyse neturėdamas tos rūšies žuvų individualių žvejybos galimybių, jeigu praėjusių metų Lietuvos Respublik</text:span><text:span text:style-name="T505">ai skirtos tos rūšies žuvų žvejybos galimybės ir individualios žvejybos galimybės nebuvo viršytos. Tokiu atveju ūkio subjektas gali užsiimti versline žvejyba neviršydamas praėjusių metų tos rūšies žuvų individualių žvejybos galimybių, kurios jam priklausyt</text:span><text:span text:style-name="T506">ų pagal turimą teisę į žvejybos galimybes, iki bus skirtos einamųjų metų individualios žvejybos galimybės. Tačiau, jeigu numatoma, kad Lietuvos Respublikai skiriamų žvejybos galimybių dydis skirsis nuo praėjusių metų žvejybos galimybių, žemės ūkio ministra</text:span><text:span text:style-name="T507">s arba jo įgaliota institucija ne vėliau kaip per 5 darbo dienas nuo einamųjų metų sausio 1 dienos nustato, kokios praėjusių metų individualių žvejybos galimybių dalies negali viršyti ūkio subjektas, užsiimdamas versline žvejyba, iki bus paskirtos individu</text:span><text:span text:style-name="T508">alios žvejybos galimybės.“</text:span></text:p>
        <text:p text:style-name="P509"><text:span text:style-name="T510">5</text:span><text:span text:style-name="T511">. Pakeisti 17 straipsnio 11 dalį ir ją išdėstyti taip:</text:span></text:p>
        <text:p text:style-name="P512"><text:span text:style-name="T513">„</text:span><text:span text:style-name="T514">11</text:span><text:span text:style-name="T515">. Teisė į žvejybos galimybes ar teisė naudoti žvejybos įrankius suteikiama arba perleidžiama ir individualios žvejybos galimybės skiriamos ūkio subjektams, vald</text:span><text:span text:style-name="T516">antiems Lietuvos Respublikos žvejybos laivą,</text:span><text:span text:style-name="T517"><text:s/></text:span><text:span text:style-name="T518">turintį galiojantį žvejybos laivo atitikties liudijimą arba galiojantį saugaus plaukiojimo liudijimą, išduotą teisės aktų nustatyta tvarka, jeigu nebus viršytas žemės ūkio ministro nustatytas žvejybos pajėgumo r</text:span><text:span text:style-name="T519">ibojimas atitinkamame geografiniame žvejybos rajone.“</text:span></text:p>
        <text:p text:style-name="P520"><text:span text:style-name="T521">6</text:span><text:span text:style-name="T522">. Pakeisti 17 straipsnio 13 dalį ir ją išdėstyti taip:</text:span></text:p>
        <text:p text:style-name="P523"><text:span text:style-name="T524">„</text:span><text:span text:style-name="T525">13</text:span><text:span text:style-name="T526">. Nuo informacijos apie Žvejybos teisių suteikimo komisijos posėdį paskelbimo dienos prašymai suteikti teisę į žvejybos galimybes arb</text:span><text:span text:style-name="T527">a teisę naudoti žvejybos įrankius<text:s/></text:span><text:span text:style-name="T528">gali būti pateikiami žemės ūkio ministro įgaliotai institucijai vadovaujantis<text:s/></text:span><text:span text:style-name="T529">Vyriausybės patvirtintomis<text:s/></text:span><text:soft-page-break/><text:span text:style-name="T530">Asmenų<text:s/></text:span><text:span text:style-name="T531">prašymų ir skundų nagrinėjimo ir asmenų aptarnavimo viešojo administravimo subjektuose taisyklėmis</text:span><text:span text:style-name="T532">. Prašymai s</text:span><text:span text:style-name="T533">uteikti teisę į žvejybos galimybes arba teisę naudoti žvejybos įrankius nepriimami likus 5 darbo dienoms iki Žvejybos teisių suteikimo komisijos posėdžio dienos.“</text:span></text:p>
        <text:p text:style-name="P534"><text:span text:style-name="T535">7</text:span><text:span text:style-name="T536">. Pakeisti 17 straipsnio 15 dalį ir ją išdėstyti taip:</text:span></text:p>
        <text:p text:style-name="P537"><text:span text:style-name="T538">„</text:span><text:span text:style-name="T539">15</text:span><text:span text:style-name="T540">.<text:s/></text:span><text:span text:style-name="T541">Žvejybos teisių suteik</text:span><text:span text:style-name="T542">imo komisijos sprendimas dėl teisės</text:span><text:span text:style-name="T543"><text:s/>į žvejybos galimybes arba<text:s/></text:span><text:span text:style-name="T544">teisės<text:s/></text:span><text:span text:style-name="T545">naudoti žvejybos įrankius įsigalioja praėjus 5 darbo dienoms po paskelbimo apie Žvejybos teisių suteikimo komisijos posėdyje priimtą sprendimą. Apie priimtą sprendimą ūkio subjektai infor</text:span><text:span text:style-name="T546">muojami ir sprendimas paskelbiamas Žemės ūkio ministerijos ir Žuvininkystės tarnybos interneto svetainėse ne vėliau kaip per 3 darbo dienas nuo Žvejybos teisių suteikimo komisijos posėdžio.“</text:span></text:p>
        <text:p text:style-name="P547"><text:span text:style-name="T548">8</text:span><text:span text:style-name="T549">. Papildyti 17 straipsnį 16 dalimi:</text:span></text:p>
        <text:p text:style-name="P550"><text:span text:style-name="T551">„</text:span><text:span text:style-name="T552">16</text:span><text:span text:style-name="T553">. Ūkio<text:s/></text:span><text:span text:style-name="T554">subjektui per kalendorinius metus nepanaudojus visų jam tiems kalendoriniams metams skirtų individualių žvejybos galimybių, nepanaudotų individualių žvejybos galimybių dalis gali būti perkeliama į kitus kalendorinius metus ir skiriama šiam ūkio subjektui.<text:s/></text:span><text:span text:style-name="T555">Perkeliamų nepanaudotų individualių žvejybos galimybių dalis negali viršyti 10 procentų ūkio subjektui visų tiems kalendoriniams metams skirtų individualių žvejybos galimybių.“</text:span></text:p>
        <text:p text:style-name="P556"/>
        <text:p text:style-name="P557"><text:span text:style-name="T558">13</text:span><text:span text:style-name="T559"><text:s/>straipsnis.<text:s/></text:span><text:span text:style-name="T560">17</text:span><text:span text:style-name="T561">1</text:span><text:span text:style-name="T562"><text:s/>straipsnio pakeitimas</text:span></text:p>
        <text:p text:style-name="P563"><text:span text:style-name="T564">1</text:span><text:span text:style-name="T565">. Pakeisti 17</text:span><text:span text:style-name="T566">1</text:span><text:span text:style-name="T567"><text:s/>straips</text:span><text:span text:style-name="T568">nio 4 dalį ir ją išdėstyti taip:</text:span></text:p>
        <text:p text:style-name="P569"><text:span text:style-name="T570">„</text:span><text:span text:style-name="T571">4</text:span><text:span text:style-name="T572">. Ūkio subjektas, atitinkantis šio įstatymo 17 straipsnio 11 dalyje nustatytas sąlygas, gali perleisti kitam ūkio subjektui, atitinkančiam šio įstatymo 17 straipsnio 11 dalyje nustatytas sąlygas, 10 procentų jam priklau</text:span><text:span text:style-name="T573">sančių individualių žvejybos galimybių.“</text:span></text:p>
        <text:p text:style-name="P574"><text:span text:style-name="T575">2</text:span><text:span text:style-name="T576">. Pakeisti 17</text:span><text:span text:style-name="T577">1</text:span><text:span text:style-name="T578"><text:s/>straipsnio 5 dalį ir ją išdėstyti taip:</text:span></text:p>
        <text:p text:style-name="P579"><text:span text:style-name="T580">„</text:span><text:span text:style-name="T581">5</text:span><text:span text:style-name="T582">. Leidžiama su fiziniu ar juridiniu asmeniu, valdančiu žvejybos laivą, plaukiojantį su ne Lietuvos valstybės vėliava, apsikeičiamų žvejybos galimyb</text:span><text:span text:style-name="T583">ių vertės paklaida yra iki 30 procentų. Šis reikalavimas netaikomas, jeigu yra tenkinama bent viena iš šių sąlygų:</text:span></text:p>
        <text:p text:style-name="P584"><text:span text:style-name="T585">1</text:span><text:span text:style-name="T586">) ūkio subjektas buvo anksčiau perleidęs papildomai gaunamas tos pačios rūšies žuvų individualias žvejybos galimybes pagal šio straipsnio<text:s/></text:span><text:span text:style-name="T587">6 dalį;</text:span></text:p>
        <text:p text:style-name="P588"><text:span text:style-name="T589">2</text:span><text:span text:style-name="T590">) ūkio subjektui skirtos tam tikros rūšies žuvų individualios žvejybos galimybės yra mažesnės vertės negu vidutinių žvejybos laivo reiso nuo Lietuvos Respublikos teritorinių vandenų iki geografinio žvejybos rajono, kuriame žvejoti buvo skirtos</text:span><text:span text:style-name="T591"><text:s/>individualios žvejybos galimybės, ir atitinkamos apimties verslinės žvejybos vykdymo sąnaudų suma;</text:span></text:p>
        <text:p text:style-name="P592"><text:span text:style-name="T593">3</text:span><text:span text:style-name="T594">) vykdomas apsikeitimas tos pačios rūšies žuvų žvejybos galimybėmis skirtinguose geografiniuose žvejybos rajonuose.“</text:span></text:p>
        <text:p text:style-name="P595"><text:span text:style-name="T596">3</text:span><text:span text:style-name="T597">. Pakeisti 17</text:span><text:span text:style-name="T598">1</text:span><text:span text:style-name="T599"><text:s/>straipsn</text:span><text:span text:style-name="T600">io 8 dalį ir ją išdėstyti taip:</text:span></text:p>
        <text:p text:style-name="P601"><text:span text:style-name="T602">„</text:span><text:span text:style-name="T603">8</text:span><text:span text:style-name="T604">. Ūkio subjektai, atitinkantys šio įstatymo 17 straipsnio 11 dalyje nustatytas sąlygas, gali tarpusavyje keistis individualiomis žvejybos galimybėmis žemės ūkio ministro nustatyta tvarka.“</text:span></text:p>
        <text:p text:style-name="P605"><text:span text:style-name="T606">4</text:span><text:span text:style-name="T607">. Pakeisti 17</text:span><text:span text:style-name="T608">1</text:span><text:span text:style-name="T609"><text:s/>straipsnio 9 dalį ir ją išdėstyti taip:</text:span></text:p>
        <text:p text:style-name="P610"><text:span text:style-name="T611">„</text:span><text:span text:style-name="T612">9</text:span><text:span text:style-name="T613">. Ūkio subjektai, atitinkantys šio įstatymo 17 straipsnio 11 dalyje nustatytas sąlygas, norėdami tarpusavyje keistis individualiomis žvejybos galimybėmis</text:span><text:span text:style-name="T614"><text:s/></text:span><text:span text:style-name="T615">ar perleisti dalį individualių žvejybos galimybių, kreipi</text:span><text:span text:style-name="T616">asi į žemės ūkio ministro įgaliotą instituciją.“</text:span></text:p>
        <text:p text:style-name="P617"><text:span text:style-name="T618">5</text:span><text:span text:style-name="T619">. Pakeisti 17</text:span><text:span text:style-name="T620">1</text:span><text:span text:style-name="T621"><text:s/>straipsnio 10 dalį ir ją išdėstyti taip:</text:span></text:p>
        <text:p text:style-name="P622"><text:span text:style-name="T623">„</text:span><text:span text:style-name="T624">10</text:span><text:span text:style-name="T625">. Žemės ūkio ministro įgaliota institucija ne vėliau kaip per 5 darbo dienas nuo kreipimosi dėl apsikeitimo individualiomis žvejybos<text:s/></text:span><text:span text:style-name="T626">galimybėmis dienos patvirtina apsikeitimą individualiomis žvejybos galimybėmis.“</text:span></text:p>
        <text:p text:style-name="P627"><text:span text:style-name="T628">6</text:span><text:span text:style-name="T629">. Pripažinti netekusia galios 17</text:span><text:span text:style-name="T630">1</text:span><text:span text:style-name="T631"><text:s/>straipsnio 11 dalį.</text:span></text:p>
        <text:p text:style-name="P632"/>
        <text:p text:style-name="P633"><text:span text:style-name="T634">14</text:span><text:span text:style-name="T635"><text:s/>straipsnis.<text:s/></text:span><text:span text:style-name="T636">17</text:span><text:span text:style-name="T637">2<text:s/></text:span><text:span text:style-name="T638">straipsnio pakeitimas</text:span></text:p>
        <text:p text:style-name="P639"><text:span text:style-name="T640">1</text:span><text:span text:style-name="T641">. Pakeisti 17</text:span><text:span text:style-name="T642">2</text:span><text:span text:style-name="T643"><text:s/>straipsnio 1 dalį ir ją išdėstyti taip:</text:span></text:p>
        <text:p text:style-name="P644"><text:span text:style-name="T645">„</text:span><text:span text:style-name="T646">1</text:span><text:span text:style-name="T647">.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648">amos aukciono būdu. Jeigu teisė į žvejybos galimybes ar individualios žvejybos galimybės buvo įsigytos aukciono būdu, individualios žvejybos galimybės skiriamos tik tuo atveju, kai ūkio subjektas sumoka už įsigytas teises į žvejybos galimybes aukcione pasi</text:span><text:span text:style-name="T649">ūlytą kainą.“</text:span></text:p>
        <text:p text:style-name="P650"><text:span text:style-name="T651">2</text:span><text:span text:style-name="T652">. Papildyti 17</text:span><text:span text:style-name="T653">2</text:span><text:span text:style-name="T654"><text:s/>straipsnį 4 dalimi:</text:span></text:p>
        <text:p text:style-name="P655"><text:span text:style-name="T656">„</text:span><text:span text:style-name="T657">4</text:span><text:span text:style-name="T658">. Individualių žvejybos galimybių jūrų vandenyse skyrimo tvarką nustato žemės ūkio ministras. Individualias žvejybos galimybes ūkio subjektams skiria žemės ūkio ministro įgaliota institucija.“</text:span></text:p>
        <text:p text:style-name="P659"/>
        <text:p text:style-name="P660"><text:span text:style-name="T661">15</text:span><text:span text:style-name="T662"><text:s/>straipsnis.<text:s/></text:span><text:span text:style-name="T663">17</text:span><text:span text:style-name="T664">4</text:span><text:span text:style-name="T665"><text:s/>straipsnio pakeitimas</text:span></text:p>
        <text:p text:style-name="P666"><text:span text:style-name="T667">Pakeisti 17</text:span><text:span text:style-name="T668">4</text:span><text:span text:style-name="T669"><text:s/>straipsnį ir jį išdėstyti taip:</text:span></text:p>
        <text:p text:style-name="P670"><text:span text:style-name="T671">„</text:span><text:span text:style-name="T672">17</text:span><text:span text:style-name="T673">4</text:span><text:span text:style-name="T674"><text:s/>straipsnis.<text:s/></text:span><text:span text:style-name="T675">Bendrieji teisės į žvejybos galimybes suteikimo principai</text:span></text:p>
        <text:p text:style-name="P676"><text:span text:style-name="T677">1</text:span><text:span text:style-name="T678">. Suteikiant teisę į tam tikros rūšies žuvų žvejybos galimybes ūkio subjekt</text:span><text:span text:style-name="T679">ui apskaičiuojama, kokią per pasirinktus 3 kalendorinius metus Lietuvos Respublikai skirtų tos rūšies žuvų žvejybos galimybių dalį vidutiniškai sudarė to ūkio subjekto per tuos pačius 3 metus sugautų tos rūšies žuvų kiekis arba, jeigu Lietuvos Respublikai<text:s/></text:span><text:span text:style-name="T680">buvo skirtos žvejybos galimybės, išreikštos žvejybos dienomis vienam žvejybos laivui ar žvejybos pastangomis, – kokią Lietuvos<text:s/></text:span><text:soft-page-break/><text:span text:style-name="T681">Respublikai skirtų žvejybos galimybių dalį sudarė to ūkio subjekto valdomo kiekvieno žvejybos laivo bendras žvejotų dienų skaičiu</text:span><text:span text:style-name="T682">s (toliau – atskaitos duomenys). Ūkio subjekto atskaitos duomenys apskaičiuojami pagal to ūkio subjekto žemės ūkio ministro ar jo įgaliotos institucijos nustatyta tvarka pateiktus duomenis, esančius<text:s/></text:span><text:span text:style-name="T683">Lietuvos žemės ūkio ir maisto produktų rinkos informacinė</text:span><text:span text:style-name="T684">je sistemoje.</text:span></text:p>
        <text:p text:style-name="P685"><text:span text:style-name="T686">2</text:span><text:span text:style-name="T687">. Kiekvienas ūkio subjektas turi teisę pasirinkti bet kuriuos 3 kalendorinius metus, pagal kuriuos bus apskaičiuojami atskaitos duomenys (toliau – pasirinkti metai), iš paskutinių 15 kalendorinių metų iki tų metų, kuriais konkrečiam ūkio</text:span><text:span text:style-name="T688"><text:s/>subjektui yra suteikiamos teisės į žvejybos galimybes</text:span><text:span text:style-name="T689">, išskyrus šio straipsnio 3 ir 8 dalyse numatytus atvejus</text:span><text:span text:style-name="T690">. Einamieji kalendoriniai metai, kuriais vyksta Žvejybos teisių suteikimo komisijos posėdis, negali būti pasirenkami.</text:span></text:p>
        <text:p text:style-name="P691"><text:span text:style-name="T692">3</text:span><text:span text:style-name="T693">. Jeigu verslinė<text:s/></text:span><text:span text:style-name="T694">žvejyba buvo draudžiama tam tikrą laikotarpį, tada ūkio subjekto pasirinkti metai gali būti iš 15 paskutinių kalendorinių metų, kuriais buvo vykdoma verslinė žvejyba. Einamieji kalendoriniai metai, kuriais vyksta Žvejybos teisių suteikimo komisijos posėdis</text:span><text:span text:style-name="T695">, negali būti pasirenkami.</text:span></text:p>
        <text:p text:style-name="P696"><text:span text:style-name="T697">4</text:span><text:span text:style-name="T698">. Jeigu Lietuvos Respublikai apsikeitus tam tikros rūšies žuvų žvejybos galimybėmis su kita Europos Sąjungos valstybe nare ar užsienio valstybe ūkio subjektas pasirinktais metais naudojo gautas iš tos valstybės kitos rūšies<text:s/></text:span><text:span text:style-name="T699">žuvų žvejybos galimybes, skaičiuojant atskaitos duomenis atsižvelgiama į sugautą kitos rūšies žuvų kiekį, perskaičiuojant jį proporcingai pagal vertę į tos rūšies žuvų, į kurių žvejybos galimybes yra suteikiama teisė, kiekį, bet ne didesnį negu apsikeičian</text:span><text:span text:style-name="T700">t perduotos kitai Europos Sąjungos valstybei narei ar užsienio valstybei individualios žvejybos galimybės. Skaičiuojant atskaitos duomenis laikoma, kad ūkio subjektas iš pradžių naudoja jam skirtas tam tikros rūšies žuvų individualias žvejybos galimybes, p</text:span><text:span text:style-name="T701">o to – apsikeitus žvejybos galimybėmis su kitomis Europos Sąjungos valstybėmis narėmis ar užsienio valstybėmis gautas tos pačios rūšies žuvų žvejybos galimybes.</text:span></text:p>
        <text:p text:style-name="P702"><text:span text:style-name="T703">5</text:span><text:span text:style-name="T704">. Jeigu per pasirinktus metus ūkio subjektas viršijo savo individualias žvejybos galimybes</text:span><text:span text:style-name="T705">, skaičiuojant atskaitos duomenis sugautų žuvų kiekis, viršijantis ūkio subjekto individualias žvejybos galimybes, neįskaičiuojamas. Taip pat neįskaičiuojamas apsikeitus kitos rūšies žuvų žvejybos galimybėmis su Europos Sąjungos valstybe nare ar užsienio v</text:span><text:span text:style-name="T706">alstybe gautų tos pačios rūšies žuvų, į kurių žvejybos galimybes suteikiama teisė, žvejybos galimybių panaudojimas, išskyrus šio straipsnio 6 dalyje numatytą atvejį.</text:span></text:p>
        <text:p text:style-name="P707"><text:span text:style-name="T708">6</text:span><text:span text:style-name="T709">. Jeigu bent vienais iš pasirinktų metų ūkio subjektas naudojo ne tik savo individual</text:span><text:span text:style-name="T710">ias žvejybos galimybes, bet ir gautas iš kitos Europos Sąjungos valstybės narės arba užsienio valstybės žvejybos galimybes, kurios buvo perleistos Lietuvos Respublikai kompensuojant ankstesniais metais to ūkio subjekto atitinkamai Europos Sąjungos valstybe</text:span><text:span text:style-name="T711">i narei arba užsienio<text:s/></text:span><text:soft-page-break/><text:span text:style-name="T712">valstybei perleistas individualias žvejybos galimybes, skaičiuojant atskaitos duomenis atsižvelgiama į visą sugautų tos rūšies žuvų kiekį, jeigu kiti pasirenkami metai yra tie metai, kuriais ūkio subjektas perleido savo individualias<text:s/></text:span><text:span text:style-name="T713">žvejybos galimybes kitai Europos Sąjungos valstybei narei ar užsienio valstybei.</text:span></text:p>
        <text:p text:style-name="P714"><text:span text:style-name="T715">7</text:span><text:span text:style-name="T716">. Ūkio subjektui suteikiama teisė į žvejybos galimybes yra lygi atskaitos duomenims, sumažintiems arba padidintiems atsižvelgiant atitinkamai į šio įstatymo 17</text:span><text:span text:style-name="T717">5</text:span><text:span text:style-name="T718"><text:s/>straipsni</text:span><text:span text:style-name="T719">o 1 dalyje arba 17</text:span><text:span text:style-name="T720">6</text:span><text:span text:style-name="T721"><text:s/>straipsnio 1 dalyje nustatytus ekonominius ir aplinkosauginius kriterijus, ir jeigu apskaičiuota ūkio subjektams suteiktinų teisių į žvejybos galimybes suma viršija bendras suteikiamas teises į žvejybos galimybes, kiekvienam ūkio subjek</text:span><text:span text:style-name="T722">tui suteikiama teisė į žvejybos galimybes proporcingai mažinama. Ūkio subjektui pagal atskaitos duomenis teisė į žvejybos galimybes suteikiama, jeigu bent vienus metus iš paskutinių 2 kalendorinių metų iki tų metų, kuriais yra suteikiamos teisės į žvejybos</text:span><text:span text:style-name="T723"><text:s/>galimybes, jis naudojo (išskyrus atvejį, kai ūkio subjektas nenaudojo individualių žvejybos galimybių dėl nenugalimos jėgos aplinkybių) individualias žvejybos galimybes tos rūšies žuvų, į kurių žvejybos galimybes yra suteikiama teisė, jeigu tuo laikotarpi</text:span><text:span text:style-name="T724">u tos rūšies žuvų žvejyba nebuvo draudžiama.</text:span></text:p>
        <text:p text:style-name="P725"><text:span text:style-name="T726">8</text:span><text:span text:style-name="T727">. Ūkio subjektui, perleidusiam visą savo teisę į žvejybos galimybes likus daugiau kaip arba lygiai 3 kalendoriniams metams iki<text:s/></text:span><text:span text:style-name="T728">tų kalendorinių metų, kuriais iš naujo pagal atskaitos duomenis galėtų būti sut</text:span><text:span text:style-name="T729">eikiamos<text:s/></text:span><text:span text:style-name="T730">teisės į žvejybos galimybes, pasibaigus teisės į žvejybos galimybes galiojimui iš naujo teisė į žvejybos galimybes pagal atskaitos duomenis nebesuteikiama. Jeigu ūkio subjektas perleido dalį teisės į žvejybos galimybes likus daugiau kaip<text:s/></text:span><text:span text:style-name="T731">arba lygi</text:span><text:span text:style-name="T732">ai<text:s/></text:span><text:span text:style-name="T733">3 kalendoriniams metams iki<text:s/></text:span><text:span text:style-name="T734">tų kalendorinių metų, kuriais iš naujo pagal atskaitos duomenis suteikiamos<text:s/></text:span><text:span text:style-name="T735">teisės į žvejybos galimybes, pasibaigus teisės į žvejybos galimybes galiojimui iš naujo suteikiant teisę į žvejybos galimybes jo atskaitos duomenys s</text:span><text:span text:style-name="T736">kaičiuojami pagal pasirinktus po teisės perleidimo 3 kalendorinius metus, bet ne daugiau kaip iš paskutinių 15 kalendorinių metų iki teisės į žvejybos galimybes galiojimo pabaigos, neįskaičiuojant einamųjų kalendorinių metų, kuriais vyksta Žvejybos teisių<text:s/></text:span><text:span text:style-name="T737">suteikimo komisijos posėdis. Ūkio subjekto, perleidusio dalį ar visą teisę į žvejybos galimybes mažiau<text:s/></text:span><text:span text:style-name="T738">kaip<text:s/></text:span><text:span text:style-name="T739">prieš 3 kalendorinius metus iki<text:s/></text:span><text:span text:style-name="T740">tų kalendorinių metų, kuriais iš naujo pagal atskaitos duomenis suteikiamos<text:s/></text:span><text:span text:style-name="T741">teisės į žvejybos galimybes, atskaitos d</text:span><text:span text:style-name="T742">uomenys skaičiuojami pagal paskutinius 3 kalendorinius metus iki teisės į žvejybos galimybes galiojimo pabaigos, neįskaičiuojant einamųjų kalendorinių metų, kuriais vyksta Žvejybos teisių suteikimo komisijos posėdis.</text:span></text:p>
        <text:p text:style-name="P743"><text:span text:style-name="T744">9</text:span><text:span text:style-name="T745">. Teisės į žvejybos galimybes tų r</text:span><text:span text:style-name="T746">ūšių žuvų, kurių Lietuvos Respublikos žvejybos laivai niekada negaudė, ir likusios pagal atskaitos duomenis nesuteiktos teisės į žvejybos galimybes, išskyrus šio įstatymo 17</text:span><text:span text:style-name="T747">5</text:span><text:span text:style-name="T748"><text:s/>straipsnio 2 dalyje ir 17</text:span><text:span text:style-name="T749">6</text:span><text:span text:style-name="T750"><text:s/>straipsnio 2 dalyje numatytas žvejybos galimybių dalis</text:span><text:span text:style-name="T751">, suteikiamos aukciono būdu žemės ūkio ministro nustatyta tvarka ūkio<text:s/></text:span><text:soft-page-break/><text:span text:style-name="T752">subjektams, atitinkantiems šio įstatymo 17 straipsnio 11 dalyje nustatytas sąlygas.</text:span></text:p>
        <text:p text:style-name="P753"><text:span text:style-name="T754">10</text:span><text:span text:style-name="T755">.<text:s/></text:span><text:span text:style-name="T756">Duomenys, naudojami apskaičiuojant atskaitos duomenis, negali būti sandorio dalykas, išskyrus<text:s/></text:span><text:span text:style-name="T757">ūkio subjekto reorganizavimo ir akcinės bendrovės ar uždarosios akcinės bendrovės (toliau bet kuri iš jų – bendrovė) atskyrimo, numatyto Lietuvos Respublikos akcinių bendrovių įstatymo 71 straipsnyje, atvejus.</text:span></text:p>
        <text:p text:style-name="P758"><text:span text:style-name="T759">11</text:span><text:span text:style-name="T760">.<text:s/></text:span><text:span text:style-name="T761">Reorganizavus ūkio subjektą arba įvykdžius bendrovės atskyrimą, šio ūkio subjekto arba bendrovės kiekvienų metų duomenys, naudojami apskaičiuojant atskaitos duomenis, žemės ūkio ministro nustatyta tvarka<text:s/></text:span><text:span text:style-name="T762">pagal reorganizavimo arba atskyrimo sąlygas<text:s/></text:span><text:span text:style-name="T763">įskaitom</text:span><text:span text:style-name="T764">i į reorganizuoto ūkio subjekto arba bendrovės, kurios dalis buvo atskirta, teises ir pareigas (jų dalį) perėmusio (perėmusių) ūkio subjekto (subjektų) atitinkamų metų duomenis, naudojamus apskaičiuojant atskaitos duomenis.</text:span><text:span text:style-name="T765">“</text:span></text:p>
        <text:p text:style-name="P766"/>
        <text:p text:style-name="P767"><text:span text:style-name="T768">16</text:span><text:span text:style-name="T769"><text:s/>straipsnis.<text:s/></text:span><text:span text:style-name="T770">17</text:span><text:span text:style-name="T771">5</text:span><text:span text:style-name="T772"><text:s/>straipsnio pakeitimas</text:span></text:p>
        <text:p text:style-name="P773"><text:span text:style-name="T774">1</text:span><text:span text:style-name="T775">. Pripažinti netekusiu galios 17</text:span><text:span text:style-name="T776">5</text:span><text:span text:style-name="T777"><text:s/>straipsnio 1 dalies 1 punktą.</text:span></text:p>
        <text:p text:style-name="P778"><text:span text:style-name="T779">2</text:span><text:span text:style-name="T780">. Pakeisti 17</text:span><text:span text:style-name="T781">5</text:span><text:span text:style-name="T782"><text:s/>straipsnio 2 dalį ir ją išdėstyti taip:</text:span></text:p>
        <text:p text:style-name="P783"><text:span text:style-name="T784">„</text:span><text:span text:style-name="T785">2</text:span><text:span text:style-name="T786">. Ūkio subjektams teisė į šią Lietuvos Respublikai skiriamų žvejybos galimybių dalį nesuteikiama, ta</text:span><text:span text:style-name="T787">i yra paliekamas žvejybos galimybių rezervas šio straipsnio 3 dalyje numatytiems tikslams:</text:span></text:p>
        <text:p text:style-name="P788"><text:span text:style-name="T789">1</text:span><text:span text:style-name="T790">) 15 procentų Lietuvos Respublikai skiriamų menkių žvejybos galimybių;</text:span></text:p>
        <text:p text:style-name="P791"><text:span text:style-name="T792">2</text:span><text:span text:style-name="T793">) 13 procentų Lietuvos Respublikai skiriamų strimelių žvejybos galimybių;</text:span></text:p>
        <text:p text:style-name="P794"><text:span text:style-name="T795">3</text:span><text:span text:style-name="T796">) 6 pro</text:span><text:span text:style-name="T797">centus Lietuvos Respublikai skiriamų šprotų žvejybos galimybių;</text:span></text:p>
        <text:p text:style-name="P798"><text:span text:style-name="T799">4</text:span><text:span text:style-name="T800">) 25 procentus Lietuvos Respublikai skiriamų lašišų žvejybos galimybių.“</text:span></text:p>
        <text:p text:style-name="P801"><text:span text:style-name="T802">3</text:span><text:span text:style-name="T803">. Pakeisti 17</text:span><text:span text:style-name="T804">5</text:span><text:span text:style-name="T805"><text:s/>straipsnio 3 dalį ir ją išdėstyti taip:</text:span></text:p>
        <text:p text:style-name="P806"><text:span text:style-name="T807">„</text:span><text:span text:style-name="T808">3</text:span><text:span text:style-name="T809">. Iš žvejybos galimybių rezervo ūkio<text:s/></text:span><text:span text:style-name="T810">subjektams skiriamos papildomos perleidžiamosios teisės ar individualios žvejybos galimybės, jeigu jos ūkio subjektui buvo neteisingai paskirstytos. Iš žvejybos galimybių rezervo ūkio subjektams, turintiems teisę naudoti žvejybos įrankius, žemės ūkio minis</text:span><text:span text:style-name="T811">tro įsakymu kiekvienais metais skiriama žvejybos galimybių dalis, lygi ūkio subjektų, turinčių teisę naudoti žvejybos įrankius, per paskutinius 3 kalendorinius metus panaudotų tam tikros rūšies žuvų žvejybos galimybių vidurkiui, padidintam 20 procentų, bet</text:span><text:span text:style-name="T812"><text:s/>ne mažiau kaip 0,1 procento Lietuvos Respublikai skirtų tam tikros rūšies žuvų žvejybos galimybių. Vienas procentas žvejybos galimybių iš rezervo paskirstoma aukciono būdu žemės ūkio ministro nustatyta tvarka ūkio subjektams, atitinkantiems šio įstatymo 1</text:span><text:span text:style-name="T813">7 straipsnio 11 dalyje nustatytas sąlygas. Likusi nepaskirstyta žvejybos galimybių rezervo dalis paskirstoma ūkio subjektams proporcingai einamaisiais metais skirtoms kiekvienos žuvų rūšies individualioms žvejybos galimybėms, o jeigu lieka žvejybos galimyb</text:span><text:span text:style-name="T814">ių, nepaskirstytų ūkio<text:s/></text:span><text:soft-page-break/><text:span text:style-name="T815">subjektams proporcingai einamaisiais metais skirtoms kiekvienos žuvų rūšies individualioms žvejybos galimybėms, jos skiriamos ūkio subjektų, turinčių teisę naudoti žvejybos įrankius, bendram naudojimui.“</text:span></text:p>
        <text:p text:style-name="P816"/>
        <text:p text:style-name="P817"><text:span text:style-name="T818">17</text:span><text:span text:style-name="T819"><text:s/>straipsnis.<text:s/></text:span><text:span text:style-name="T820">17</text:span><text:span text:style-name="T821">6</text:span><text:span text:style-name="T822"><text:s/>straipsnio pakeitimas</text:span></text:p>
        <text:p text:style-name="P823"><text:span text:style-name="T824">Pakeisti 17</text:span><text:span text:style-name="T825">6</text:span><text:span text:style-name="T826"><text:s/>straipsnio 2 dalį ir ją išdėstyti taip:</text:span></text:p>
        <text:p text:style-name="P827"><text:span text:style-name="T828">„</text:span><text:span text:style-name="T829">2</text:span><text:span text:style-name="T830">. Teisė į vieną procentą žvejybos galimybių tolimuosiuose žvejybos rajonuose paliekama nesuteikta ūkio subjektams. Ši žvejybos galimybių dalis žemės ūkio ministro nustatyta t</text:span><text:span text:style-name="T831">varka aukciono būdu kiekvienais metais paskirstoma ūkio subjektams, atitinkantiems šio įstatymo 17 straipsnio 11 dalyje nustatytas sąlygas, išskyrus verslinės žvejybos tolimuosiuose žvejybos rajonuose pagal Europos Sąjungos susitarimus su užsienio valstybė</text:span><text:span text:style-name="T832">mis atvejį. Verslinės žvejybos tolimuosiuose žvejybos rajonuose pagal Europos Sąjungos susitarimus su užsienio valstybėmis atveju aukciono būdu suteikiama vienas procentas žvejybos galimybių visam atitinkamo susitarimo protokolo galiojimo laikotarpiui.“</text:span></text:p>
        <text:p text:style-name="P833"/>
        <text:p text:style-name="P834"><text:span text:style-name="T835">18</text:span><text:span text:style-name="T836"><text:s/>straipsnis.<text:s/></text:span><text:span text:style-name="T837">17</text:span><text:span text:style-name="T838">8<text:s/></text:span><text:span text:style-name="T839">straipsnio pakeitimas</text:span></text:p>
        <text:p text:style-name="P840"><text:span text:style-name="T841">Pakeisti 17</text:span><text:span text:style-name="T842">8</text:span><text:span text:style-name="T843"><text:s/>straipsnio 1 dalį ir ją išdėstyti taip:</text:span></text:p>
        <text:p text:style-name="P844"><text:span text:style-name="T845">„</text:span><text:span text:style-name="T846">1</text:span><text:span text:style-name="T847">. Ūkio subjektas gali perleisti teisę į žvejybos galimybes visam likusiam tokios teisės galiojimo laikotarpiui kitam ūkio subjektui, atitinkančiam<text:s/></text:span><text:span text:style-name="T848">šio įstatymo 17 straipsnio 11 dalyje nustatytas sąlygas.<text:s/></text:span><text:span text:style-name="T849">Ūkio subjektas gali perleisti teisę į žvejybos galimybes kartu su jam skirtomis individualiomis žvejybos galimybėmis.<text:s/></text:span><text:span text:style-name="T850">Ūkio subjektas, perleidęs teisę į žvejybos galimybes, nebegauna individualių žvej</text:span><text:span text:style-name="T851">ybos galimybių pagal perleistą teisę į žvejybos galimybes.“</text:span></text:p>
        <text:p text:style-name="P852"/>
        <text:p text:style-name="P853"><text:span text:style-name="T854">19</text:span><text:span text:style-name="T855"><text:s/>straipsnis.<text:s/></text:span><text:span text:style-name="T856">17</text:span><text:span text:style-name="T857">9</text:span><text:span text:style-name="T858"><text:s/>straipsnio pakeitimas</text:span></text:p>
        <text:p text:style-name="P859"><text:span text:style-name="T860">Pakeisti 17</text:span><text:span text:style-name="T861">9</text:span><text:span text:style-name="T862"><text:s/>straipsnį ir jį išdėstyti taip:</text:span></text:p>
        <text:p text:style-name="P863"><text:span text:style-name="T864">„</text:span><text:span text:style-name="T865">17</text:span><text:span text:style-name="T866">9</text:span><text:span text:style-name="T867"><text:s/>straipsnis.<text:s/></text:span><text:span text:style-name="T868">Teisės naudoti žvejybos įrankius suteikimo principai</text:span></text:p>
        <text:p text:style-name="P869"><text:span text:style-name="T870">1</text:span><text:span text:style-name="T871">. Priekrantės žvejyb</text:span><text:span text:style-name="T872">os baras ar barai, kuriuose ūkio subjektui suteikiama teisė naudoti žvejybos įrankius, nustatomi pagal ūkio subjekto per 3 pasirinktus kalendorinius metus vykdytos priekrantės žvejybos vietą. Kiekvienas ūkio subjektas turi teisę pasirinkti bet kuriuos 3 ka</text:span><text:span text:style-name="T873">lendorinius metus iš paskutinių 10 kalendorinių metų iki tų metų, kuriais yra suteikiamos teisės naudoti žvejybos įrankius</text:span><text:span text:style-name="T874">, išskyrus šio straipsnio 3 dalyje numatytus atvejus</text:span><text:span text:style-name="T875">. Einamieji kalendoriniai metai, kuriais vyksta Žvejybos teisių suteikimo komisijo</text:span><text:span text:style-name="T876">s posėdis, negali būti pasirenkami.</text:span></text:p>
        <text:p text:style-name="P877"><text:span text:style-name="T878">2</text:span><text:span text:style-name="T879">. Teisė naudoti tam tikrą žvejybos įrankių skaičių suteikiama didžiausią leidžiamą naudoti tam tikrų verslinės žvejybos įrankių skaičių proporcingai padalijant pagal tai, kokią dalį<text:s/></text:span><text:soft-page-break/><text:span text:style-name="T880">sudarė ūkio subjekto per visus pagal šio straipsnio 1 dalį pasirinktus met</text:span><text:span text:style-name="T881">us sugautų žvejybos produktų kiekis, išskyrus žvejybos produktus, deklaruotus kaip sugautus už priekrantės žvejybos zonos ribų, nuo visų tam tikrame žvejybos bare per tuos metus vykdžiusių priekrantės žvejybą ūkio subjektų bendro sugautų žvejybos produktų<text:s/></text:span><text:span text:style-name="T882">kiekio, išskyrus žvejybos produktus, deklaruotus kaip sugautus už priekrantės žvejybos zonos ribų (toliau – ataskaitiniai duomenys). Ūkio subjektui suteikiama teisė naudoti žvejybos įrankius apskaičiuojama pagal jo pateiktus duomenis, esančius<text:s/></text:span><text:span text:style-name="T883">Lietuvos žem</text:span><text:span text:style-name="T884">ės ūkio ir maisto produktų rinkos informacinės sistemoje</text:span><text:span text:style-name="T885">.<text:s/></text:span><text:span text:style-name="T886">Apskaičiuota teisė naudoti žvejybos įrankius sumažinama 3 procentais už kiekvieną per paskutinius 3 kalendorinius metus padarytą sunkų pažeidimą ir vienu procentu už kiekvieną pažeidimą, kuris nebuv</text:span><text:span text:style-name="T887">o pripažintas sunkiu.</text:span></text:p>
        <text:p text:style-name="P888"><text:span text:style-name="T889">3</text:span><text:span text:style-name="T890">. Ūkio subjektui, perleidusiam visą savo teisę naudoti žvejybos įrankius likus daugiau kaip<text:s/></text:span><text:span text:style-name="T891">ar lygiai</text:span><text:span text:style-name="T892"><text:s/>3 kalendoriniams metams iki<text:s/></text:span><text:span text:style-name="T893">tų kalendorinių metų, kuriais iš naujo pagal ataskaitinius duomenis galėtų būti suteikiamos<text:s/></text:span><text:span text:style-name="T894">teisės<text:s/></text:span><text:span text:style-name="T895">naudoti žvejybos įrankius, iš naujo teisė naudoti žvejybos įrankius pagal ataskaitinius duomenis ūkio subjektui nebesuteikiama. Jeigu ūkio subjektas perleido dalį teisės naudoti žvejybos įrankius likus daugiau kaip</text:span><text:span text:style-name="T896"><text:s/>ar lygiai</text:span><text:span text:style-name="T897"><text:s/>3 kalendoriniams metams iki<text:s/></text:span><text:span text:style-name="T898">tų<text:s/></text:span><text:span text:style-name="T899">kalendorinių metų, kuriais iš naujo pagal ataskaitinius duomenis suteikiamos<text:s/></text:span><text:span text:style-name="T900">teisės naudoti žvejybos įrankius, iš naujo suteikiant teisę naudoti žvejybos įrankius skaičiuojama pagal pasirinktų po teisės perleidimo 3 kalendorinių metų ataskaitinius duomenis</text:span><text:span text:style-name="T901">, neįskaičiuojant einamųjų kalendorinių metų, kuriais vyksta Žvejybos teisių suteikimo komisijos posėdis. Jeigu visą teisę ar dalį teisės naudoti žvejybos įrankius ūkio subjektas perleido mažiau kaip prieš 3 kalendorinius metus iki<text:s/></text:span><text:span text:style-name="T902">tų kalendorinių metų, ku</text:span><text:span text:style-name="T903">riais iš naujo pagal ataskaitinius duomenis suteikiamos<text:s/></text:span><text:span text:style-name="T904">teisės naudoti žvejybos įrankius, iš naujo<text:s/></text:span><text:span text:style-name="T905">suteikiant</text:span><text:span text:style-name="T906"><text:s/></text:span><text:span text:style-name="T907">teisę<text:s/></text:span><text:span text:style-name="T908">naudoti žvejybos įrankius skaičiuojama pagal paskutinių 3 kalendorinių metų iki teisės naudoti žvejybos įrankius galiojimo pabaigos ataskait</text:span><text:span text:style-name="T909">inius duomenis, neįskaičiuojant einamųjų kalendorinių metų, kuriais vyksta Žvejybos teisių suteikimo komisijos posėdis.</text:span></text:p>
        <text:p text:style-name="P910"><text:span text:style-name="T911">4</text:span><text:span text:style-name="T912">. Likusios nesuteiktos pagal ataskaitinius duomenis teisės naudoti žvejybos įrankius suteikiamos aukciono būdu žemės ūkio ministro<text:s/></text:span><text:span text:style-name="T913">nustatyta tvarka.“</text:span></text:p>
        <text:p text:style-name="P914"/>
        <text:p text:style-name="P915"><text:span text:style-name="T916">20</text:span><text:span text:style-name="T917"><text:s/>straipsnis.<text:s/></text:span><text:span text:style-name="T918">18 straipsnio pakeitimas</text:span></text:p>
        <text:p text:style-name="P919"><text:span text:style-name="T920">1</text:span><text:span text:style-name="T921">. Pakeisti 18 straipsnio 3 dalies 1 punktą ir jį išdėstyti taip:</text:span></text:p>
        <text:p text:style-name="P922"><text:span text:style-name="T923">„</text:span><text:span text:style-name="T924">1</text:span><text:span text:style-name="T925">) ūkio subjektas turi teisę į prašyme nurodytos rūšies ar rūšių žuvų žvejybos galimybes ir<text:s/></text:span><text:span text:style-name="T926">(</text:span><text:span text:style-name="T927">ar</text:span><text:span text:style-name="T928">)</text:span><text:span text:style-name="T929"><text:s/>individualias žvejybos galimybes<text:s/></text:span><text:span text:style-name="T930">(išskyrus žuvų rūšis, kurių žvejybos galimybės nenustatomos arba atskiriems ūkio subjektams neskirstomos)</text:span><text:span text:style-name="T931">; priekrantės žvejybos atveju – teisę naudoti žvejybos įrankius</text:span><text:span text:style-name="T932">,</text:span><text:span text:style-name="T933"><text:s/>žemės ūkio ministrui patvirtinus bendras žvejybos ga</text:span><text:span text:style-name="T934">limybes ūkio<text:s/></text:span><text:soft-page-break/><text:span text:style-name="T935">subjektams, turintiems teisę naudoti žvejybos įrankius. Šiame punkte nustatyti reikalavimai netaikomi Lietuvos Respublikos žvejybos laivo frachtavimo atveju;“.</text:span></text:p>
        <text:p text:style-name="P936"><text:span text:style-name="T937">2</text:span><text:span text:style-name="T938">. Pakeisti 18 straipsnio 3 dalies 2 punktą ir jį išdėstyti taip:</text:span></text:p>
        <text:p text:style-name="P939"><text:span text:style-name="T940">„</text:span><text:span text:style-name="T941">2</text:span><text:span text:style-name="T942">) ati</text:span><text:span text:style-name="T943">tinka Reglamento (ES) 2017/2403<text:s/></text:span><text:span text:style-name="T944">nustatytas sąlygas, jeigu verslinė žvejyba vykdoma ne Europos Sąjungos vandenyse;“.</text:span></text:p>
        <text:p text:style-name="P945"><text:span text:style-name="T946">3</text:span><text:span text:style-name="T947">. Pakeisti 18 straipsnio 4 dalį ir ją išdėstyti taip:</text:span></text:p>
        <text:p text:style-name="P948"><text:span text:style-name="T949">„</text:span><text:span text:style-name="T950">4</text:span><text:span text:style-name="T951">. Prašymai išduoti verslinės žvejybos jūrų vandenyse leidimą gali būti pa</text:span><text:span text:style-name="T952">teikiami žemės ūkio ministro įgaliotai institucijai vadovaujantis Vyriausybės nustatytomis Asmenų prašymų ir skundų nagrinėjimo ir asmenų aptarnavimo viešojo administravimo subjektuose taisyklėmis.“</text:span></text:p>
        <text:p text:style-name="P953"/>
        <text:p text:style-name="P954"/>
        <text:p text:style-name="P955"><text:span text:style-name="T956">21</text:span><text:span text:style-name="T957"><text:s/>straipsnis.<text:s/></text:span><text:span text:style-name="T958">21 straipsnio pakeitimas</text:span></text:p>
        <text:p text:style-name="P959"><text:span text:style-name="T960">Pakeisti 21 straipsnio 4 dalį ir ją išdėstyti taip:</text:span></text:p>
        <text:p text:style-name="P961"><text:span text:style-name="T962">„</text:span><text:span text:style-name="T963">4</text:span><text:span text:style-name="T964">. Prašymai išduoti specialiosios žvejybos leidimą ir šio straipsnio 2 dalies 5 punkte nurodytą dokumentą, jeigu jo reikia, (toliau – dokumentai leidimui išduoti) gali būti pateikiami pagal kompetencij</text:span><text:span text:style-name="T965">ą aplinkos ministro arba žemės ūkio ministro įgaliotai institucijai vadovaujantis<text:s/></text:span><text:span text:style-name="T966">Vyriausybės patvirtintomis Asmenų<text:s/></text:span><text:span text:style-name="T967">prašymų ir skundų nagrinėjimo ir asmenų aptarnavimo viešojo administravimo subjektuose taisyklėmis.“</text:span></text:p>
        <text:p text:style-name="P968"/>
        <text:p text:style-name="P969"><text:span text:style-name="T970">22</text:span><text:span text:style-name="T971"><text:s/>straipsnis.<text:s/></text:span><text:span text:style-name="T972">23 straipsnio</text:span><text:span text:style-name="T973"><text:s/>pakeitimas</text:span></text:p>
        <text:p text:style-name="P974"><text:span text:style-name="T975">Pakeisti 23 straipsnio 2 dalį ir ją išdėstyti taip:</text:span></text:p>
        <text:p text:style-name="P976"><text:span text:style-name="T977">„</text:span><text:span text:style-name="T978">2</text:span><text:span text:style-name="T979">. Žuvivaisos valstybiniuose vandens telkiniuose tvarką nustato žemės ūkio ministras. Žuvivaisos valstybiniuose vandens telkiniuose kontrolės tvarką nustato aplinkos ministras.“</text:span></text:p>
        <text:p text:style-name="P980"/>
        <text:p text:style-name="P981"><text:span text:style-name="T982">23</text:span><text:span text:style-name="T983"><text:s/>straipsnis.<text:s/></text:span><text:span text:style-name="T984">24 straipsnio pakeitimas</text:span></text:p>
        <text:p text:style-name="P985"><text:span text:style-name="T986">1</text:span><text:span text:style-name="T987">. Pakeisti 24 straipsnio 1 dalį ir ją išdėstyti taip:</text:span></text:p>
        <text:p text:style-name="P988"><text:span text:style-name="T989">„</text:span><text:span text:style-name="T990">1</text:span><text:span text:style-name="T991">. Akvakultūros tvenkiniuose ir uždarosiose akvakultūros sistemose auginami vandens organizmai nuosavybės teise priklauso šių tvenkinių ar uždarųjų akva</text:span><text:span text:style-name="T992">kultūros sistemų savininkams arba valdytojams, jeigu valdytojams savininkai perleido nuosavybės teisę į vandens organizmus arba ji buvo įgyta kitais teisėtais būdais.“</text:span></text:p>
        <text:p text:style-name="P993"><text:span text:style-name="T994">2</text:span><text:span text:style-name="T995">. Pripažinti netekusia galios 24 straipsnio 5 dalį.</text:span></text:p>
        <text:p text:style-name="P996"><text:span text:style-name="T997">3</text:span><text:span text:style-name="T998">. Pakeisti 24 straipsn</text:span><text:span text:style-name="T999">io 6 dalį ir ją išdėstyti taip:</text:span></text:p>
        <text:p text:style-name="P1000"><text:span text:style-name="T1001">„</text:span><text:span text:style-name="T1002">6</text:span><text:span text:style-name="T1003">.<text:s/></text:span><text:span text:style-name="T1004">Akvakultūros tvenkinių ūkiuose draudžiama:</text:span></text:p>
        <text:p text:style-name="P1005"><text:span text:style-name="T1006">1</text:span><text:span text:style-name="T1007">)<text:s/></text:span><text:span text:style-name="T1008">naudoti pesticidus ir<text:s/></text:span><text:span text:style-name="T1009">kitas chemines priemones, kurie neskirti</text:span><text:span text:style-name="T1010"><text:s/>akvakultūros tvenkiniams eksploatuoti ir prižiūrėti</text:span><text:span text:style-name="T1011">;</text:span></text:p>
        <text:p text:style-name="P1012"><text:span text:style-name="T1013">2</text:span><text:span text:style-name="T1014">) be akvakultūros tvenkinių ūkio savininko arba<text:s/></text:span><text:span text:style-name="T1015">valdytojo leidimo būti akvakultūros tvenkinių ūkio teritorijoje.“</text:span></text:p>
        <text:p text:style-name="P1016"><text:span text:style-name="T1017">4</text:span><text:span text:style-name="T1018">. Pakeisti 24 straipsnio 7 dalį ir ją išdėstyti taip:</text:span></text:p>
        <text:p text:style-name="P1019"><text:span text:style-name="T1020">„</text:span><text:span text:style-name="T1021">7</text:span><text:span text:style-name="T1022">.<text:s/></text:span><text:span text:style-name="T1023">Žemės ūkio ministras tvirtina Lietuvos Respublikos akvakultūros sektoriaus plėtros daugiametį planą, kaip numatyta<text:s/></text:span><text:span text:style-name="T1024">Reglamento (ES) Nr. 1380/2013 34 straipsnyje. Lietuvos Respublikos akvakultūros sektoriaus plėtros daugiametis planas įgyvendinamas iš Lietuvos Respublikos valstybės biudžeto, Europos Sąjungos fondų ir kitų lėšų.“</text:span></text:p>
        <text:p text:style-name="P1025"/>
        <text:p text:style-name="P1026"><text:span text:style-name="T1027">24</text:span><text:span text:style-name="T1028"><text:s/>straipsnis.<text:s/></text:span><text:span text:style-name="T1029">Įstatymo papildy</text:span><text:span text:style-name="T1030">mas 24</text:span><text:span text:style-name="T1031">1</text:span><text:span text:style-name="T1032"><text:s/>straipsniu</text:span></text:p>
        <text:p text:style-name="P1033"><text:span text:style-name="T1034">Papildyti Įstatymą 24</text:span><text:span text:style-name="T1035">1</text:span><text:span text:style-name="T1036"><text:s/>straipsniu:</text:span></text:p>
        <text:p text:style-name="P1037"><text:span text:style-name="T1038">„</text:span><text:span text:style-name="T1039">24</text:span><text:span text:style-name="T1040">1</text:span><text:span text:style-name="T1041"><text:s/>straipsnis.<text:s/></text:span><text:span text:style-name="T1042">Leidimų introdukuoti svetimą arba perkelti nevietinę vandens organizmų rūšį išdavimas, jų galiojimo sustabdymas, galiojimo sustabdymo panaikinimas ir leidimų galiojimo panaikinimas</text:span></text:p>
        <text:p text:style-name="P1043"><text:span text:style-name="T1044">1</text:span><text:span text:style-name="T1045">. Ūkio subjektas turi teisę akvakultūrai introdukuoti svetimą arba perkelti nevietinę vandens organizmų rūšį, kuriai netaikoma Reglamento (EB) Nr. 708/2007 2 straipsnio 5 dalyje nurodyta išimtis, tik gavęs žemės ūkio ministro įgaliotos institucijos iš</text:span><text:span text:style-name="T1046">duotą leidimą introdukuoti svetimą arba perkelti nevietinę vandens organizmų rūšį, kaip nurodyta Reglamento (EB) Nr. 708/2007 III skyriuje.</text:span></text:p>
        <text:p text:style-name="P1047"><text:span text:style-name="T1048">2</text:span><text:span text:style-name="T1049">. Ūkio subjektai, norintys gauti leidimą introdukuoti svetimą arba perkelti nevietinę vandens organizmų rūšį, v</text:span><text:span text:style-name="T1050">adovaudamiesi Vyriausybės patvirtintomis Asmenų prašymų ir skundų nagrinėjimo ir asmenų aptarnavimo viešojo administravimo subjektuose taisyklėmis, pateikia žemės ūkio ministro įgaliotai institucijai paraišką kartu su papildomais dokumentais, parengtais pa</text:span><text:span text:style-name="T1051">gal Reglamento (EB) Nr. 708/2007 I priedą.</text:span></text:p>
        <text:p text:style-name="P1052"><text:span text:style-name="T1053">3</text:span><text:span text:style-name="T1054">. Leidimas introdukuoti svetimą arba perkelti nevietinę vandens organizmų rūšį išduodamas, jeigu yra svetimų vandens organizmų rūšių introdukcijos arba nevietinių vandens organizmų rūšių perkėlimo atitiktis R</text:span><text:span text:style-name="T1055">eglamento (EB) Nr. 708/2007 8, 9, 13 ir 19 straipsniuose numatytoms sąlygoms.</text:span></text:p>
        <text:p text:style-name="P1056"><text:span text:style-name="T1057">4</text:span><text:span text:style-name="T1058">. Žemės ūkio ministro įgaliota institucija informuoja pareiškėją apie sprendimą išduoti leidimą introdukuoti svetimą arba perkelti nevietinę vandens organizmų rūšį arba apie</text:span><text:span text:style-name="T1059"><text:s/>atsisakymą išduoti leidimą, nurodydama atsisakymo priežastis, ne vėliau kaip per Reglamento (EB) Nr. 708/2007 10 straipsnyje nurodytą didžiausią galimą terminą tokiu pačiu būdu, kokiu buvo gautas prašymas, arba kitu pareiškėjo prašyme nurodytu būdu.</text:span></text:p>
        <text:p text:style-name="P1060"><text:span text:style-name="T1061">5</text:span><text:span text:style-name="T1062">. Jeigu pareiškėjas pateikia ne visus dokumentus leidimui introdukuoti svetimą arba perkelti nevietinę vandens organizmų rūšį išduoti arba pateikta paraiška neišsami ar netinkamai įforminta, žemės ūkio ministro įgaliota institucija per 5 darbo dienas nuo p</text:span><text:span text:style-name="T1063">araiškos gavimo dienos apie tai raštu praneša pareiškėjui ir informuoja, kad terminas leidimui išduoti bus skaičiuojamas gavus visus trūkstamus dokumentus ar informaciją.</text:span></text:p>
        <text:p text:style-name="P1064"><text:span text:style-name="T1065">6</text:span><text:span text:style-name="T1066">. Žemės ūkio ministro įgaliota institucija kreipiasi į Aplinkos ministeriją, pra</text:span><text:span text:style-name="T1067">šydama pateikti nuomonę dėl Reglamentu (EB) Nr. 708/2007 patariamajam komitetui pavestų klausimų, taip pat į Valstybinę maisto ir veterinarijos tarnybą dėl svetimų vandens organizmų rūšių introdukcijos arba nevietinių vandens organizmų rūšių perkėlimo atit</text:span><text:span text:style-name="T1068">ikties Reglamento (EB) Nr. 708/2007 13 ir 19 straipsniuose nurodytiems reikalavimams.</text:span></text:p>
        <text:p text:style-name="P1069"><text:span text:style-name="T1070">7</text:span><text:span text:style-name="T1071">. Visa informacija apie pateiktas paraiškas gauti leidimą introdukuoti svetimą arba perkelti nevietinę vandens organizmų rūšį ir susijusius dokumentus yra vieša ir s</text:span><text:span text:style-name="T1072">kelbiama žemės ūkio ministro įgaliotos institucijos interneto svetainėje.</text:span></text:p>
        <text:p text:style-name="P1073"><text:span text:style-name="T1074">8</text:span><text:span text:style-name="T1075">. Leidimo introdukuoti svetimą arba perkelti nevietinę vandens organizmų rūšį galiojimas sustabdomas, jeigu yra bent viena iš šių sąlygų:</text:span></text:p>
        <text:p text:style-name="P1076"><text:span text:style-name="T1077">1</text:span><text:span text:style-name="T1078">) paaiškėjus nenumatytoms aplinkybėm</text:span><text:span text:style-name="T1079">s, galinčioms turėti neigiamą įtaką aplinkai arba vietinėms populiacijoms dėl svetimų vandens organizmų rūšių introdukcijos arba nevietinių vandens organizmų rūšių perkėlimo;</text:span></text:p>
        <text:p text:style-name="P1080"><text:span text:style-name="T1081">2</text:span><text:span text:style-name="T1082">) jeigu nesilaikoma Reglamente (EB) Nr. 708/2007 nustatytų svetimų vandens r</text:span><text:span text:style-name="T1083">ūšių organizmų introdukcijos arba nevietinių vandens organizmų rūšių perkėlimo sąlygų.</text:span></text:p>
        <text:p text:style-name="P1084"><text:span text:style-name="T1085">9</text:span><text:span text:style-name="T1086">. Paaiškėjus šio straipsnio 8 dalies 1 ir 2 punktuose numatytoms sąlygoms, žemės ūkio ministro įgaliota institucija informuoja pareiškėją apie sprendimą sustabdyt</text:span><text:span text:style-name="T1087">i leidimo introdukuoti svetimą arba perkelti nevietinę vandens organizmų rūšį galiojimą.</text:span></text:p>
        <text:p text:style-name="P1088"><text:span text:style-name="T1089">10</text:span><text:span text:style-name="T1090">. Leidimo introdukuoti svetimą arba perkelti nevietinę vandens organizmų rūšį galiojimo sustabdymas panaikinamas, jeigu nebelieka aplinkybių, dėl kurių buvo<text:s/></text:span><text:span text:style-name="T1091">sustabdytas šio leidimo galiojimas:</text:span></text:p>
        <text:p text:style-name="P1092"><text:span text:style-name="T1093">1</text:span><text:span text:style-name="T1094">) žemės ūkio ministro įgaliotai institucijai atlikus tyrimą ir įvertinus nenumatytas aplinkybes neigiamos įtakos aplinkai arba vietinėms populiacijoms dėl svetimų vandens organizmų rūšių introdukcijos arba nevietinių<text:s/></text:span><text:span text:style-name="T1095">vandens organizmų rūšių perkėlimo nenustatoma;</text:span></text:p>
        <text:p text:style-name="P1096"><text:span text:style-name="T1097">2</text:span><text:span text:style-name="T1098">) ūkio subjektas pašalina nustatytus svetimų vandens organizmų rūšių introdukcijos arba nevietinių vandens organizmų rūšių perkėlimo sąlygų, kaip numatyta Reglamente (EB) Nr. 708/2007, pažeidimus ir nebel</text:span><text:span text:style-name="T1099">ieka grėsmės aplinkai arba vietinėms populiacijoms.</text:span></text:p>
        <text:p text:style-name="P1100"><text:span text:style-name="T1101">11</text:span><text:span text:style-name="T1102">. Leidimo introdukuoti svetimą arba perkelti nevietinę vandens organizmų rūšį galiojimas panaikinamas, jeigu yra bent viena iš šių sąlygų:</text:span></text:p>
        <text:p text:style-name="P1103"><text:span text:style-name="T1104">1</text:span><text:span text:style-name="T1105">) ūkio subjekto prašymu;</text:span></text:p>
        <text:p text:style-name="P1106"><text:span text:style-name="T1107">2</text:span><text:span text:style-name="T1108">) nustatoma neigiama<text:s/></text:span><text:span text:style-name="T1109">įtaka aplinkai arba vietinėms populiacijoms dėl svetimų vandens organizmų rūšių introdukcijos arba nevietinių vandens organizmų rūšių perkėlimo;</text:span></text:p>
        <text:p text:style-name="P1110"><text:span text:style-name="T1111">3</text:span><text:span text:style-name="T1112">) ūkio subjektas nepašalina nustatytų svetimų vandens organizmų rūšių introdukcijos arba nevietinių vanden</text:span><text:span text:style-name="T1113">s organizmų rūšių perkėlimo sąlygų pažeidimų per 10 darbo dienų nuo pranešimo apie priimtą sprendimą sustabdyti leidimo introdukuoti svetimą arba perkelti nevietinę vandens organizmų rūšį galiojimą gavimo dienos. Šis terminas ūkio subjekto prašymu, atsižve</text:span><text:span text:style-name="T1114">lgiant į objektyvias aplinkybes, gali būti pratęstas ne ilgiau kaip 3 mėnesiams.</text:span></text:p>
        <text:p text:style-name="P1115"><text:span text:style-name="T1116">12</text:span><text:span text:style-name="T1117">. Panaikinus leidimo introdukuoti svetimą arba perkelti nevietinę vandens organizmų rūšį galiojimą, ūkio subjektas, kuriam buvo išduotas tas leidimas, turi nedelsdamas</text:span><text:span text:style-name="T1118"><text:s/>pašalinti iš aplinkos introdukuotas svetimas ar perkeltas nevietines vandens organizmų rūšis ar įgyvendinti Reglamento (EB) Nr. 708/2007 17 straipsnyje nurodytą, žemės ūkio ministro įgaliotos institucijos patvirtintą nenumatytų atvejų planą, jeigu toks pl</text:span><text:span text:style-name="T1119">anas buvo patvirtintas.</text:span></text:p>
        <text:p text:style-name="P1120"><text:span text:style-name="T1121">13</text:span><text:span text:style-name="T1122">. Valstybinė maisto ir veterinarijos tarnyba, atsižvelgusi į žemės ūkio ministro įgaliotos institucijos išduotą leidimą introdukuoti svetimą arba perkelti nevietinę vandens organizmų rūšį, užtikrina svetimų introdukcijos ir ba</text:span><text:span text:style-name="T1123">ndomųjų nevietinių vandens organizmų rūšių perkėlimo reikalavimų kontrolę, kaip numatyta Reglamento (EB) Nr. 708/2007 14–18 ir 20, 21, 22 straipsniuose.</text:span></text:p>
        <text:p text:style-name="P1124"><text:span text:style-name="T1125">14</text:span><text:span text:style-name="T1126">. Žemės ūkio ministras patvirtina leidimų introdukuoti svetimą arba perkelti nevietinę vandens or</text:span><text:span text:style-name="T1127">ganizmų rūšį išdavimo, jų galiojimo sustabdymo, galiojimo sustabdymo panaikinimo ir leidimų galiojimo panaikinimo tvarkos aprašą.</text:span></text:p>
        <text:p text:style-name="P1128"><text:span text:style-name="T1129">15</text:span><text:span text:style-name="T1130">. Žemės ūkio ministro įgaliota institucija sudaro uždarųjų akvakultūros sistemų, kurioms taikoma Reglamento (EB) Nr. 708</text:span><text:span text:style-name="T1131">/2007 2 straipsnio 7 dalyje nustatyta išimtis, sąrašą. Žemės ūkio ministras patvirtina įtraukimo į uždarųjų akvakultūros sistemų, kurioms taikoma Reglamento (EB) Nr. 708/2007 2 straipsnio 7 dalyje nustatyta išimtis, sąrašą tvarkos aprašą.“</text:span></text:p>
        <text:p text:style-name="P1132"/>
        <text:p text:style-name="P1133"><text:span text:style-name="T1134">25</text:span><text:span text:style-name="T1135"><text:s/></text:span><text:span text:style-name="T1136">straipsnis.<text:s/></text:span><text:span text:style-name="T1137">37 straipsnio pakeitimas</text:span></text:p>
        <text:p text:style-name="P1138"><text:span text:style-name="T1139">Pakeisti 37 straipsnio 2 dalies 1 punktą ir jį išdėstyti taip:</text:span></text:p>
        <text:p text:style-name="P1140"><text:span text:style-name="T1141">„</text:span><text:span text:style-name="T1142">1</text:span><text:span text:style-name="T1143">) nedelsdamas nurodyti pažeidimo nustatymo datą ir jo pobūdį<text:s/></text:span><text:span text:style-name="T1144">Lietuvos žemės ūkio ir maisto produktų rinkos informacinėje sistemoje;“.</text:span></text:p>
        <text:p text:style-name="P1145"/>
        <text:p text:style-name="P1146"><text:span text:style-name="T1147">26</text:span><text:span text:style-name="T1148"><text:s/>st</text:span><text:span text:style-name="T1149">raipsnis.<text:s/></text:span><text:span text:style-name="T1150">53 straipsnio pakeitimas</text:span></text:p>
        <text:p text:style-name="P1151"><text:span text:style-name="T1152">Pakeisti 53 straipsnio 2 dalies 9 punktą ir jį išdėstyti taip:</text:span></text:p>
        <text:p text:style-name="P1153"><text:span text:style-name="T1154">„</text:span><text:span text:style-name="T1155">9</text:span><text:span text:style-name="T1156">) verslinė žvejyba neturint verslinės žvejybos jūrų vandenyse leidimo ar Lietuvos Respublikos žvejybos laivo liudijimo, arba verslinė žvejyba nesilaikan</text:span><text:span text:style-name="T1157">t verslinės žvejybos jūrų vandenyse leidime nurodytų sąlygų;“.</text:span></text:p>
        <text:p text:style-name="P1158"/>
        <text:p text:style-name="P1159"><text:span text:style-name="T1160">27</text:span><text:span text:style-name="T1161"><text:s/>straipsnis.<text:s/></text:span><text:span text:style-name="T1162">Įstatymo įsigaliojimas, įgyvendinimas ir taikymas</text:span></text:p>
        <text:p text:style-name="P1163"><text:span text:style-name="T1164">1</text:span><text:span text:style-name="T1165">. Šis įstatymas, išskyrus šio straipsnio 4 dalį, įsigalioja 2020 m. lapkričio 1 d.</text:span></text:p>
        <text:p text:style-name="P1166"><text:span text:style-name="T1167">2</text:span><text:span text:style-name="T1168">.<text:s/></text:span><text:span text:style-name="T1169">Jeigu ūkio subjektas<text:s/></text:span><text:span text:style-name="T1170">buvo reorganizuotas iki šio įstatymo įsigaliojimo arba ūkio subjekto reorganizavimo procedūra buvo pradėta, bet nebaigta iki šio įstatymo įsigaliojimo, ir abiem atvejais ūkio subjekto reorganizavimo sąlygose nenurodytos reorganizuoto ūkio subjekto teises i</text:span><text:span text:style-name="T1171">r pareigas perėmusiems ūkio subjektams įskaitomų reorganizuoto ūkio subjekto duomenų dalys procentais, reorganizuoto ūkio subjekto duomenys įskaitomi vadovaujantis iki šio įstatymo įsigaliojimo galiojusia Lietuvos Respublikos žuvininkystės įstatymo 17</text:span><text:span text:style-name="T1172">4</text:span><text:span text:style-name="T1173"><text:s/>str</text:span><text:span text:style-name="T1174">aipsnio 12 dalies redakcija. Ši nuostata<text:s/></text:span><text:span text:style-name="T1175">mutatis mutandis</text:span><text:span text:style-name="T1176"><text:s/>taikoma akcinės bendrovės arba uždarosios akcinės bendrovės atskyrimo, numatyto Lietuvos Respublikos akcinių bendrovių įstatymo 71 straipsnyje, atveju.</text:span></text:p>
        <text:p text:style-name="P1177"><text:span text:style-name="T1178">3</text:span><text:span text:style-name="T1179">. Žuvininkystę reglamentuojančių teisės a</text:span><text:span text:style-name="T1180">ktų pažeidimai, padaryti iki šio įstatymo įsigaliojimo, nepripažįstami sunkiais nusižengimais, jeigu nusižengimo padarymo momentu jie nebuvo laikomi sunkiais nusižengimais.</text:span></text:p>
        <text:p text:style-name="P1181"><text:span text:style-name="T1182">4</text:span><text:span text:style-name="T1183">. Lietuvos Respublikos Vyriausybė, Lietuvos Respublikos žemės ūkio ministras i</text:span><text:span text:style-name="T1184">r Lietuvos Respublikos aplinkos ministras iki 2020 m. spalio 31 d. priima šio įstatymo įgyvendinamuosius teisės aktus.</text:span></text:p>
        <text:p text:style-name="P1185"/>
        <text:p text:style-name="P1186"><text:span text:style-name="T1187">Skelbiu šį Lietuvos Respublikos Seimo priimtą įstatymą.</text:span></text:p>
        <text:p text:style-name="P1188"/>
        <text:p text:style-name="P1189"/>
        <text:p text:style-name="P1190"/>
        <text:p text:style-name="P1191"><text:span text:style-name="T1192">Respublikos Prezidentas</text:span><text:span text:style-name="T1193"><text:tab/></text:span><text:span text:style-name="T11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3:07:00Z</meta:creation-date>
    <dc:date>2020-07-16T13:07:00Z</dc:date>
    <meta:print-date>2004-12-10T05:45:00Z</meta:print-date>
    <meta:template xlink:href="Normal.dotm" xlink:type="simple"/>
    <meta:editing-cycles>2</meta:editing-cycles>
    <meta:editing-duration>PT0S</meta:editing-duration>
    <meta:document-statistic meta:page-count="20" meta:paragraph-count="347" meta:word-count="6202" meta:character-count="50077" meta:row-count="1340" meta:non-whitespace-character-count="44222"/>
  </office:meta>
</office:document-meta>
</file>