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align="end" fo:text-indent="4.6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h text:style-name="P13" text:outline-level="2">LIETUVOS RESPUBLIKOS</text:h>
      <text:p text:style-name="P14"><text:span text:style-name="T15">ŽEMĖS ŪKIO PASKIRTIES ŽEMĖS ĮSIGIJIMO ĮSTATYMO NR. IX-1314 4 STRAIPSNIO PAKEITIMO</text:span></text:p>
      <text:p text:style-name="P16"><text:span text:style-name="T17">ĮSTATYMAS</text:span>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 straipsnis. </text:span><text:span text:style-name="T25">4 straipsnio pakeitimas</text:span></text:p>
      <text:p text:style-name="P26"><text:span text:style-name="T27">1</text:span><text:span text:style-name="T28">. Pakeisti 4 straipsnio 1 dalį ir ją išdėstyti taip:</text:span></text:p>
      <text:p text:style-name="P29"><text:span text:style-name="T30">„</text:span><text:span text:style-name="T31">1</text:span><text:span text:style-name="T32">. Laisva </text:span><text:span text:style-name="T33">valstybinė žemės ūkio paskirties žemė </text:span><text:span text:style-name="T34">neparduodama, išskyrus šio straipsnio 2 dalyje nurodytus atvejus. Šio straipsnio 2 dalyje įvardyta valstybinė žemės ūkio paskirties žemė,</text:span><text:span text:style-name="T35"> dėl kurios pagal įstatymus, reglamentuojančius piliečių nuosavybės teisių į išli</text:span><text:span text:style-name="T36">kusį nekilnojamąjį turtą atkūrimą, nepateikti prašymai atkurti nuosavybės teises ją perduodant nuosavybėn neatlygintinai, parduodama suformavus žemės ūkio paskirties žemės sklypus teritorijų planavimo dokumentuose ar žemės valdos projektuose</text:span><text:span text:style-name="T37"> </text:span><text:span text:style-name="T38">Žemės reformos</text:span><text:span text:style-name="T39"><text:s/>įstatymo nustatyta tvarka.</text:span><text:span text:style-name="T40"><text:s/></text:span><text:span text:style-name="T41">Teritorijose, kuriose pagal<text:s/></text:span><text:span text:style-name="T42">savivaldybės lygmens ir vietovės lygmens<text:s/></text:span><text:span text:style-name="T43">bendruosius planus žemė<text:s/></text:span><text:soft-page-break/><text:span text:style-name="T44">numatyta naudoti ne žemės ūkio veiklai,<text:s/></text:span><text:span text:style-name="T45">šio straipsnio 2 dalies 3 punkte įvardyta valstybinė žemės ūkio paskirties žemė<text:s/></text:span><text:span text:style-name="T46">asmenims nepard</text:span><text:span text:style-name="T47">uodama.“</text:span></text:p>
      <text:p text:style-name="P48"><text:span text:style-name="T49">2</text:span><text:span text:style-name="T50">. Pakeisti 4 straipsnio 2 dalies 3 punktą ir jį išdėstyti taip:</text:span></text:p>
      <text:p text:style-name="P51"><text:span text:style-name="T52">„</text:span><text:span text:style-name="T53">3</text:span><text:span text:style-name="T54">) privačių žemės sklypų savininkai – tarp jų nuosavybės teise valdomų žemės sklypų įsiterpusius valstybinės žemės ūkio paskirties žemės plotus, ne didesnius kaip 3 ha, ta</text:span><text:span text:style-name="T55">ip pat<text:s/></text:span><text:span text:style-name="T56">tarp jų nuosavybės teise valdomų žemės sklypų ir stabilių kraštovaizdžio objektų (kelių (gatvių), geležinkelių, miškų sklypų (plotų), vandens telkinių) įsiterpusius valstybinės žemės ūkio paskirties žemės plotus, ne didesnius kaip 1 ha, jeigu šiuose</text:span><text:span text:style-name="T57"><text:s/>plotuose negalima suformuoti atskirų žemės sklypų arba žemės sklypų su privažiuojamaisiais keliais (išskyrus Lietuvos Respublikos saugomų teritorijų įstatyme ir Žemės reformos įstatyme nurodytus valstybinės žemės plotus)</text:span><text:span text:style-name="T58">. Pirmumo teisė pirkti įsiterpusį v</text:span><text:span text:style-name="T59">alstybinės žemės ūkio paskirties žemės plotą taikoma jį nuomojančiam ar laikinai naudojančiam besiribojančio žemės sklypo savininkui.“</text:span></text:p>
      <text:p text:style-name="P60"/>
      <text:p text:style-name="P61"><text:span text:style-name="T62">2</text:span><text:span text:style-name="T63"> straipsnis. </text:span><text:span text:style-name="T64">Įstatymo įsigaliojimas, įgyvendinimas ir taikymas</text:span></text:p>
      <text:p text:style-name="P65"><text:span text:style-name="T66">1</text:span><text:span text:style-name="T67">. Šis įstatymas, išskyrus šio straipsnio<text:s/></text:span><text:span text:style-name="T68">2 dalį, įsigalioja 2022 m. lapkričio 1 d.</text:span></text:p>
      <text:p text:style-name="P69"><text:span text:style-name="T70">2</text:span><text:span text:style-name="T71">. Lietuvos Respublikos Vyriausybė iki 2022 m. spalio 31 d. priima šio įstatymo įgyvendinamuosius teisės aktus.</text:span></text:p>
      <text:p text:style-name="P72"><text:span text:style-name="T73">3</text:span><text:span text:style-name="T74">. Iki šio įstatymo įsigaliojimo pradėtos valstybinės žemės ūkio paskirties žemės sklypo<text:s/></text:span><text:span text:style-name="T75">pardavimo procedūros užbaigiamos pagal iki šio įstatymo įsigaliojimo galiojusias Lietuvos Respublikos žemės ūkio paskirties žemės įsigijimo įstatymo nuostatas. Pardavimo procedūra laikoma pradėta, jeigu valstybinės žemės ūkio paskirties žemės sklypas sufor</text:span><text:span text:style-name="T76">muotas teritorijų<text:s/></text:span><text:soft-page-break/><text:span text:style-name="T77">planavimo dokumente ar žemės valdos projekte, teisės aktų nustatyta tvarka patvirtintame iki šio įstatymo įsigaliojimo dienos.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08-10T12:07:00Z</meta:creation-date>
    <dc:date>2022-08-10T12:07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06" meta:character-count="2758" meta:row-count="57" meta:non-whitespace-character-count="2581"/>
  </office:meta>
</office:document-meta>
</file>