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end" fo:margin-left="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text-indent="0.5in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 fo:hyphenate="false"/>
    </style:style>
    <style:style style:name="P28" style:parent-style-name="Normal" style:family="paragraph">
      <style:paragraph-properties fo:line-height="110%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widows="0" fo:orphans="0" fo:text-align="justify" fo:line-height="11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5in">
        <style:tab-stops>
          <style:tab-stop style:type="left" style:position="0.6972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10%" fo:margin-left="0.75in" fo:text-indent="-0.25in">
        <style:tab-stops>
          <style:tab-stop style:type="left" style:position="-0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line-height="110%" fo:margin-left="0.75in" fo:text-indent="-0.25in">
        <style:tab-stops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0" style:parent-style-name="Normal" style:family="paragraph">
      <style:paragraph-properties fo:text-align="justify" fo:line-height="110%" fo:text-indent="0.5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8" style:parent-style-name="Normal" style:family="paragraph">
      <style:paragraph-properties fo:text-align="justify" fo:line-height="110%" fo:margin-left="0.75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0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1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Normal"/>
      <text:p text:style-name="P9"/>
      <text:p text:style-name="P10">Valstybinė energetikos reguliavimo taryba</text:p>
      <text:p text:style-name="P11"/>
      <text:p text:style-name="P12"><text:span text:style-name="T13">NUTARIMAS</text:span></text:p>
      <text:p text:style-name="P14">DĖL VALSTYBINĖS ENERGETIKOS REGULIAVIMO TARYBOS<text:s/></text:p>
      <text:p text:style-name="P15"><text:span text:style-name="T16">2018 M. GRUODŽIO 21 D. NUTARIMO NR. O3E-464 „</text:span><text:span text:style-name="T17">DĖL GAMTINIŲ DUJŲ ĮMONIŲ<text:s/></text:span><text:span text:style-name="T18">APSKAITOS ATSKYRIMO IR SĄNAUDŲ PASKIRSTYMO REIKALAVIMŲ APRAŠO PATVIRTINIMO</text:span><text:span text:style-name="T19">“ PAKEITIMO</text:span></text:p>
      <text:p text:style-name="P20"/>
      <text:p text:style-name="P21"><text:span text:style-name="T22">2022 m.</text:span><text:span text:style-name="T23"><text:tab/></text:span><text:span text:style-name="T24"><text:tab/></text:span><text:span text:style-name="T25">d.<text:s/></text:span><text:span text:style-name="T26">Nr. O3E-</text:span></text:p>
      <text:p text:style-name="P27">Vilnius</text:p>
      <text:p text:style-name="P28"/>
      <text:p text:style-name="P29"><text:span text:style-name="T30">Vadovaudamasi Lietuvos Respublikos gamtinių dujų įstatymo 7 straipsnio 2 dalies 14 punktu, 9 straipsnio 4 dalies 2 punktu, 10 dalimi ir 44<text:s/></text:span><text:span text:style-name="T31">straipsnio 1 ir 2 dalimis bei atsižvelgdama į Valstybinės energetikos reguliavimo tarybos (toliau – Taryba) Dujų ir elektros departamento<text:s/></text:span><text:span text:style-name="T32">Dujų</text:span><text:span text:style-name="T33"><text:s/>skyriaus 2022 m.</text:span><text:span text:style-name="T34"><text:tab/></text:span><text:span text:style-name="T35"><text:tab/>d. pažymą Nr. O5E-</text:span><text:span text:style-name="T36"><text:tab/>„Dėl Gamtinių dujų įmonių apskaitos atskyrimo ir sąnaudų paskirstymo reikala</text:span><text:span text:style-name="T37">vimų aprašo pakeitimo“, Taryba<text:s/></text:span><text:span text:style-name="T38">nutari</text:span><text:span text:style-name="T39">a:</text:span></text:p>
      <text:p text:style-name="P40"><text:span text:style-name="T41">Pakeisti Gamtinių dujų įmonių apskaitos atskyrimo ir sąnaudų paskirstymo reikalavimų aprašą, patvirtintą Tarybos 2018 m. gruodžio 21 d. nutarimu Nr. O3E-464 „Dėl Gamtinių dujų įmonių apskaitos atskyrimo ir sąnaudų<text:s/></text:span><text:span text:style-name="T42">paskirstymo reikalavimų aprašo patvirtinimo“ (toliau – Aprašas)</text:span><text:span text:style-name="T43">:</text:span></text:p>
      <text:p text:style-name="P44"><text:span text:style-name="T45">1</text:span><text:span text:style-name="T46">.</text:span><text:span text:style-name="T47"><text:tab/>Pakeisti Aprašo 29.23 papunktį ir jį išdėstyti taip:</text:span></text:p>
      <text:p text:style-name="P48"><text:span text:style-name="T49">„</text:span><text:span text:style-name="T50">29.23</text:span><text:span text:style-name="T51">.<text:s/></text:span><text:span text:style-name="T52">kitas finansinės-investicinės veiklos sąnaudas, išskyrus tas finansines veiklos sąnaudas, kurios yra atskirai suderintos<text:s/></text:span><text:span text:style-name="T53">su Taryba;“</text:span></text:p>
      <text:p text:style-name="P54"><text:span text:style-name="T55">2</text:span><text:span text:style-name="T56">.</text:span><text:span text:style-name="T57"><text:tab/>Papildyti Aprašą 39</text:span><text:span text:style-name="T58">1</text:span><text:span text:style-name="T59"><text:s/>punktu:</text:span></text:p>
      <text:p text:style-name="P60"><text:span text:style-name="T61">„</text:span><text:span text:style-name="T62">39</text:span><text:span text:style-name="T63">1</text:span><text:span text:style-name="T64">. G</text:span><text:span text:style-name="T65">amtinių dujų tiekimo įmonė per 40 kalendorinių dienų nuo pusmečio pabaigos Tarybai turi pateikti Aprašo 8 priedą</text:span><text:span text:style-name="T66">.</text:span><text:span text:style-name="T67">“</text:span></text:p>
      <text:p text:style-name="P68"><text:span text:style-name="T69">3</text:span><text:span text:style-name="T70">.</text:span><text:span text:style-name="T71"><text:tab/></text:span><text:span text:style-name="T72">Papildyti 8 priedu (pridedama).</text:span></text:p>
      <text:p text:style-name="P73"/>
      <text:p text:style-name="P74"/>
      <text:p text:style-name="P75"/>
      <text:p text:style-name="P76"><text:span text:style-name="T77">Tarybos pirmininkas <text:s text:c="12"/></text:span><text:span text:style-name="T7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2-10-24T05:47:00Z</meta:creation-date>
    <dc:date>2022-10-24T05:47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82" meta:word-count="238" meta:character-count="1395" meta:row-count="82" meta:non-whitespace-character-count="1239"/>
  </office:meta>
</office:document-meta>
</file>