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62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indent="3.6562in">
        <style:tab-stops>
          <style:tab-stop style:type="left" style:position="3.6562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keep-with-next="always"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indent="0.5in"/>
      <style:text-properties style:font-size-complex="12pt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line-height="150%" fo:text-indent="0.4923in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jektas XIIIP-4629</text:p>
      <text:p text:style-name="P9"/>
      <text:p text:style-name="P10">LIETUVOS RESPUBLIKOS</text:p>
      <text:p text:style-name="P11"><text:span text:style-name="T12">2020 METŲ VALSTYBĖS BIUDŽETO IR SAVIVALDYBIŲ BIUDŽETŲ FINANSINIŲ RODIKLIŲ PATVIRTINIMO<text:s/></text:span><text:span text:style-name="T13">ĮSTATYMO NR. XIII-2695 9 IR 10 STRAIPSNIŲ<text:s/></text:span></text:p>
      <text:p text:style-name="P14"><text:span text:style-name="T15">PAKEITIMO</text:span><text:span text:style-name="T16"><text:s/></text:span></text:p>
      <text:p text:style-name="P17">ĮSTATYMAS</text:p>
      <text:p text:style-name="P18"/>
      <text:p text:style-name="P19">2020 m.<text:s/><text:tab/><text:tab/><text:tab/>d. Nr.<text:s/>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9 straipsnio<text:s/></text:span><text:span text:style-name="T27">pakeitimas</text:span></text:p>
      <text:p text:style-name="P28"><text:span text:style-name="T29">1</text:span><text:span text:style-name="T30">. Pakeisti 9 straipsnio 1 punktą ir jį išdėstyti taip:    </text:span></text:p>
      <text:p text:style-name="P31"><text:span text:style-name="T32">„</text:span><text:span text:style-name="T33">1</text:span><text:span text:style-name="T34">) už valstybės garantuojamų garantijų institucijų prisiimtus įsipareigojimus pagal garantijas. Bendra tokių įsipareigojimų, prisiimtų 2020 ir ankstesniais metais, suma vienu met</text:span><text:span text:style-name="T35">u negali viršyti 768 000 tūkst. eurų. Į garantijų institucijų prisiimtų įsipareigojimų pagal garantijas limitą neįtraukiama garantijų institucijų įsipareigojimų pagal garantijas dalis, kuri yra pergarantuota finansų institucijų, turinčių aukščiausią kredit</text:span><text:span text:style-name="T36">o reitingą (AAA), suteiktą bent dviejų iš tarptautinių reitingų agentūrų<text:s/></text:span><text:span text:style-name="T37">Moody’s</text:span><text:span text:style-name="T38">,<text:s/></text:span><text:span text:style-name="T39">Standard &amp; Poor’s</text:span><text:span text:style-name="T40"><text:s/>ir<text:s/></text:span><text:span text:style-name="T41">Fitch Ratings</text:span><text:span text:style-name="T42">;</text:span><text:span text:style-name="T43">“.</text:span></text:p>
      <text:p text:style-name="P44"><text:span text:style-name="T45">2</text:span><text:span text:style-name="T46">.<text:s/></text:span>Papildyti 9 straipsnį 4 punktu:</text:p>
      <text:p text:style-name="P47">„4) dėl paskolų, naudojamų<text:s/><text:span text:style-name="T48">ekstremaliųjų situacijų paveiktos ekonomikos skatinimo tikslams<text:s/></text:span><text:span text:style-name="T49">įgyvendinti ir likvidumui didinti</text:span><text:span text:style-name="T50">.<text:s/></text:span>Bendra tokių įsipareigojimų, prisiimtų 2020 metais, suma vienu metu negali viršyti<text:s/><text:span text:style-name="T51">500 000<text:s/></text:span><text:s/>tūkst. eurų<text:span text:style-name="T52">.“</text:span></text:p>
      <text:p text:style-name="P53"/>
      <text:p text:style-name="P54"><text:span text:style-name="T55">2</text:span><text:span text:style-name="T56"><text:s/>straipsnis.<text:s/></text:span><text:span text:style-name="T57">10 straipsnio pakeitimas</text:span></text:p>
      <text:p text:style-name="P58"><text:span text:style-name="T59">Pakeisti 10 straipsnį ir jį išdėstyti taip:</text:span></text:p>
      <text:p text:style-name="P60"><text:span text:style-name="T61">„</text:span><text:span text:style-name="T62">10</text:span><text:span text:style-name="T63"><text:s/>straipsnis.<text:s/></text:span><text:span text:style-name="T64">Vyriausybės grynojo skolinių įsipareigojimų pokyčio limitas</text:span></text:p>
      <text:p text:style-name="P65"><text:span text:style-name="T66">2020 metų Vyriausybės grynojo skolinių įsipareigojimų pokyčio limitas yra (teigiamas) 5 401 437 tūkst. eurų, iš jų 1 099 368 tūkst. eurų skirta sukaupti lėšoms euroobligacijų emisijai 2021 metai</text:span><text:span text:style-name="T67">s išpirkti.“</text:span></text:p>
      <text:p text:style-name="P68"/>
      <text:p text:style-name="P69"><text:span text:style-name="T70">3</text:span><text:span text:style-name="T71"><text:s/>straipsnis.<text:s/></text:span><text:span text:style-name="T72">Įstatymo taikymas</text:span></text:p>
      <text:p text:style-name="P73"><text:span text:style-name="T74">Lietuvos Respublikos Vyriausybė turi teisę, iki nustatyta tvarka bus priimtas<text:s/></text:span><text:span text:style-name="T75">2020 metų valstybės biudžeto ir savivaldybių biudžetų finansinių rodiklių patvirtinimo įstatymo pakeitimo įstatymas</text:span><text:span text:style-name="T76">, p</text:span><text:span text:style-name="T77">rireikus viršyti šio įstatymo 1 ir 2 straipsniuose nustatytus limitus.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>Respublikos Prezidentas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meta:initial-creator>Seimas</meta:initial-creator>
    <dc:creator>adlibuser</dc:creator>
    <meta:creation-date>2020-03-17T19:17:00Z</meta:creation-date>
    <dc:date>2020-03-17T19:17:00Z</dc:date>
    <meta:print-date>2020-03-17T12:3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57" meta:character-count="1928" meta:row-count="89" meta:non-whitespace-character-count="1696"/>
  </office:meta>
</office:document-meta>
</file>