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5.1187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3 M. RUGSĖJO 28 D. NUTARIMO NR. O3E-1412 „DĖL VALSTYBINĖS ENERGETIKOS REGULIAVIMO TARYBOS 2009 M. LIEPOS 8 D. NUTARIMO NR. O3-96 „DĖL<text:s/>ŠILUMOS KAINŲ NUSTATYMO METODIKOS“ PAKEITIMO“ PAKEITIMO</text:p>
      <text:p text:style-name="P13"/>
      <text:p text:style-name="P14">2024 m. <text:s text:c="19"/>d. Nr. O3E-</text:p>
      <text:p text:style-name="P15">Vilnius</text:p>
      <text:p text:style-name="P16"/>
      <text:p text:style-name="P17"><text:span text:style-name="T18">Vadovaudamasi Lietuvos Respublikos energetikos įstatymo 8 straipsnio 11 dalies 2 punktu ir Lietuvos Respublikos šilumos ūkio įstatymo (toliau – Įstatym</text:span><text:span text:style-name="T19">as) 2 straipsnio 18</text:span><text:span text:style-name="T20">2</text:span><text:span text:style-name="T21"><text:s/>dalimi, atsižvelgdama į Valstybinės energetikos reguliavimo tarybos (toliau – Taryba) Šilumos ir vandens departamento Šilumos gamintojų ir konkurencijos skyriaus 2024 m. <text:s text:c="9"/>d. pažymą Nr. O5E- <text:s text:c="5"/>„Dėl Valstybinės energetikos reg</text:span><text:span text:style-name="T22">uliavimo tarybos 2023 m. rugsėjo 28 d. nutarimo Nr. O3E-1412 „Dėl Valstybinės energetikos reguliavimo tarybos 2009 m. liepos 8 d. nutarimo Nr. O3-96 „Dėl Šilumos kainų nustatymo metodikos“ pakeitimo“ pakeitimo“ Taryba n u t a r i a:</text:span></text:p>
      <text:p text:style-name="P23"><text:span text:style-name="T24">Pakeisti Tarybos 2023</text:span><text:span text:style-name="T25"><text:s/>m. rugsėjo 28 d. nutarimo Nr. O3E-1412 „Dėl Valstybinės energetikos reguliavimo tarybos 2009 m. liepos 8 d. nutarimo Nr. O3-96 „Dėl Šilumos kainų nustatymo metodikos“ pakeitimo“ 3.4.2 papunktį ir jį išdėstyti taip:</text:span></text:p>
      <text:p text:style-name="P26"><text:span text:style-name="T27">„</text:span><text:span text:style-name="T28">3.4.2</text:span><text:span text:style-name="T29">. pagal Metodikos redakcijos, ga</text:span><text:span text:style-name="T30">liojančios iki šio nutarimo įsigaliojimo dienos, 72 punktą, kai šilumos bazinė kaina (kainų dedamosios) nustatyta pagal Metodikos redakcijas, galiojusias nuo 2019 m. sausio 1 d. iki 2023 m. rugsėjo 30 d., ir vertinamas laikotarpis iki 2023<text:s/></text:span><text:soft-page-break/><text:span text:style-name="T31">m. rugsėjo 30 d.</text:span><text:span text:style-name="T32"><text:s/>Ūkio subjekto dalyvavimo šilumos aukcione rezultatas vertinamas už 24 mėn. laikotarpį;“.</text:span></text:p>
      <text:p text:style-name="P33"/>
      <text:p text:style-name="P34"/>
      <text:p text:style-name="P35"/>
      <text:p text:style-name="P36"><text:span text:style-name="T37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us Krinickas</meta:initial-creator>
    <dc:creator>adlibuser</dc:creator>
    <meta:creation-date>2024-02-06T13:33:00Z</meta:creation-date>
    <dc:date>2024-02-06T13:33:00Z</dc:date>
    <meta:print-date>2019-08-31T23:43:00Z</meta:print-date>
    <meta:template xlink:href="Normal.dotm" xlink:type="simple"/>
    <meta:editing-cycles>2</meta:editing-cycles>
    <meta:editing-duration>PT0S</meta:editing-duration>
    <meta:user-defined meta:name="ContentTypeId">0x0101004590D515A41C61488928643351F4CD86</meta:user-defined>
    <meta:document-statistic meta:page-count="2" meta:paragraph-count="24" meta:word-count="206" meta:character-count="1629" meta:row-count="51" meta:non-whitespace-character-count="1447"/>
  </office:meta>
</office:document-meta>
</file>