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5.1187in" fo:margin-right="-0.00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6.6%"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5" style:parent-style-name="Normal" style:family="paragraph">
      <style:paragraph-properties fo:widows="0" fo:orphans="0" fo:text-align="justify" fo:line-height="150%"/>
      <style:text-properties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center" fo:line-height="150%"/>
      <style:text-properties style:font-size-complex="12pt" style:language-asian="lt" style:country-asian="LT"/>
    </style:style>
    <style:style style:name="P31"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9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13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fo:language="en" fo:country="US"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18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2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24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25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9" style:parent-style-name="DefaultParagraphFont" style:family="text">
      <style:text-properties fo:font-weight="bold" style:font-weight-asian="bold" style:font-weight-complex="bold" style:font-size-complex="12pt" fo:language="en" fo:country="US"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35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41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50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5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59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61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6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line-height="150%" fo:text-indent="4.5in"/>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line-height="150%" fo:text-indent="4.5in"/>
      <style:text-properties fo:color="#000000" style:font-size-complex="12pt" style:language-asian="lt" style:country-asian="LT"/>
    </style:style>
    <style:style style:name="P641" style:parent-style-name="Normal" style:family="paragraph">
      <style:paragraph-properties fo:text-align="justify" fo:line-height="150%" fo:text-indent="4.5in"/>
      <style:text-properties fo:color="#000000" style:font-size-complex="12pt" style:language-asian="lt" style:country-asian="LT"/>
    </style:style>
    <style:style style:name="P642" style:parent-style-name="Normal" style:family="paragraph">
      <style:paragraph-properties fo:text-align="justify" fo:line-height="150%" fo:text-indent="0.043in"/>
      <style:text-properties fo:color="#000000"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fo:line-height="150%" fo:text-indent="0.043in"/>
    </style:style>
    <style:style style:name="TableColumn647" style:family="table-column">
      <style:table-column-properties style:column-width="0.8625in"/>
    </style:style>
    <style:style style:name="TableColumn648" style:family="table-column">
      <style:table-column-properties style:column-width="2.8548in"/>
    </style:style>
    <style:style style:name="TableColumn649" style:family="table-column">
      <style:table-column-properties style:column-width="2.7729in"/>
    </style:style>
    <style:style style:name="Table646" style:family="table">
      <style:table-properties style:width="6.4902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text-indent="0.0229in"/>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text-indent="0.0229in"/>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0229in"/>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text-indent="0.0229in"/>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fo:color="#000000" style:font-size-complex="12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line-height="150%" fo:text-indent="0.634in"/>
    </style:style>
    <style:style style:name="T6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9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widows="0" fo:orphans="0" fo:text-align="justify" fo:line-height="150%"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widows="0" fo:orphans="0" fo:text-align="justify" fo:line-height="150%"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widows="0" fo:orphans="0" fo:text-align="justify" fo:line-height="150%"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widows="0" fo:orphans="0" fo:text-align="justify" fo:line-height="150%"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text-position="super 66.6%"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widows="0" fo:orphans="0" fo:text-align="justify" fo:line-height="150%"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widows="0" fo:orphans="0" fo:text-align="justify" fo:text-indent="0.5909in"/>
      <style:text-properties style:font-name-asian="Calibri" fo:color="#000000" style:font-size-complex="12pt" style:language-asian="lt" style:country-asian="LT"/>
    </style:style>
    <style:style style:name="P727" style:parent-style-name="Normal" style:family="paragraph">
      <style:paragraph-properties fo:widows="0" fo:orphans="0" fo:text-align="justify" fo:text-indent="0.5909in"/>
      <style:text-properties style:font-name-asian="Calibri" fo:color="#000000" style:font-size-complex="12pt" style:language-asian="lt" style:country-asian="LT"/>
    </style:style>
    <style:style style:name="P728" style:parent-style-name="Normal" style:family="paragraph">
      <style:paragraph-properties fo:widows="0" fo:orphans="0" fo:text-align="justify" fo:text-indent="0.5909in"/>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731" style:parent-style-name="Normal" style:family="paragraph">
      <style:paragraph-properties fo:widows="0" fo:orphans="0"/>
      <style:text-properties style:font-name-complex="Calibri" fo:color="#000000" style:font-size-complex="12pt" style:language-asian="lt" style:country-asian="LT"/>
    </style:style>
    <style:style style:name="P732" style:parent-style-name="Normal" style:family="paragraph">
      <style:paragraph-properties fo:widows="0" fo:orphans="0"/>
      <style:text-properties style:font-name-complex="Calibri" fo:color="#000000" style:font-size-complex="12pt" style:language-asian="lt" style:country-asian="LT"/>
    </style:style>
    <style:style style:name="P733" style:parent-style-name="Normal" style:family="paragraph">
      <style:paragraph-properties fo:widows="0" fo:orphans="0"/>
      <style:text-properties style:font-name-complex="Calibri" fo:color="#000000" style:font-size-complex="12pt" style:language-asian="lt" style:country-asian="LT"/>
    </style:style>
    <style:style style:name="P734" style:parent-style-name="Normal" style:family="paragraph">
      <style:paragraph-properties fo:widows="0" fo:orphans="0" fo:line-height="150%"/>
    </style:style>
    <style:style style:name="T735" style:parent-style-name="DefaultParagraphFont" style:family="text">
      <style:text-properties style:font-name-complex="Calibri"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PENSIJŲ KAUPIMO<text:s/></text:span><text:span text:style-name="T14">ĮSTATYMO NR. IX–1691</text:span><text:span text:style-name="T15"><text:s/>3, 4, 5, 6, <text:s/>8, 13, 28, 29, 30, 33, 35</text:span><text:span text:style-name="T16">1</text:span><text:span text:style-name="T17">, 35</text:span><text:span text:style-name="T18">2</text:span><text:span text:style-name="T19">, 35</text:span><text:span text:style-name="T20">7</text:span><text:span text:style-name="T21"><text:s/>IR 35</text:span><text:span text:style-name="T22">8</text:span><text:span text:style-name="T23"><text:s/>STRAIPSNIŲ PAKEITIMO IR ĮSTATYMO PRIEDO PAKEITIMO</text:span></text:p>
      <text:p text:style-name="P24">ĮSTATYMAS</text:p>
      <text:p text:style-name="P25"/>
      <text:p text:style-name="P26"><text:span text:style-name="T27">202</text:span><text:span text:style-name="T28">4</text:span><text:span text:style-name="T29"><text:s/>m. <text:s text:c="23"/>d. Nr.</text:span></text:p>
      <text:p text:style-name="P30">Vilnius</text:p>
      <text:p text:style-name="P31"/>
      <text:p text:style-name="P32"><text:span text:style-name="T33">1</text:span><text:span text:style-name="T34"><text:s/>straipsnis.<text:s/></text:span><text:span text:style-name="T35">3<text:s/></text:span><text:span text:style-name="T36">straipsnio pakeitimas</text:span></text:p>
      <text:p text:style-name="P37"><text:span text:style-name="T38">Pakeisti 3 straipsnio 14 dalį ir ją išdėstyti taip:</text:span></text:p>
      <text:p text:style-name="P39"><text:span text:style-name="T40">„</text:span><text:span text:style-name="T41">14</text:span><text:span text:style-name="T42">. Kitos šiame įstatyme vartojamos sąvokos suprantamos taip, kaip jos apibrėžtos Lietuvos Respublikos valstybinio socialinio draudimo įstatyme, Papildomo savanoriško pensijų ka</text:span><text:span text:style-name="T43">upimo įstatyme, Kolektyvinio investavimo subjektų įstatyme, Lietuvos Respublikos socialinio draudimo pensijų įstatyme ir Lietuvos Respublikos įstatyme „Dėl užsieniečių teisinės padėties“.</text:span></text:p>
      <text:p text:style-name="P44"/>
      <text:p text:style-name="P45"><text:span text:style-name="T46">2</text:span><text:span text:style-name="T47"><text:s/>straipsnis.<text:s/></text:span><text:span text:style-name="T48">4<text:s/></text:span><text:span text:style-name="T49">straipsnio pakeitimas</text:span></text:p>
      <text:p text:style-name="P50"><text:span text:style-name="T51">1</text:span><text:span text:style-name="T52">. Papildyti 4 straip</text:span><text:span text:style-name="T53">snio 8 dalį 5 punktu:</text:span></text:p>
      <text:p text:style-name="P54">„5) dalyvis kreipiasi į pensijų kaupimo bendrovę dėl dalyvavimo pensijų kaupime nutraukimo esant bent vienai iš šių priežasčių:</text:p>
      <text:p text:style-name="P55"><text:span text:style-name="T56">a</text:span><text:span text:style-name="T57">) dalyviui ar jo nepilnamečiam vaikui (įvaikiui) išduotas siuntimas gauti stacionarią, ambulatorinę ar<text:s/></text:span><text:span text:style-name="T58">dienos centro paliatyviosios pagalbos paslaugą;</text:span></text:p>
      <text:p text:style-name="P59"><text:span text:style-name="T60">b</text:span><text:span text:style-name="T61">) dalyvis ar jo nepilnametis vaikas (įvaikis) serga kritine liga, įtraukta į sveikatos apsaugos ministro patvirtintą kritinių ligų ir būklių sąrašą;</text:span></text:p>
      <text:p text:style-name="P62"><text:span text:style-name="T63">c</text:span><text:span text:style-name="T64">) dalyviui nustatytas 70 procentų ir didesnis<text:s/></text:span><text:span text:style-name="T65">netektas dalyvumas;</text:span></text:p>
      <text:p text:style-name="P66"><text:span text:style-name="T67">d</text:span><text:span text:style-name="T68">) dalyvio nepilnamečiam vaikui (įvaikiui) nustatytas sunkaus neįgalumo lygis;</text:span></text:p>
      <text:p text:style-name="P69"><text:span text:style-name="T70">e</text:span><text:span text:style-name="T71">) dalyviui ar jo nepilnamečiui vaikui (įvaikiui) reikalingos dantų ir (ar) rekonstrukcinės chirurgijos paslaugos ir visa paslaugos (-ų) kaina nėra k</text:span><text:span text:style-name="T72">ompensuojama Valstybinių ligonių kasų prie Lietuvos Respublikos sveikatos apsaugos ministerijos direktoriaus nustatyta tvarka;</text:span></text:p>
      <text:p text:style-name="P73"><text:span text:style-name="T74">f</text:span><text:span text:style-name="T75">) dalyviui pasinaudojus savivaldybės teikiama tiksline parama, kai dalyvio vienintelis būstas buvo paveiktas stichinės<text:s/></text:span><text:span text:style-name="T76">nelaimės ar gaisro;</text:span></text:p>
      <text:p text:style-name="P77"><text:span text:style-name="T78">g</text:span><text:span text:style-name="T79">) kitais atvejais, kai priežastys nutraukti pensijų kaupimą yra išimtinės.“</text:span></text:p>
      <text:p text:style-name="P80"><text:span text:style-name="T81">2</text:span><text:span text:style-name="T82">. Papildyti 4 straipsnio 8 dalį 6 punktu:</text:span></text:p>
      <text:p text:style-name="P83"><text:span text:style-name="T84">„</text:span><text:span text:style-name="T85">6</text:span><text:span text:style-name="T86">) dalyvis, kuris yra į pensijų kaupimą iki 2024 m. gruodžio 31 d. įtrauktas<text:s/></text:span><text:span text:style-name="T87">užsienietis, ir kuri</text:span><text:span text:style-name="T88">s įtraukimo į pensijų kaupimą metais neturėjo Lietuvos Respublikos ilgalaikio gyventojo leidimo gyventi Europos Sąjungoje, pateikia pensijų kaupimo bendrovei prašymą nutraukti dalyvavimą pensijų kaupime. Šiame punkte nustatytu atveju užsieniečiui išmokamas</text:span><text:span text:style-name="T89"><text:s/>jo vardu ir už jo lėšomis sumokėtas įmokas sukauptas pensijų turtas, jo dydžio apskaičiavimui ir išmokėjimui<text:s/></text:span><text:span text:style-name="T90">mutatis</text:span><text:span text:style-name="T91"><text:s/></text:span><text:span text:style-name="T92">mutandis</text:span><text:span text:style-name="T93"><text:s/>taikant šio įstatymo 6 straipsnio 6 dalies nuostatos.“</text:span></text:p>
      <text:p text:style-name="P94"/>
      <text:p text:style-name="P95"><text:span text:style-name="T96">3</text:span><text:span text:style-name="T97"><text:s/>straipsnis.<text:s/></text:span><text:span text:style-name="T98">5 straipsnio pakeitimas</text:span></text:p>
      <text:p text:style-name="P99"><text:span text:style-name="T100">1</text:span><text:span text:style-name="T101">. Pakeisti 5 straips</text:span><text:span text:style-name="T102">nio 1 dalies 3 punktą ir jį išdėstyti taip:</text:span></text:p>
      <text:p text:style-name="P103"><text:span text:style-name="T104">„</text:span><text:span text:style-name="T105">3</text:span><text:span text:style-name="T106">) ne ilgiau kaip 12 mėnesių (iš karto ar dalimis) kas 10 dalyvavimo pensijų kaupime metų</text:span><text:span text:style-name="T107"><text:s/></text:span><text:span text:style-name="T108">sustabdyti pensijų įmokų pervedimus į pensijos sąskaitą šio įstatymo 13 straipsnyje nustatyta tvarka;“.</text:span></text:p>
      <text:p text:style-name="P109"><text:span text:style-name="T110">2</text:span><text:span text:style-name="T111">. Pake</text:span><text:span text:style-name="T112">isti 5 straipsnio 1 dalies 4 punktą ir jį išdėstyti taip:</text:span></text:p>
      <text:p text:style-name="P113"><text:span text:style-name="T114">„</text:span><text:span text:style-name="T115">4</text:span><text:span text:style-name="T116">) gauti šiame įstatyme nustatytas pensijų išmokas pagal savo vardu sukaupto pensijų turto dydį, išskyrus atvejus, kai dalyvavimas pensijų kaupime nutraukiamas vadovaujantis šio įstatymo 4 straip</text:span><text:span text:style-name="T117">snio 8 dalies 5 punktu;“.</text:span></text:p>
      <text:p text:style-name="P118"><text:span text:style-name="T119">3</text:span><text:span text:style-name="T120">. Papildyti 5 straipsnio 1 dalį nauju 5 punktu:</text:span></text:p>
      <text:p text:style-name="P121"><text:span text:style-name="T122">„</text:span><text:span text:style-name="T123">5</text:span><text:span text:style-name="T124">) gauti savo vardu pensijų fonde sukauptą pensijų turtą, pabaigus dalyvavimą pensijų kaupime šio įstatymo 4 straipsnio 8 dalies 5 punkte nurodytu atveju;“.</text:span></text:p>
      <text:p text:style-name="P125"><text:span text:style-name="T126">4</text:span><text:span text:style-name="T127">.<text:s/></text:span><text:span text:style-name="T128">Buvusius 5 straipsnio 1 dalies 5, 6 ir 7 punktus laikyti atitinkamai 6, 7 ir 8 punktais.</text:span></text:p>
      <text:p text:style-name="P129"/>
      <text:p text:style-name="P130"><text:span text:style-name="T131">4</text:span><text:span text:style-name="T132"><text:s/>straipsnis.<text:s/></text:span><text:span text:style-name="T133">6<text:s/></text:span><text:span text:style-name="T134">straipsnio pakeitimas</text:span></text:p>
      <text:p text:style-name="P135"><text:span text:style-name="T136">1</text:span><text:span text:style-name="T137">.</text:span><text:span text:style-name="T138"><text:tab/>Pakeisti 6 straipsnio 1 dalį ir ją išdėstyti taip:</text:span></text:p>
      <text:p text:style-name="P139"><text:span text:style-name="T140">„</text:span><text:span text:style-name="T141">1</text:span><text:span text:style-name="T142">. Nuo 2019 m. sausio 1 d. pilnamečiai asmenys, kurie įtrauki</text:span><text:span text:style-name="T143">mo į pensijų kaupimą metų sausio 1 dieną yra jaunesni kaip 40 metų amžiaus ir Lietuvos Respublikos apdraustųjų valstybiniu socialiniu draudimu ir socialinio draudimo išmokų gavėjų registre yra duomenys apie jų draustumą įtraukimo į pensijų kaupimą metų sau</text:span><text:span text:style-name="T144">sio 2 dieną, išskyrus užsieniečius, kuriems nėra išduotas Lietuvos Respublikos ilgalaikio gyventojo leidimas gyventi Europos Sąjungoje, ir asmenis, nutraukusius dalyvavimą pensijų kaupime šio įstatymo 4 straipsnio 8 dalies 5 punkte nurodytais atvejais, įtr</text:span><text:span text:style-name="T145">aukiami į pensijų kaupimą. Šio straipsnio nustatyta tvarka į pensijų kaupimą įtrauktiems asmenims atsisakius tapti pensijų kaupimo dalyviais, įtraukimas jų atžvilgiu kartojamas po trejų metų, šį terminą skaičiuojant nuo kalendorinių metų, kuriais asmuo buv</text:span><text:span text:style-name="T146">o įtrauktas į pensijų kaupimą pirmą kartą, jeigu asmenys atitinka šioje dalyje nurodytas įtraukimo į pensijų kaupimą sąlygas. Pensijų įmokos už įtrauktus į pensijų kaupimą asmenis pradedamos skaičiuoti nuo įtraukimo į pensijų kaupimą metų liepos 1 dienos.“</text:span></text:p>
      <text:p text:style-name="P147"><text:span text:style-name="T148">2</text:span><text:span text:style-name="T149">. Papildyti 6 straipsnį 5</text:span><text:span text:style-name="T150">1</text:span><text:span text:style-name="T151"><text:s/>dalimi:</text:span></text:p>
      <text:p text:style-name="P152"><text:span text:style-name="T153">„</text:span><text:span text:style-name="T154">5</text:span><text:span text:style-name="T155">1</text:span><text:span text:style-name="T156">. <text:s/>Į pensijų kaupimą įtrauktas asmuo, kuris per šio straipsnio 2 dalies 1 punkte <text:s/>nustatytą terminą nepateikė atsisakymo dalyvauti pensijų kaupime ir jo vardu buvo pradėtos skaičiuoti pensijų įmokos, iki įt</text:span><text:span text:style-name="T157">raukimo metų spalio 31 d. gali pateikti VSDF administravimo įstaigai atsisakymą dalyvauti pensijų kaupime ir prašymą susigrąžinti pensijų įmokas. Šiuo atveju dalyvio lėšomis sumokėtos pensijų įmokos (kartu su teigiama ar neigiama investicine grąža) grąžina</text:span><text:span text:style-name="T158">mos asmeniui ne vėliau kaip per 30 kalendorinių dienų nuo atsisakymo dalyvauti pensijų kaupime įregistravimo Dalyvių ir sutarčių registre dienos.<text:s/></text:span><text:span text:style-name="T159">Valstybės biudžeto lėšomis sumokėtos pensijų įmokos (kartu su teigiama ar neigiama investicine grąža) pervedam</text:span><text:span text:style-name="T160">os VSDF valdybai ne vėliau kaip per 30 kalendorinių dienų nuo atsisakymo dalyvauti pensijų kaupime įregistravimo Dalyvių ir sutarčių registre dienos.“</text:span></text:p>
      <text:p text:style-name="P161"><text:span text:style-name="T162">3</text:span><text:span text:style-name="T163">. Pakeisti 6 straipsnio 6 dalį ir ją išdėstyti taip:</text:span></text:p>
      <text:p text:style-name="P164"><text:span text:style-name="T165">„</text:span><text:span text:style-name="T166">6</text:span><text:span text:style-name="T167">. Asmenys, dėl svarbių priežasčių negal</text:span><text:span text:style-name="T168">ėję per šio straipsnio 2 dalies 1 punkte ir šio straipsnio 5</text:span><text:span text:style-name="T169">1</text:span><text:span text:style-name="T170"><text:s/>dalyje nustatytą terminą atsisakyti dalyvauti pensijų kaupime, turi teisę atsisakyti dalyvauti pensijų kaupime ir šiems terminams</text:span><text:span text:style-name="T171"><text:s/></text:span><text:span text:style-name="T172">pasibaigus, jeigu pateikiami svarbias priežastis įrodantys dokum</text:span><text:span text:style-name="T173">entai. VSDF administravimo įstaigos įgaliotas tarnautojas, įvertinęs pateiktus dokumentus, nustato, ar priežastys yra svarbios. Tokiu atveju dalyvio lėšomis sumokėtos pensijų įmokos ir valstybės biudžeto lėšomis sumokėtos pensijų įmokos <text:s/>pervedamos asmeniu</text:span><text:span text:style-name="T174">i ir VSDF valdybai<text:s/></text:span><text:span text:style-name="T175">mutatis mutandis<text:s/></text:span><text:span text:style-name="T176">taikant šio straipsnio 5</text:span><text:span text:style-name="T177">1</text:span><text:span text:style-name="T178"><text:s/>dalyje nustatytą valstybės biudžeto lėšomis sumokėtų pensijų įmokų pervedimo tvarką.“</text:span></text:p>
      <text:p text:style-name="P179"/>
      <text:p text:style-name="P180"><text:span text:style-name="T181">5</text:span><text:span text:style-name="T182"><text:s/>straipsnis.<text:s/></text:span><text:span text:style-name="T183">8 straipsnio pakeitimas</text:span></text:p>
      <text:p text:style-name="P184"><text:span text:style-name="T185">Pakeisti 8 straipsnį ir jį išdėstyti taip:</text:span></text:p>
      <text:p text:style-name="P186"><text:span text:style-name="T187">„</text:span><text:span text:style-name="T188">8</text:span><text:span text:style-name="T189"><text:s/>straipsnis.<text:s/></text:span><text:span text:style-name="T190">Pensijų įmoka</text:span></text:p>
      <text:p text:style-name="P191"><text:span text:style-name="T192">1</text:span><text:span text:style-name="T193">. Pensijų įmoka mokama dalyvio ir valstybės biudžeto lėšomis. Pensijų įmokos dydis yra 3 procentai dalyvio pajamų, nuo kurių skaičiuojamos valstybinio socialinio draudimo įmokos, netaikant Valstybinio socialinio draudimo<text:s/></text:span><text:span text:style-name="T194">įstatymo 10 straipsnio 1 dalies nuostatų dėl socialinio draudimo įmokų skaičiavimo nuo ne mažesnės kaip Vyriausybės patvirtintos minimaliosios mėnesinės algos, perskaičiuotos proporcingai išdirbtam laikui, iš valstybės biudžeto už dalyvį mokamos pensijų įm</text:span><text:span text:style-name="T195">okos dydis yra 1,5 procento Valstybės duomenų agentūros</text:span><text:span text:style-name="T196"><text:s/></text:span><text:span text:style-name="T197">paskelbto užpraeitų metų keturių ketvirčių šalies ūkio darbuotojų vidutinio mėnesinio bruto darbo užmokesčio vidurkio. Pensijų įmokų apskaičiavimo ir pervedimo tvarką nustato Vyriausybė ar jos įgaliot</text:span><text:span text:style-name="T198">a institucija.</text:span></text:p>
      <text:p text:style-name="P199"><text:span text:style-name="T200">2</text:span><text:span text:style-name="T201">. Asmenims, tapusiems dalyviais nuo 2019 m. sausio 1 d. iki 2022 m. gruodžio 31 d., pensijų įmoka atitinkamais metais yra šio įstatymo priede nustatyto dydžio. 2019 m. dalyvio lėšomis mokama pensijų įmoka yra 1,8 procento jo pajamų, nuo</text:span><text:span text:style-name="T202"><text:s/>kurių skaičiuojamos valstybinio socialinio draudimo įmokos, iš valstybės biudžeto už dalyvį mokamos pensijų įmokos dydis – 0,3 procento Valstybės duomenų agentūros</text:span><text:span text:style-name="T203"><text:s/></text:span><text:span text:style-name="T204">paskelbto užpraeitų metų keturių ketvirčių šalies ūkio darbuotojų vidutinio mėnesinio bruto</text:span><text:span text:style-name="T205"><text:s/>darbo užmokesčio vidurkio. Dalyvio pageidavimu į jo pensijos sąskaitą gali būti mokama šio straipsnio 1 dalyje nurodyto dydžio pensijų įmoka, netaikant šios dalies nuostatų dėl laipsniško pensijų įmokų didinimo. Apie savo pasirinkimą mokėti šio straipsnio</text:span><text:span text:style-name="T206"><text:s/>1 dalyje nurodyto dydžio pensijų įmoką įtraukiamas asmuo informuoja pensijų kaupimo bendrovę ne vėliau kaip iki įtraukimo į pensijų kaupimą metų liepos 31 dienos, o pensijų kaupimo sutartį sudarantis asmuo – sudarydamas pensijų kaupimo sutartį. Jeigu daly</text:span><text:span text:style-name="T207">vis pateikia prašymą mokėti didesnę pensijų įmoką vėliau negu įtraukimo į pensijų kaupimą metų liepos 31 dieną arba pensijų kaupimo sutarties pasirašymo dieną, didesnė pensijų įmoka skaičiuojama nuo kito mėnesio, einančio po prašymo mokėti didesnę pensijų<text:s/></text:span><text:span text:style-name="T208">įmoką įregistravimo Dalyvių ir sutarčių registre, pirmosios dienos, bet ne anksčiau, negu įsigalioja pensijų kaupimo sutartis.</text:span></text:p>
      <text:p text:style-name="P209"><text:span text:style-name="T210">3</text:span><text:span text:style-name="T211">. Už vieną iš tėvų, auginantį vaiką iki 3 metų ir gaunantį vaiko priežiūros išmoką arba draudžiamą pensijų socialiniu draudi</text:span><text:span text:style-name="T212">mu valstybės lėšomis, į pensijų fondą pervedama 1,5 procento Valstybės duomenų agentūros</text:span><text:span text:style-name="T213"><text:s/></text:span><text:span text:style-name="T214">paskelbto užpraeitų metų keturių ketvirčių šalies ūkio darbuotojų vidutinio mėnesinio bruto darbo užmokesčio vidurkio dydžio pensijų įmoka iš valstybės biudžeto lėšų.<text:s/></text:span><text:span text:style-name="T215">Vienam iš tėvų, auginančiam daugiau negu vieną vaiką iki 3 metų, pensijų įmoka pervedama už kiekvieną vaiką.</text:span></text:p>
      <text:p text:style-name="P216"><text:span text:style-name="T217">4</text:span><text:span text:style-name="T218">. Dalyvis, mokantis</text:span><text:span text:style-name="T219"><text:s/></text:span><text:span text:style-name="T220">šio straipsnio 1 dalyje nurodytą</text:span><text:span text:style-name="T221"><text:s/></text:span><text:span text:style-name="T222">3 procentų dalyvio pajamų, nuo kurių skaičiuojamos valstybinio socialinio draudimo įmokos</text:span><text:span text:style-name="T223">, pensijų įmoką,</text:span><text:span text:style-name="T224"><text:s/></text:span><text:span text:style-name="T225">į pensijos sąskaitą turi teisę</text:span><text:span text:style-name="T226"><text:s/></text:span><text:span text:style-name="T227">mokėti savo pasirinkto dydžio papildomą pensijų įmoką. Mokėti pensijų įmokas dalyvio naudai turi teisę</text:span><text:span text:style-name="T228"><text:s/></text:span><text:span text:style-name="T229">ir dalyvio darbdavys (darbdaviai). Papildomų pensijų įmokų mokėjimo tvarką nustato Vyriausybė ar jos įgal</text:span><text:span text:style-name="T230">iota institucija.“</text:span></text:p>
      <text:p text:style-name="P231"/>
      <text:p text:style-name="P232"><text:span text:style-name="T233">6</text:span><text:span text:style-name="T234"><text:s/>straipsnis.<text:s/></text:span><text:span text:style-name="T235">13 straipsnio pakeitimas</text:span></text:p>
      <text:p text:style-name="P236"><text:span text:style-name="T237">Pakeisti 13 straipsnio 1 dalį ir ją išdėstyti taip:</text:span></text:p>
      <text:p text:style-name="P238"><text:span text:style-name="T239">„</text:span><text:span text:style-name="T240">1</text:span><text:span text:style-name="T241">. Dalyvis turi teisę laikinai, ne daugiau kaip 12 mėnesių ir ne trumpesniam kaip vieno mėnesio laikotarpiui kas 10 dalyvavimo<text:s/></text:span><text:span text:style-name="T242">pensijų kaupime metų, sustabdyti pensijų įmokų pervedimą. Apie numatomą pensijų įmokų sustabdymo pradžią ir sustabdymo trukmę (kalendoriniais mėnesiais) dalyvis privalo informuoti pensijų kaupimo bendrovę likus ne mažiau kaip 15 kalendorinių dienų iki numa</text:span><text:span text:style-name="T243">tomo pensijų įmokų sustabdymo pradžios. Pensijų įmokos sustabdomos nuo kito kalendorinio mėnesio pirmos dienos, einančio pasibaigus šioje dalyje nurodytam 15 kalendorinių dienų terminui, pirmos dienos. Šioje dalyje nurodytas 10 metų laikotarpis skaičiuojam</text:span><text:span text:style-name="T244">as nuo asmens pirmo prašymo stabdyti pensijų įmokų pateikimo dienos.“</text:span></text:p>
      <text:p text:style-name="P245"/>
      <text:p text:style-name="P246"><text:span text:style-name="T247">7</text:span><text:span text:style-name="T248"><text:s/>straipsnis.<text:s/></text:span><text:span text:style-name="T249">28 straipsnio pakeitimas</text:span></text:p>
      <text:p text:style-name="P250"><text:span text:style-name="T251">Pakeisti 28 straipsnio 4 dalies nuostatą iki dvitaškio ir ją išdėstyti taip:</text:span></text:p>
      <text:p text:style-name="P252"><text:span text:style-name="T253">„</text:span><text:span text:style-name="T254">4</text:span><text:span text:style-name="T255">. Pensijų kaupimo bendrovė privalo priežiūros institu</text:span><text:span text:style-name="T256">cijos nustatyta tvarka periodiškai, ne rečiau kaip vieną kartą per kalendorinius metus, informuoti dalyvį, kuriam iki senatvės pensijos amžiaus yra likę ne mažiau negu 3 metai, apie:“.</text:span></text:p>
      <text:p text:style-name="P257"/>
      <text:p text:style-name="P258"><text:span text:style-name="T259">8</text:span><text:span text:style-name="T260"><text:s/>straipsnis.<text:s/></text:span><text:span text:style-name="T261">29<text:s/></text:span><text:span text:style-name="T262">straipsnio pakeitimas</text:span></text:p>
      <text:p text:style-name="P263"><text:span text:style-name="T264">Pakeisti 29 straips</text:span><text:span text:style-name="T265">nį ir jį išdėstyti taip:</text:span></text:p>
      <text:p text:style-name="P266"><text:span text:style-name="T267">„</text:span><text:span text:style-name="T268">29</text:span><text:span text:style-name="T269"><text:s/>straipsnis.<text:s/></text:span><text:span text:style-name="T270">Pensijų išmokos</text:span></text:p>
      <text:p text:style-name="P271"><text:span text:style-name="T272">1</text:span><text:span text:style-name="T273">. Pensijų išmokų rūšys, mokėtinos dalyviams atsižvelgiant į jų vardu pensijų fonde sukauptą pensijų turtą, yra šios:</text:span></text:p>
      <text:p text:style-name="P274"><text:span text:style-name="T275">1</text:span><text:span text:style-name="T276">) pensijų anuiteto išmokos;</text:span></text:p>
      <text:p text:style-name="P277"><text:span text:style-name="T278">2</text:span><text:span text:style-name="T279">) vienkartinė pensijų išmoka;</text:span></text:p>
      <text:p text:style-name="P280"><text:span text:style-name="T281">3</text:span><text:span text:style-name="T282">) periodinės pensijų išmokos.<text:s/></text:span></text:p>
      <text:p text:style-name="P283"><text:span text:style-name="T284">2</text:span><text:span text:style-name="T285">. Pensijų anuitetų rūšys yra šios:</text:span></text:p>
      <text:p text:style-name="P286"><text:span text:style-name="T287">1</text:span><text:span text:style-name="T288">) atidėtasis pensijų anuitetas. Pensijų anuitetų mokėtojas pensijų anuiteto gavėjui, sukakusiam 85 metų amžių, nuo kalendorinio mėnesio, kurį anuiteto gavėjas šį amžių sukanka, pir</text:span><text:span text:style-name="T289">mosios dienos,</text:span><text:span text:style-name="T290"><text:s/></text:span><text:span text:style-name="T291">pradeda mokėti ir iki gyvos galvos periodiškai moka pensijų anuiteto išmokas. Jų</text:span><text:span text:style-name="T292"><text:s/></text:span><text:span text:style-name="T293">mokėjimas nutrūksta pensijų anuiteto gavėjui mirus. Atidėtasis pensijų anuitetas nepaveldimas;</text:span></text:p>
      <text:p text:style-name="P294"><text:span text:style-name="T295">2</text:span><text:span text:style-name="T296">) standartinis pensijų anuitetas. Pensijų anuitetų mokėtojas</text:span><text:span text:style-name="T297"><text:s/>pensijų anuiteto gavėjui iki gyvos galvos periodiškai moka pensijų anuitetą. Jo mokėjimas nutrūksta pensijų anuiteto gavėjui mirus. Pensijų anuitetų mokėtojas gali siūlyti standartinį pensijų anuitetą su garantuojamu mokėjimo laikotarpiu. Standartinis pen</text:span><text:span text:style-name="T298">sijų anuitetas nepaveldimas, išskyrus atvejus, kai standartinį pensijų anuitetą su garantuojamu mokėjimo laikotarpiu pasirinkęs pensijų anuiteto gavėjas miršta nesibaigus sprendime dėl standartinio pensijų anuiteto skyrimo numatytam garantuojamam mokėjimo<text:s/></text:span><text:span text:style-name="T299">laikotarpiui. Už standartinio pensijų anuiteto su garantuojamu mokėjimo laikotarpiu gavėjui dėl mirties neišmokėtų pensijų anuiteto išmokų už likusį garantuojamą mokėjimo laikotarpį sumą priklausanti vienkartinė pensijų anuiteto išmoka paveldima Civilinio<text:s/></text:span><text:span text:style-name="T300">kodekso nustatyta tvarka. Vienkartinė išmoka apskaičiuojama pensijų anuitetų mokėtojo nustatyta tvarka.</text:span></text:p>
      <text:p text:style-name="P301"><text:span text:style-name="T302">3</text:span><text:span text:style-name="T303">. Pensijų anuitetų mokėtojas turi teisę dalyviui siūlyti kelis vienos rūšies pensijų anuitetus su skirtingomis savybėmis. Pensijų anuiteto pavadi</text:span><text:span text:style-name="T304">nime turi būti nurodyta pensijų anuiteto rūšis – standartinis arba atidėtasis. Viešinimo tikslu Pensijų anuitetų mokėtojas turi teisę naudoti sutrumpintus, taip pat konkrečias pensijų anuitetų savybes atskleidžiančius pensijų anuitetų pavadinimus.<text:s/></text:span></text:p>
      <text:p text:style-name="P305"><text:span text:style-name="T306">4</text:span><text:span text:style-name="T307">.<text:s/></text:span><text:span text:style-name="T308">Dalyviui, kurio vardu pensijų fonde sukauptas pensijų turtas yra mažesnis arba lygus 10 000 eurų, taip pat šio straipsnio 6 dalyje nustatytu atveju, dalyvio pasirinkimu išmokama šio įstatymo 31 straipsnyje nustatyta vienkartinė pensijų išmoka arba paskiria</text:span><text:span text:style-name="T309">ma ir pradedama mokėti šio įstatymo 32 straipsnyje nustatyta periodinė išmoka.<text:s/></text:span></text:p>
      <text:p text:style-name="P310"><text:span text:style-name="T311">5</text:span><text:span text:style-name="T312">. Dalyviui, kurio vardu pensijų fonde sukauptas pensijų turtas yra didesnis kaip 10 000 eurų, pensijų fonde sukauptas pensijų turtas išmokamas tik jam įsigijus pensijų anu</text:span><text:span text:style-name="T313">itetą iš pensijų anuitetų mokėtojo. Standartinis pensijų anuitetas įsigyjamas už visą dalyvio vardu pensijų fonde sukauptą pensijų turtą, išskyrus šio straipsnio 6 dalyje nurodytą atvejį. Atidėtasis pensijų anuitetas įsigyjamas už dalį dalyvio vardu pensij</text:span><text:span text:style-name="T314">ų fonde sukauptų lėšų, jų dydį nustato pensijų anuitetų mokėtojas. Likusi pensijų turto dalis išmokama periodinėmis pensijų išmokomis šio įstatymo 32 straipsnyje nustatyta tvarka.</text:span></text:p>
      <text:p text:style-name="P315"><text:span text:style-name="T316">6</text:span><text:span text:style-name="T317">. Dalyvis, kurio vardu pensijų fonde sukauptas pensijų turtas yra dides</text:span><text:span text:style-name="T318">nis kaip 60 000 eurų, turi teisę sukauptą pensijų turto dalį, viršijančią 60 000 eurų, gauti iš pensijų kaupimo bendrovės vienkartine pensijų išmoka. Vienkartinė išmoka išmokama po to, kai gaunamas pensijų anuitetų mokėtojo pranešimas apie dalyvio neatsisa</text:span><text:span text:style-name="T319">kymą įsigyti pensijų anuitetą (šio įstatymo 33 straipsnio 8 dalis).</text:span></text:p>
      <text:p text:style-name="P320"><text:span text:style-name="T321">7</text:span><text:span text:style-name="T322">. Asmuo, įgijęs teisę į vienkartinę pensijų išmoką ar periodines pensijų išmokas pagal šio straipsnio 3 dalį, gali vietoj vienkartinės pensijų išmokos ar periodinių pensijų išmokų šio</text:span><text:span text:style-name="T323"><text:s/>įstatymo nustatyta tvarka įsigyti pensijų anuitetą.</text:span></text:p>
      <text:p text:style-name="P324"><text:span text:style-name="T325">8</text:span><text:span text:style-name="T326">. Šio straipsnio 3 ir</text:span><text:span text:style-name="T327"><text:s/></text:span><text:span text:style-name="T328">6 dalyse nurodyti dydžiai, nuo kurių priklauso asmeniui mokėtinos pensijų išmokos rūšis, kas 3 metus indeksuojami vidutinės metinės infliacijos, apskaičiuotos pagal Valstybės d</text:span><text:span text:style-name="T329">uomenų agentūros skelbiamą suderintą vartotojų kainų indeksą, suminį 3 paskutinių kalendorinių metų rodiklį. Euro tikslumu suapvalintus naujus dydžius, pradedant 2023 metais taikomais dydžiais, ne vėliau kaip iki metų, einančių prieš taikymo metus, lapkrič</text:span><text:span text:style-name="T330">io 30 dienos savo interneto svetainėse paskelbia Socialinės apsaugos ir darbo ministerija ir pensijų anuitetų mokėtojas.</text:span></text:p>
      <text:p text:style-name="P331"><text:span text:style-name="T332">9</text:span><text:span text:style-name="T333">. Pensijų anuitetų mokėtojas yra VSDF valdyba. Vienkartines ir periodines išmokas jų gavėjams moka pensijų kaupimo bendrovės.<text:s/></text:span></text:p>
      <text:p text:style-name="P334"><text:span text:style-name="T335">1</text:span><text:span text:style-name="T336">0</text:span><text:span text:style-name="T337">. Šio straipsnio 1 dalies 4 punkte nurodytą pensijų turtą jų gavėjams moka pensijų kaupimo bendrovės. Dalyvis, norintis baigti dalyvavimą pensijų kaupime šio įstatymo 4 straipsnio 8 dalies 5 punkte nustatytu atveju, kreipiasi į pensijų kaupimo bendrovę,</text:span><text:span text:style-name="T338"><text:s/>kurioje kaupia pensijų kaupimo įmokas, ir pateikia prašymą nutraukti dalyvavimą pensijų kaupime bei šio įstatymo 4 straipsnio 8 dalies 5 punkte nustatytas pensijų kaupimo nutraukimo priežastis pagrindžiančius dokumentus. Pensijų kaupimo bendrovė, gavusi a</text:span><text:span text:style-name="T339">smens prašymą ir įvertinusi jo pateiktus pensijų kaupimo nutraukimo priežastis pagrindžiančius dokumentus:</text:span></text:p>
      <text:p text:style-name="P340"><text:span text:style-name="T341">1</text:span><text:span text:style-name="T342">) pensijų kaupimo sąskaitoje esančius pensijų fondo vienetus konvertuoja į pinigines lėšas asmens prašymo nutraukti dalyvavimą pensijų kaupime bei</text:span><text:span text:style-name="T343"><text:s/>šio įstatymo 4 straipsnio 8 dalies 5 punkte nurodytas pensijų kaupimo nutraukimo priežastis pagrindžiančių dokumentų gavimo pensijų kaupimo bendrovėje dienos verte, jas išreiškiant eurais, ne vėliau kaip per 3 darbo dienas nuo prašymo nutraukti dalyvavimą</text:span><text:span text:style-name="T344"><text:s/>pensijų kaupime bei šio įstatymo 4 straipsnio 8 dalies 5 punkte nurodytas pensijų kaupimo nutraukimo priežastis pagrindžiančių dokumentų gavimo pensijų kaupimo bendrovėje dienos. Kai dalyvis į savo pensijų sąskaitą mokėjo papildomas pensijų kaupimo įmokas</text:span><text:span text:style-name="T345"><text:s/>ir pasinaudojo teise į gyventojų pajamų mokesčio lengvatą, konvertavus pensijų fondo vienetus į pinigines lėšas, nuo apskaičiuotos piniginių lėšų sumos atskaitoma dalyvio gautos gyventojų pajamų mokesčių lengvatos suma;</text:span></text:p>
      <text:p text:style-name="P346"><text:span text:style-name="T347">2</text:span><text:span text:style-name="T348">) konvertavus pensijų fondo vi</text:span><text:span text:style-name="T349">enetus į pinigines lėšas, piniginių lėšų suma pervedama į asmens prašyme nutraukti dalyvavimą pensijų kaupime nurodytą sąskaitą kredito ar mokėjimo įstaigoje ne vėliau kaip per 30 kalendorinių dienų nuo prašymo nutraukti dalyvavimą pensijų kaupime bei šio<text:s/></text:span><text:span text:style-name="T350">įstatymo 4 straipsnio 8 dalies 5 punkte nurodytas pensijų kaupimo nutraukimo priežastis pagrindžiančių dokumentų gavimo pensijų kaupimo bendrovėje dienos. Jeigu dalyvio pageidavimu jo pensijų sąskaitoje sukauptas pensijų turtas, konvertuotas į pinigines lė</text:span><text:span text:style-name="T351">šas, pervedamas į sąskaitą kredito ar mokėjimo įstaigoje, esančioje ne Lietuvos Respublikos teritorijoje, mokėjimo pavedimo išlaidas padengia dalyvis;<text:s/></text:span></text:p>
      <text:p text:style-name="P352"><text:span text:style-name="T353">3</text:span><text:span text:style-name="T354">) pensijų kaupimo bendrovė, dalyvavimą pensijų kaupime pagal šio įstatymo 4 straipsnio 8 dalies 5 p</text:span><text:span text:style-name="T355">unktą nutraukusiam asmeniui pervedusi sukauptą pensijų turtą, ne vėliau kaip per 3 darbo dienas informuoja apie asmens dalyvavimo pensijų kaupime pabaigą VSDF valdybą. Dalyvavimo pensijų kaupime pabaigos laikoma diena, kurią asmuo pensijų kaupimo bendrovei</text:span><text:span text:style-name="T356"><text:s/>pateikė prašymą nutraukti dalyvavimą pensijų kaupime bei šio įstatymo 4 straipsnio 8 dalies 5 punkte nustatytas pensijų kaupimo nutraukimo priežastis pagrindžiančius dokumentus.“<text:s/></text:span></text:p>
      <text:p text:style-name="P357"/>
      <text:p text:style-name="P358"><text:span text:style-name="T359">9</text:span><text:span text:style-name="T360"><text:s/>straipsnis.<text:s/></text:span><text:span text:style-name="T361">30 straipsnio pakeitimas</text:span></text:p>
      <text:p text:style-name="P362"><text:span text:style-name="T363">1</text:span><text:span text:style-name="T364">. Pakeisti 30<text:s/></text:span><text:span text:style-name="T365">straipsnio 4 dalį ir ją išdėstyti taip:</text:span></text:p>
      <text:p text:style-name="P366"><text:span text:style-name="T367">„</text:span><text:span text:style-name="T368">4</text:span><text:span text:style-name="T369">. Pensijų išmokos sutartis įsigalioja nuo jos sudarymo. Pensijų išmokos sutartis laikoma sudaryta, kai dalyvis pasirašo prašymą dėl pensijų išmokos sutarties sudarymo, o pensijų kaupimo bendrovės atstovas pasiraš</text:span><text:span text:style-name="T370">o pensijų išmokos sutartį arba uždeda parašo faksimilę. Pensijų kaupimo bendrovė apie pensijų išmokos sutarties sudarymo faktą privalo per 3 darbo dienas pranešti VSDF valdybai su ja suderinta informacijos pateikimo tvarka. Šis terminas gali būti pratęstas</text:span><text:span text:style-name="T371"><text:s/>tiek dienų, kiek šio įstatymo 12 straipsnio 8 dalyje nurodytu atveju VSDF valdyba yra sustabdžiusi pensijų kaupimo sutarčių įregistravimą ar išregistravimą, bet ne ilgiau kaip 4 darbo dienoms. Pensijų kaupimo bendrovė per 3 darbo dienas nuo tos dienos, ka</text:span><text:span text:style-name="T372">i gavo VSDF valdybos pranešimą apie pensijų išmokos sutarties neįregistravimą, privalo informuoti dalyvius, su kuriais sudarytos pensijų išmokos sutartys nebuvo įregistruotos, nurodydama jų neįregistravimo priežastis.“</text:span></text:p>
      <text:p text:style-name="P373"><text:span text:style-name="T374">2</text:span><text:span text:style-name="T375">. Pakeisti 30 straipsnio 6 d</text:span><text:span text:style-name="T376">alį ir ją išdėstyti taip:</text:span></text:p>
      <text:p text:style-name="P377"><text:span text:style-name="T378">„</text:span><text:span text:style-name="T379">6</text:span><text:span text:style-name="T380">. Pensijų išmokos sutartį sudariusio dalyvio vardu, taip pat dalyvio, šio įstatymo 29 straipsnio 10 dalyje nustatyta tvarka išreiškusio valią baigti dalyvavimą pensijų kaupime šio įstatymo 4 straipsnio 8 dalies 5 punkte nustat</text:span><text:span text:style-name="T381">ytu atveju, vardu negali būti mokamos pensijų įmokos, išskyrus atvejį, kai po pensijų išmokos sutarties sudarymo arba po šio įstatymo 29 straipsnio 10 dalyje nustatyta tvarka pateikto dalyvio prašymo nutraukti dalyvavimą pensijų kaupime bei šio įstatymo 4<text:s/></text:span><text:span text:style-name="T382">straipsnio 8 dalies 5 punkte nustatytas pensijų kaupimo nutraukimo priežastis pagrindžiančius dokumentų gavimo pensijų kaupimo bendrovėje dienos dalyvio vardu pervedamos pensijų įmokos už laikotarpius, buvusius iki pensijų išmokos sutarties sudarymo arba š</text:span><text:span text:style-name="T383">io įstatymo 29 straipsnio 10 dalyje nustatyta tvarka pateikto dalyvio prašymo nutraukti dalyvavimą pensijų kaupime bei šio įstatymo 4 straipsnio 8 dalies 5 punkte nustatytas dalyvavimo pensijų kaupime nutraukimo priežastis pagrindžiančius dokumentų gavimo<text:s/></text:span><text:span text:style-name="T384">pensijų kaupimo bendrovėje dienos. Paskutinis mėnuo, už kurį apskaičiuojamos ir į pensijų fondo, kuriame dalyvis kaupė pensijų įmokas iki pensijų išmokos sutarties sudarymo arba iki šio įstatymo 29 straipsnio 10 dalyje nustatyta tvarka pateikto dalyvio pra</text:span><text:span text:style-name="T385">šymo nutraukti dalyvavimą pensijų kaupime bei šio įstatymo 4 straipsnio 8 dalies 5 punkte nustatytas pensijų kaupimo nutraukimo priežastis pagrindžiančių dokumentų gavimo pensijų kaupimo bendrovėje dienos, sąskaitą pervedamos pensijų įmokos, yra kalendorin</text:span><text:span text:style-name="T386">is mėnuo prieš kalendorinį mėnesį, kurį sudaryta pensijų išmokos sutartis arba šio įstatymo 29 straipsnio 10 dalyje nustatyta tvarka pensijų kaupimo bendrovėje gautas dalyvio prašymas nutraukti dalyvavimą pensijų kaupime bei šio įstatymo 4 straipsnio 8 dal</text:span><text:span text:style-name="T387">ies 5 punkte nustatytas dalyvavimo pensijų kaupime nutraukimo priežastis pagrindžiantys dokumentai. Pensijų turtas, susidaręs iš lėšų, dalyvio vardu pervestų pensijų fondui po pensijų išmokos sutarties su dalyviu sudarymo, pensijų išmokos sutartyje nustaty</text:span><text:span text:style-name="T388">ta tvarka turi būti išmokamas dalyviui (jeigu vienkartinė pensijų išmoka jau išmokėta) ne vėliau kaip per 5 darbo dienas nuo tų lėšų gavimo dienos arba pridedamas prie mokėtinų periodinių pensijų išmokų (jeigu jos dar neišmokėtos) arba, dalyviui pasirinkus</text:span><text:span text:style-name="T389"><text:s/>gauti pensijų anuitetą, išmokamas per 5 darbo dienas nuo tų lėšų gavimo, bet ne anksčiau kaip gavus pensijų anuitetų mokėtojo pranešimą apie dalyvio neatsisakymą įsigyti pensijų anuitetą (šio įstatymo 33 straipsnio 8 dalis), tokiais atvejais pensijų išmok</text:span><text:span text:style-name="T390">ų rūšis nekeičiama. Pensijų turtas, susidaręs iš lėšų, dalyvio vardu pervestų pensijų fondui po dalyvio šio įstatymo 29 straipsnio 10 dalyje nustatyta tvarka pateikto prašymo <text:s/>nutraukti dalyvavimą pensijų kaupime bei <text:s/>šio įstatymo 4 straipsnio 8 dalies 5 p</text:span><text:span text:style-name="T391">unkte nustatytas pensijų kaupimo nutraukimo priežastis pagrindžiančių dokumentų gavimo pensijų kaupimo bendrovėje, turi būti išmokamas dalyviui ne vėliau kaip per 5 darbo dienas nuo tų lėšų gavimo dienos.“</text:span></text:p>
      <text:p text:style-name="P392"><text:span text:style-name="T393">3</text:span><text:span text:style-name="T394">. Pakeisti 30 straipsnio 7 dalį ir ją išd</text:span><text:span text:style-name="T395">ėstyti taip:</text:span></text:p>
      <text:p text:style-name="P396"><text:span text:style-name="T397">„</text:span><text:span text:style-name="T398">7</text:span><text:span text:style-name="T399">. Pensijų kaupimo bendrovė, su kuria dalyvis ketina sudaryti pensijų išmokos sutartį, turi teisę VSDF valdybos nustatyta tvarka VSDF valdybai pateikti užklausą, šiam dalyviui yra paskirta išankstinė socialinio draudimo senatvės pensija. VS</text:span><text:span text:style-name="T400">DF valdyba, gavusi tokią užklausą, atsako raštu arba, suderinusi informacijos pateikimo tvarką su pensijų kaupimo bendrove, elektroniniu būdu ne vėliau kaip per vieną darbo dieną nuo užklausos gavimo dienos.“</text:span></text:p>
      <text:p text:style-name="P401"><text:span text:style-name="T402">4</text:span><text:span text:style-name="T403">. Pakeisti 30 straipsnio 8 dalį ir ją<text:s/></text:span><text:span text:style-name="T404">išdėstyti taip:</text:span></text:p>
      <text:p text:style-name="P405"><text:span text:style-name="T406">„</text:span><text:span text:style-name="T407">8</text:span><text:span text:style-name="T408">. Dalyvis, sudaręs pensijų išmokos sutartį, per 10 darbo dienų nuo pensijų išmokos sutarties įsigaliojimo turi teisę vienašališkai jos atsisakyti, apie tai raštu pranešęs pensijų kaupimo bendrovei. Dalyviui vienašališkai atsisakius pens</text:span><text:span text:style-name="T409">ijų išmokos sutarties, jam ir pensijų kaupimo bendrovei neatsiranda pareigų, susijusių su pensijų išmokos sutarties vykdymu. Pensijų kaupimo bendrovė apie vienašališko pensijų išmokos sutarties atsisakymo faktą privalo per 3 darbo dienas pranešti VSDF vald</text:span><text:span text:style-name="T410">ybai su ja suderinta informacijos pateikimo tvarka. Jeigu pensijų išmokos sutarties su pensijų kaupimo bendrove atsisakyti prašo dalyvis, pasirinkęs gauti pensijų anuitetą, jos jis turi teisę vienašališkai atsisakyti šio įstatymo 33 straipsnio 8 dalyje nus</text:span><text:span text:style-name="T411">tatyta tvarka. Jeigu pensijų išmokos sutartį sudaręs dalyvis miršta per 10 darbo dienų nuo pensijų išmokos sutarties sudarymo, o pensijų anuitetą įsigijęs dalyvis miršta per 10 darbo dienų nuo dienos, kai pensijų anuitetų mokėtojas pateikia (išsiunčia) jam</text:span><text:span text:style-name="T412"><text:s/>sprendimą dėl pensijų anuiteto skyrimo, jo sukauptas pensijų turtas paveldimas Civilinio kodekso nustatyta tvarka.“</text:span></text:p>
      <text:p text:style-name="P413"/>
      <text:p text:style-name="P414"><text:span text:style-name="T415">10</text:span><text:span text:style-name="T416"><text:s/>straipsnis.<text:s/></text:span><text:span text:style-name="T417">33 straipsnio pakeitimas</text:span></text:p>
      <text:p text:style-name="P418"><text:span text:style-name="T419">Pakeisti 33 straipsnį ir jį išdėstyti taip:</text:span></text:p>
      <text:p text:style-name="P420"><text:span text:style-name="T421">„</text:span><text:span text:style-name="T422">33</text:span><text:span text:style-name="T423"><text:s/>straipsnis.<text:s/></text:span><text:span text:style-name="T424">Pensijų anuiteto įsigiji</text:span><text:span text:style-name="T425">mas ir mokėjimas</text:span></text:p>
      <text:p text:style-name="P426"><text:span text:style-name="T427">1</text:span><text:span text:style-name="T428">. Pensijų anuitetų mokėtojo nustatytos formos prašymą dėl pensijų anuiteto įsigijimo dalyvis gali pateikti tiesiogiai pensijų anuitetų mokėtojui arba per pensijų kaupimo bendrovę. Jeigu prašymas dėl pensijų anuiteto įsigijimo pateikia</text:span><text:span text:style-name="T429">mas per pensijų kaupimo bendrovę, ji informaciją apie gautą dalyvio prašymą dėl pensijų anuiteto įsigijimo per 3 darbo dienas pateikia pensijų anuitetų mokėtojui jo nustatyta informacijos pateikimo tvarka ir saugo gautą dalyvio prašymo dėl pensijų anuiteto</text:span><text:span text:style-name="T430"><text:s/>įsigijimo originalą arba perduoda jį saugoti pensijų anuitetų mokėtojui su juo suderinta tvarka. Pensijų anuitetų mokėtojas apie jo tiesiogiai gautą dalyvio prašymą dėl pensijų anuiteto įsigijimo per 3 darbo dienas praneša pensijų kaupimo bendrovei su ja<text:s/></text:span><text:span text:style-name="T431">suderinta informacijos pateikimo tvarka.<text:s/></text:span></text:p>
      <text:p text:style-name="P432"><text:span text:style-name="T433">2</text:span><text:span text:style-name="T434">. Pensijų anuitetas mokamas pensijų anuitetų mokėtojo sprendimo dėl pensijų anuiteto skyrimo</text:span><text:span text:style-name="T435"><text:s/></text:span><text:span text:style-name="T436">pagrindu. Pensijų anuitetas apmokamas vienkartine įmoka iš dalyvio vardu pensijų fonde sukaupto pensijų turto. Šią į</text:span><text:span text:style-name="T437">moką į pensijų anuitetų mokėtojo valdomą Pensijų anuitetų fondą perveda pensijų kaupimo bendrovė su dalyviu sudarytos pensijų išmokos sutarties pagrindu, jeigu dalyvis nepasinaudoja šio straipsnio 8 dalyje numatyta teise vienašališkai atsisakyti įsigyti pe</text:span><text:span text:style-name="T438">nsijų anuitetą.</text:span></text:p>
      <text:p text:style-name="P439"><text:span text:style-name="T440">3</text:span><text:span text:style-name="T441">. Pensijų anuitetą įsigyjančio dalyvio pensijos sąskaitoje esantys pensijų fondo vienetai jo prašymo dėl pensijų išmokos sutarties sudarymo gavimo pensijų kaupimo bendrovėje darbo dienos verte konvertuojami į pinigines lėšas kitą darbo</text:span><text:span text:style-name="T442"><text:s/>dieną, einančią po jo prašymo dėl pensijų išmokos sutarties sudarymo gavimo pensijų kaupimo bendrovėje dienos.</text:span></text:p>
      <text:p text:style-name="P443"><text:span text:style-name="T444">4</text:span><text:span text:style-name="T445">. Dalyviui mokėtino pensijų anuiteto dydis apskaičiuojamas ir pensijų anuitetų mokėtojo sprendime dėl pensijų anuiteto skyrimo</text:span><text:span text:style-name="T446"><text:s/></text:span><text:span text:style-name="T447">nurodomas<text:s/></text:span><text:span text:style-name="T448">vadovaujantis pensijų anuitetų mokėtojo patvirtintais pensijų anuitetų skyrimo ir mokėjimo tvarkos aprašu ir pensijų anuiteto dydžio apskaičiavimo metodika. Pensijų anuitetas negali būti mažėjantis.</text:span></text:p>
      <text:p text:style-name="P449"><text:span text:style-name="T450">5</text:span><text:span text:style-name="T451">. Pensijų anuitetų mokėtojo sprendimas dėl pensijų a</text:span><text:span text:style-name="T452">nuiteto skyrimo</text:span><text:span text:style-name="T453"><text:s/></text:span><text:span text:style-name="T454">šio straipsnio 1 dalyje nurodyto dalyvio prašymo dėl pensijų anuiteto įsigijimo pagrindu priimamas ir pensijų anuiteto gavėjui jo prašyme dėl pensijų anuiteto įsigijimo pasirinktu vienu iš pensijų anuitetų mokėtojo nustatytų būdų pateikiama</text:span><text:span text:style-name="T455">s (išsiunčiamas) per 3 darbo dienas nuo tos dienos, kurią šio įstatymo 30 straipsnio 4 dalyje nustatyta tvarka gaunama informacija apie dalyvio sudarytą pensijų išmokos sutartį. Pensijų anuitetų mokėtojo sprendimas dėl pensijų anuiteto skyrimo</text:span><text:span text:style-name="T456"><text:s/></text:span><text:span text:style-name="T457">registruojam</text:span><text:span text:style-name="T458">as Dalyvių ir sutarčių registre.</text:span></text:p>
      <text:p text:style-name="P459"><text:span text:style-name="T460">6</text:span><text:span text:style-name="T461">. Pensijų anuitetų mokėtojui priimant sprendimą dėl pensijų anuiteto skyrimo, draudžiama bet kokia forma reikalauti dalyvio sveikatos patikrinimo duomenų ir juos naudoti. Apskaičiuojant pensijų anuiteto dydį, draudžiam</text:span><text:span text:style-name="T462">a atsižvelgti į pensijų anuiteto gavėjo lytį.</text:span></text:p>
      <text:p text:style-name="P463"><text:span text:style-name="T464">7</text:span><text:span text:style-name="T465">. Pensijų anuitetų mokėtojas sprendimą dėl pensijų anuiteto skyrimo</text:span><text:span text:style-name="T466"><text:s/></text:span><text:span text:style-name="T467">priima ir pensijų anuitetą moka vadovaudamasis šiuo įstatymu ir laikydamasis šio straipsnio 4 dalyje nurodytos tvarkos.<text:s/></text:span></text:p>
      <text:p text:style-name="P468"><text:span text:style-name="T469">8</text:span><text:span text:style-name="T470">. Asmuo<text:s/></text:span><text:span text:style-name="T471">turi teisę vienašališkai atsisakyti įsigyti pensijų anuitetą, apie tai raštu pranešęs pensijų anuitetų mokėtojui per 10 darbo dienų nuo dienos, kai pensijų anuitetų mokėtojas šio straipsnio 5 dalyje nustatyta tvarka pateikia (išsiunčia) jam sprendimą dėl p</text:span><text:span text:style-name="T472">ensijų anuiteto skyrimo. Jeigu pensijų anuitetų mokėtojas per 10 darbo dienų nuo dienos, kai asmeniui šio straipsnio 5 dalyje nustatyta tvarka pateikiamas (išsiunčiamas) sprendimas dėl pensijų anuiteto skyrimo, negauna asmens atsisakymo įsigyti pensijų anu</text:span><text:span text:style-name="T473">itetą, laikoma, kad asmuo nepasinaudojo teise vienašališkai atsisakyti įsigyti pensijų anuitetą. Asmeniui vienašališkai atsisakius įsigyti pensijų anuitetą, pensijų anuitetų mokėtojui neatsiranda pareigų, susijusių su jo priimto sprendimo dėl pensijų anuit</text:span><text:span text:style-name="T474">eto skyrimo vykdymu. Jeigu asmuo atsisako įsigyti pensijų anuitetą, jis kartu vienašališkai atsisako ir pensijų išmokos sutarties su pensijų kaupimo bendrove. Vienašališkai atsisakęs pensijų anuiteto, asmuo tęsia dalyvavimą pensijų kaupime tol, kol jo daly</text:span><text:span text:style-name="T475">vavimas baigsis šio įstatymo 4 straipsnio 8 dalyje nurodytais pagrindais. Pensijų anuitetų mokėtojas per 3 darbo dienas nuo šioje dalyje nustatyto vienašališko atsisakymo įsigyti pensijų anuitetą termino pabaigos praneša pensijų kaupimo bendrovei su ja sud</text:span><text:span text:style-name="T476">erinta informacijos pateikimo tvarka apie dalyvio vienašališką atsisakymą arba neatsisakymą įsigyti pensijų anuitetą.</text:span><text:span text:style-name="T477"><text:s/></text:span><text:span text:style-name="T478">Asmens mirtis (paskelbimas mirusiu) šioje dalyje nurodytu atsisakymo įsigyti pensijų anuitetą laikotarpiu sukelia tas pačias pasekmes kaip</text:span><text:span text:style-name="T479"><text:s/>asmens atsisakymas įsigyti pensijų anuitetą.</text:span></text:p>
      <text:p text:style-name="P480"><text:span text:style-name="T481">9</text:span><text:span text:style-name="T482">. Pensijų anuitetas mokamas kas mėnesį. Pensijų anuitetas pervedamas į prašyme dėl pensijų anuiteto įsigijimo nurodytą asmeninę pensijų išmokos gavėjo sąskaitą kredito ar mokėjimo įstaigoje arba pensijų an</text:span><text:span text:style-name="T483">uiteto gavėjo pasirinkimu jis gali būti pristatomas kitu VSDF valdybos nustatytu būdu. Pensijų anuitetas į pensijų anuitetų gavėjo sąskaitą kredito ar mokėjimo įstaigoje, esančioje Lietuvos Respublikos teritorijoje, pervedamas nemokamai. Jeigu pensijų anui</text:span><text:span text:style-name="T484">teto gavėjas pasirenka gauti pensijų anuitetą į sąskaitą kredito ar mokėjimo įstaigoje, esančioje ne Lietuvos Respublikos teritorijoje, arba kitu VSDF valdybos nustatytu būdu, jis padengia su pensijų anuiteto mokėjimu susijusias išlaidas. Pensijų anuiteto<text:s/></text:span><text:span text:style-name="T485">gavėjo pasirinkimu, jam pateikus prašymą pensijų anuiteto mokėtojui, šio straipsnio 4 dalyje nustatyta tvarka apskaičiuoto dydžio pensijų anuitetas gali būti mokamas kas ketvirtį arba kas pusmetį.<text:s/></text:span></text:p>
      <text:p text:style-name="P486"><text:span text:style-name="T487">10</text:span><text:span text:style-name="T488">. Pensijų anuitetas, išskyrus atidėtąjį, pradedamas<text:s/></text:span><text:span text:style-name="T489">mokėti nuo mėnesio, kurį gautas dalyvio prašymas dėl pensijų išmokos sutarties sudarymo, pirmosios dienos.</text:span></text:p>
      <text:p text:style-name="P490"><text:span text:style-name="T491">11</text:span><text:span text:style-name="T492">. Pensijų anuitetų mokėjimą prižiūri priežiūros institucija.</text:span></text:p>
      <text:p text:style-name="P493"><text:span text:style-name="T494">12</text:span><text:span text:style-name="T495">. Pensijų anuitetų mokėjimas stabdomas ir pensijų anuitetai nemokami, jeigu<text:s/></text:span><text:span text:style-name="T496">pensijų anuiteto gavėjas įsiteisėjusiu teismo sprendimu yra pripažintas nežinia kur esančiu arba gaunami duomenys apie aplinkybes, sudarančias pagrindą nuspręsti, kad pensijų anuiteto gavėjas prarado teisę gauti pensijų anuiteto išmokas. Pensijų anuiteto m</text:span><text:span text:style-name="T497">okėjimas sustabdomas nuo mėnesio, einančio po to mėnesio, kurį atsirado šioje dalyje nurodytos aplinkybės, pirmos dienos. Išnykus šioje dalyje nurodytoms aplinkybėms, pensijų anuiteto mokėjimas pratęsiamas nuo jo mokėjimo sustabdymo dienos, jeigu pensijų a</text:span><text:span text:style-name="T498">nuiteto gavėjo teisė gauti pensijų anuitetą buvo išlikusi. Jeigu paaiškėja, kad pensijų anuiteto gavėjas, kuriam pensijų anuiteto mokėjimas buvo sustabdytas, yra miręs (paskelbtas mirusiu), mirusiam (paskelbtam mirusiu) pensijų anuiteto gavėjui iki mirties</text:span><text:span text:style-name="T499"><text:s/>priklausiusios neišmokėtos pensijų anuiteto išmokos paveldimos Civilinio kodekso nustatyta tvarka.</text:span></text:p>
      <text:p text:style-name="P500"><text:span text:style-name="T501">13</text:span><text:span text:style-name="T502">. Pensijų anuiteto gavėjas, Lietuvos Respublikos gyvenamosios vietos deklaravimo įstatymo nustatyta tvarka deklaravęs išvykimą iš Lietuvos Respublikos</text:span><text:span text:style-name="T503">, kiekvienų metų pabaigoje VSDF administravimo įstaigai privalo pateikti dokumentą, patvirtinantį, kad jis gyvena užsienio valstybėje arba kad yra gyvas ir yra tam tikroje vietovėje. Nepateikus šio dokumento iki kiekvienų metų gruodžio 31 dienos, pensijų a</text:span><text:span text:style-name="T504">nuiteto mokėjimas sustabdomas nuo kitų metų sausio 1 dienos, o šį dokumentą pateikus, pensijų anuiteto mokėjimas atnaujinamas nuo mokėjimo sustabdymo dienos, jeigu teisė gauti pensijų anuitetą yra išlikusi. Jeigu VSDF administravimo įstaiga duomenis apie t</text:span><text:span text:style-name="T505">ai, kad asmuo gyvena užsienio valstybėje arba kad yra gyvas ir yra tam tikroje vietovėje, iš kitos valstybės kompetentingos įstaigos gauna tiesiogiai (arba asmuo atvyksta į VSDF administravimo įstaigą ir pateikia galiojantį asmens tapatybę patvirtinantį do</text:span><text:span text:style-name="T506">kumentą), ji privalo informuoti pensijų anuiteto gavėją, kad jam nereikia pateikti dokumento, jog jis gyvena užsienio valstybėje arba kad yra gyvas ir yra tam tikroje vietovėje.“</text:span></text:p>
      <text:p text:style-name="P507"/>
      <text:p text:style-name="P508"><text:span text:style-name="T509">11</text:span><text:span text:style-name="T510"><text:s/>straipsnis.<text:s/></text:span><text:span text:style-name="T511">35</text:span><text:span text:style-name="T512">1</text:span><text:span text:style-name="T513"><text:s/>straipsnio pakeitimas</text:span></text:p>
      <text:p text:style-name="P514"><text:span text:style-name="T515">1</text:span><text:span text:style-name="T516">. Pakeisti 35</text:span><text:span text:style-name="T517">1</text:span><text:span text:style-name="T518"><text:s/>straipsnio 2 dalies 4 punktą ir jį išdėstyti taip:</text:span></text:p>
      <text:p text:style-name="P519"><text:span text:style-name="T520">„</text:span><text:span text:style-name="T521">4</text:span><text:span text:style-name="T522">) tvirtina veiklos planą, apimantį bent septynerių ateinančių metų veiklos rezultatų ir Pensijų anuitetų fondo</text:span><text:span text:style-name="T523"><text:s/></text:span><text:span text:style-name="T524">techninių atidėjinių (toliau – techniniai atidėjiniai) padengimo turtu prognozę bei techn</text:span><text:span text:style-name="T525">inių atidėjinių neapibrėžtumo vertinimą;“.</text:span></text:p>
      <text:p text:style-name="P526"><text:span text:style-name="T527">2</text:span><text:span text:style-name="T528">. 1. Pakeisti 35</text:span><text:span text:style-name="T529">1</text:span><text:span text:style-name="T530"><text:s/>straipsnio 2 dalies 5 punktą ir jį išdėstyti taip:</text:span></text:p>
      <text:p text:style-name="P531"><text:span text:style-name="T532">„</text:span><text:span text:style-name="T533">5</text:span><text:span text:style-name="T534">) tvirtina pensijų anuitetų</text:span><text:span text:style-name="T535"><text:s/></text:span><text:span text:style-name="T536">dydžio apskaičiavimo;“.</text:span></text:p>
      <text:p text:style-name="P537"><text:span text:style-name="T538">3</text:span><text:span text:style-name="T539">. Pakeisti 35</text:span><text:span text:style-name="T540">1</text:span><text:span text:style-name="T541"><text:s/>straipsnio 4 dalį ir ją išdėstyti taip:</text:span></text:p>
      <text:p text:style-name="P542"><text:span text:style-name="T543">„</text:span><text:span text:style-name="T544">4</text:span><text:span text:style-name="T545">. Pensijų a</text:span><text:span text:style-name="T546">nuitetų mokėtojas taip pat turi teisę sudaryti sutartis su kitais juridiniais ir fiziniais asmenimis dėl funkcijų, susijusių su pensijų anuitetų mokėjimo veikla, vykdymo. Įgyvendindama šioje dalyje numatytą teisę sudaryti sutartis su kitais juridiniais ir<text:s/></text:span><text:span text:style-name="T547">fiziniais asmenimis, VSDF valdyba privalo funkcijų perdavimą organizuoti konkurencingos procedūros būdu. Kitiems juridiniams ir fiziniams asmenims negali būti perduotas pensijų anuitetų mokėtojo sprendimų dėl pensijų anuitetų skyrimo, norminių ir kitų teis</text:span><text:span text:style-name="T548">ės aktų priėmimas, kitos funkcijos, nurodytos šio straipsnio 2 dalies 1–15, 18, 19 punktuose.“</text:span></text:p>
      <text:p text:style-name="P549"/>
      <text:p text:style-name="P550"><text:span text:style-name="T551">12</text:span><text:span text:style-name="T552"><text:s/>straipsnis.<text:s/></text:span><text:span text:style-name="T553">35</text:span><text:span text:style-name="T554">2</text:span><text:span text:style-name="T555"><text:s/>straipsnio pakeitimas</text:span></text:p>
      <text:p text:style-name="P556"><text:span text:style-name="T557">1</text:span><text:span text:style-name="T558">. Pakeisti 35</text:span><text:span text:style-name="T559">2</text:span><text:span text:style-name="T560"><text:s/>straipsnio 2 dalies 1 punktą ir jį išdėstyti taip:</text:span></text:p>
      <text:p text:style-name="P561"><text:span text:style-name="T562">„</text:span><text:span text:style-name="T563">1</text:span><text:span text:style-name="T564">) teikia siūlymus, rekomendacijas<text:s/></text:span><text:span text:style-name="T565">dėl pensijų anuitetų mokėtojo veiklos, jo veiklą, pensijų kaupimą reguliuojančių teisės aktų tobulinimo, įskaitant pensijų anuitetų fondo turto ir rizikos valdymą, svarsto pensijų anuitetų mokėtojo sprendimų (dokumentų), numatytų šio įstatymo 35</text:span><text:span text:style-name="T566">1</text:span><text:span text:style-name="T567"><text:s/>straipsni</text:span><text:span text:style-name="T568">o 2 dalies 2–16 punktuose ir 4 dalyje, projektus ir teikia dėl jų išvadas ir rekomendacijas pensijų anuitetų mokėtojui;“.</text:span></text:p>
      <text:p text:style-name="P569"><text:span text:style-name="T570">2</text:span><text:span text:style-name="T571">. Pakeisti 35</text:span><text:span text:style-name="T572">2</text:span><text:span text:style-name="T573"><text:s/>straipsnio 4 dalį ir ją išdėstyti taip:</text:span></text:p>
      <text:p text:style-name="P574"><text:span text:style-name="T575">„</text:span><text:span text:style-name="T576">4</text:span><text:span text:style-name="T577">. Pensijų anuitetų tarybos narių atranką vykdo Socialinės apsaugos</text:span><text:span text:style-name="T578"><text:s/>ir darbo ministerija Vyriausybės nustatyta tvarka. Ne mažiau kaip vieną Pensijų anuitetų tarybos narį bendru sutarimu Socialinės apsaugos ir darbo ministerijos atrankai turi teisę siūlyti Lietuvos Respublikos trišalė taryba. Atrinktų kandidatų eiti Pensij</text:span><text:span text:style-name="T579">ų anuitetų tarybos narių pareigas reputaciją, kvalifikaciją ir patirtį šio įstatymo 35</text:span><text:span text:style-name="T580">3</text:span><text:span text:style-name="T581"><text:s/>straipsnyje nustatyta tvarka vertina priežiūros institucija. Gavus šios institucijos pritarimą, Pensijų anuitetų tarybos narius Lietuvos Respublikos socialinės apsaugos ir darbo ministro teikimu skiria Vyriausybė. Pirmojo Pensijų anuitetų tarybos posėdžio</text:span><text:span text:style-name="T582"><text:s/>metu paskirtieji Pensijų anuitetų tarybos nariai iš paskirtų Pensijų anuitetų tarybos narių išrenka Pensijų anuitetų tarybos pirmininką. Pensijų anuitetų tarybos narius šio straipsnio 8 dalyje nustatytais pagrindais atleidžia Vyriausybė socialinės apsaugo</text:span><text:span text:style-name="T583">s ir darbo ministro teikimu.“</text:span></text:p>
      <text:p text:style-name="P584"><text:span text:style-name="T585">3</text:span><text:span text:style-name="T586">. Pakeisti 35</text:span><text:span text:style-name="T587">2</text:span><text:span text:style-name="T588"><text:s/>straipsnio 7 dalį ir ją išdėstyti taip:</text:span></text:p>
      <text:p text:style-name="P589"><text:span text:style-name="T590">„</text:span><text:span text:style-name="T591">7</text:span><text:span text:style-name="T592">. Pensijų anuitetų taryba veikia pagal savo patvirtintą darbo reglamentą. Pensijų anuitetų tarybos sprendimai priimami šios tarybos narių balsų dauguma, posėd</text:span><text:span text:style-name="T593">yje dalyvaujant ne mažiau kaip trims</text:span><text:span text:style-name="T594"><text:s/></text:span><text:span text:style-name="T595">Pensijų anuitetų tarybos nariams.“</text:span></text:p>
      <text:p text:style-name="P596"/>
      <text:p text:style-name="P597"><text:span text:style-name="T598">13</text:span><text:span text:style-name="T599"><text:s/>straipsnis.</text:span><text:span text:style-name="T600"><text:s/></text:span><text:span text:style-name="T601">35</text:span><text:span text:style-name="T602">7</text:span><text:span text:style-name="T603"><text:s/>straipsnio pakeitimas</text:span></text:p>
      <text:p text:style-name="P604"><text:span text:style-name="T605">Pakeisti 35</text:span><text:span text:style-name="T606">7</text:span><text:span text:style-name="T607"><text:s/>straipsnio 1 dalį ir ją išdėstyti taip:</text:span></text:p>
      <text:p text:style-name="P608"><text:span text:style-name="T609">„</text:span><text:span text:style-name="T610">1</text:span><text:span text:style-name="T611">. Pensijų anuitetų mokėtojas privalo sudaryti pakankamus techninius atidė</text:span><text:span text:style-name="T612">jinius, atsižvelgdamas į visus įsipareigojimus pagal priimtus sprendimus dėl pensijų anuitetų skyrimo, ir užtikrinti, kad pensijų anuitetų mokėtojo valdomas Pensijų anuitetų fondo turtas, skirtas techniniams atidėjiniams padengti, nebūtų mažesnės vertės ne</text:span><text:span text:style-name="T613">gu suformuotų techninių atidėjinių suma.“</text:span></text:p>
      <text:p text:style-name="P614"/>
      <text:p text:style-name="P615"><text:span text:style-name="T616">14</text:span><text:span text:style-name="T617"><text:s/>straipsnis.<text:s/></text:span><text:span text:style-name="T618">35</text:span><text:span text:style-name="T619">8</text:span><text:span text:style-name="T620"><text:s/>straipsnio pakeitimas</text:span></text:p>
      <text:p text:style-name="P621"><text:span text:style-name="T622">Pakeisti 35</text:span><text:span text:style-name="T623">8</text:span><text:span text:style-name="T624"><text:s/>straipsnio 7 dalį ir ją išdėstyti taip:</text:span></text:p>
      <text:p text:style-name="P625"><text:span text:style-name="T626">„</text:span><text:span text:style-name="T627">7</text:span><text:span text:style-name="T628">. Pensijų anuitetų mokėtojas turi diversifikuoti Pensijų anuitetų fondo turtą, kad išvengtų per didelės</text:span><text:span text:style-name="T629"><text:s/>priklausomybės nuo bet kurio konkretaus turto objekto ar jo emitento, įmonių grupės, sandorio šalies arba geografinės teritorijos ir pernelyg didelės viso investicinių priemonių portfelio rizikos. Pensijų anuitetų fondo turto diversifikacija užtikrinama a</text:span><text:span text:style-name="T630">tsižvelgiant į investicinių priemonių portfelio dydį ir riziką.“</text:span></text:p>
      <text:p text:style-name="P631"/>
      <text:p text:style-name="P632"><text:span text:style-name="T633">15</text:span><text:span text:style-name="T634"><text:s/>straipsnis.<text:s/></text:span><text:span text:style-name="T635">Įstatymo priedo pakeitimas</text:span></text:p>
      <text:p text:style-name="P636"><text:span text:style-name="T637">Pakeisti Įstatymo priedą ir jį išdėstyti taip:</text:span></text:p>
      <text:p text:style-name="P638"><text:span text:style-name="T639">„Lietuvos Respublikos</text:span></text:p>
      <text:p text:style-name="P640">pensijų kaupimo įstatymo</text:p>
      <text:p text:style-name="P641">priedas</text:p>
      <text:p text:style-name="P642"/>
      <text:p text:style-name="P643"><text:span text:style-name="T644">PENSIJŲ KAUPIMO ĮMOKOS DYDŽIAI</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Metai</text:span></text:p>
          </table:table-cell>
          <table:table-cell table:style-name="TableCell654">
            <text:p text:style-name="P655">Pensijų įmokos nuo pensijų fondo dalyvio pajamų, nuo kurių skaičiuojamos valstybinio socialinio draudimo įmokos, dydis, procentais</text:p>
          </table:table-cell>
          <table:table-cell table:style-name="TableCell656">
            <text:p text:style-name="P657">Iš valstybės biudžeto už pensijų fondo dalyvį mokamos pensijų įmokos dydis, procentais nuo Valstybės duomenų agentūros paskelbto užpraeitų metų keturių ketvirčių šalies ūkio darbuotojų vidutinio mėnesinio bruto darbo užmokesčio vidurkio</text:p>
          </table:table-cell>
        </table:table-row>
        <table:table-row table:style-name="TableRow658">
          <table:table-cell table:style-name="TableCell659">
            <text:p text:style-name="P660">2019</text:p>
          </table:table-cell>
          <table:table-cell table:style-name="TableCell661">
            <text:p text:style-name="P662">1,8</text:p>
          </table:table-cell>
          <table:table-cell table:style-name="TableCell663">
            <text:p text:style-name="P664">0,3</text:p>
          </table:table-cell>
        </table:table-row>
        <table:table-row table:style-name="TableRow665">
          <table:table-cell table:style-name="TableCell666">
            <text:p text:style-name="P667">2020</text:p>
          </table:table-cell>
          <table:table-cell table:style-name="TableCell668">
            <text:p text:style-name="P669">2,1</text:p>
          </table:table-cell>
          <table:table-cell table:style-name="TableCell670">
            <text:p text:style-name="P671">0,6</text:p>
          </table:table-cell>
        </table:table-row>
        <table:table-row table:style-name="TableRow672">
          <table:table-cell table:style-name="TableCell673">
            <text:p text:style-name="P674">2021</text:p>
          </table:table-cell>
          <table:table-cell table:style-name="TableCell675">
            <text:p text:style-name="P676">2,4</text:p>
          </table:table-cell>
          <table:table-cell table:style-name="TableCell677">
            <text:p text:style-name="P678">0,9</text:p>
          </table:table-cell>
        </table:table-row>
        <table:table-row table:style-name="TableRow679">
          <table:table-cell table:style-name="TableCell680">
            <text:p text:style-name="P681">2022</text:p>
          </table:table-cell>
          <table:table-cell table:style-name="TableCell682">
            <text:p text:style-name="P683">2,7</text:p>
          </table:table-cell>
          <table:table-cell table:style-name="TableCell684">
            <text:p text:style-name="P685">1,2</text:p>
          </table:table-cell>
        </table:table-row>
        <table:table-row table:style-name="TableRow686">
          <table:table-cell table:style-name="TableCell687">
            <text:p text:style-name="P688">2023 ir vėlesni</text:p>
          </table:table-cell>
          <table:table-cell table:style-name="TableCell689">
            <text:p text:style-name="P690">3</text:p>
          </table:table-cell>
          <table:table-cell table:style-name="TableCell691">
            <text:p text:style-name="P692">1,5“.</text:p>
          </table:table-cell>
        </table:table-row>
      </table:table>
      <text:p text:style-name="P693"/>
      <text:p text:style-name="P694"/>
      <text:p text:style-name="P695"><text:span text:style-name="T696">16</text:span><text:span text:style-name="T697"><text:s/>straipsnis.<text:s/></text:span><text:span text:style-name="T698">Įstatymo įsigaliojimas, įgyvendinimas ir taikymas<text:s/></text:span></text:p>
      <text:p text:style-name="P699"><text:span text:style-name="T700">1</text:span><text:span text:style-name="T701">. Šis įstatymas, išskyrus šio straipsnio 2 dalį,<text:s/></text:span><text:span text:style-name="T702">įsigalioja 2025 m. sausio 1 d.</text:span></text:p>
      <text:p text:style-name="P703"><text:span text:style-name="T704">2</text:span><text:span text:style-name="T705">. Lietuvos Respublikos Vyriausybė, sveikatos apsaugos ministras <text:s/>ir Valstybinio draudimo fondo valdybos prie Social</text:span><text:span text:style-name="T706">inės apsaugos ir darbo ministerijos direktorius iki šio įstatymo įsigaliojimo priima šio įstatymo įgyvendinamuosius teisės aktus.<text:s/></text:span></text:p>
      <text:p text:style-name="P707"><text:span text:style-name="T708">3</text:span><text:span text:style-name="T709">. Asmenims, kuriems iki šio įstatymo įsigaliojimo Lietuvos Respublikos pensijų kaupimo įstatymo 6 straipsnio 1 dalyje nustatyta įtraukimo į pensijų kaupimą procedūra buvo taikoma du kartus, nuo 2025 m. sausio 1 d. ir vėliau į pensijų kaupimą pakartotinai n</text:span><text:span text:style-name="T710">eįtraukiami. Asmenims, kuriems iki šio įstatymo įsigaliojimo Pensijų kaupimo įstatymo 6 straipsnio 1 dalyje nustatyta įtraukimo į pensijų kaupimą procedūra buvo taikoma vieną kartą, įsigaliojus šiam įstatymui, ji kartojama vadovaujantis nuo 2025 m. sausio<text:s/></text:span><text:span text:style-name="T711">1 d. galiojančiomis Pensijų kaupimo įstatymo nuostatomis.<text:s/></text:span></text:p>
      <text:p text:style-name="P712"><text:span text:style-name="T713">4</text:span><text:span text:style-name="T714">. Dalyviai, kurie iki šio įstatymo įsigaliojimo sudarė periodinės pensijų išmokos sutartį, įsigaliojus šiam įstatymui, turi teisę kreiptis į pensijų kaupimo bendrovę, pateikiant laisvos formos</text:span><text:span text:style-name="T715"><text:s/>prašymą, <text:s/>dėl jiems priklausančio pensijų turto išmokėjimo vienkartine išmoka. Vienkartinė išmoka jiems išmokama Pensijų kaupimo įstatymo 31 straipsnyje nustatyta tvarka.</text:span></text:p>
      <text:p text:style-name="P716"><text:span text:style-name="T717">5</text:span><text:span text:style-name="T718">. Šio įstatymo 12 straipsniu keičiamo Pensijų kaupimo įstatymo 35</text:span><text:span text:style-name="T719">2</text:span><text:span text:style-name="T720"><text:s/>straipsnio 4</text:span><text:span text:style-name="T721"><text:s/>dalis taikoma atrenkant naujos kadencijos Pensijų anuitetų fondo tarybos narius ir renkant šios tarybos pirmininką.</text:span></text:p>
      <text:p text:style-name="P722"><text:span text:style-name="T723">6</text:span><text:span text:style-name="T724">. Iki šio įstatymo įsigaliojimo pradėtos pensijų kaupimo sutarčių sudarymo, keitimo ir nutraukimo, taip pat pensijų išmokų skyrimo pro</text:span><text:span text:style-name="T725">cedūros baigiamos vadovaujantis iki šio įstatymo įsigaliojimo galiojusiomis Pensijų kaupimo įstatymo nuostatomis.</text:span></text:p>
      <text:p text:style-name="P726"/>
      <text:p text:style-name="P727"/>
      <text:p text:style-name="P728"/>
      <text:p text:style-name="P729"><text:span text:style-name="T730">Skelbiu šį Lietuvos Respublikos Seimo priimtą įstatymą.</text:span></text:p>
      <text:p text:style-name="P731"/>
      <text:p text:style-name="P732"/>
      <text:p text:style-name="P733"/>
      <text:p text:style-name="P734"><text:span text:style-name="T7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4-04-24T15:19:00Z</meta:creation-date>
    <dc:date>2024-04-24T15:19:00Z</dc: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168" meta:word-count="5066" meta:character-count="38085" meta:row-count="526" meta:non-whitespace-character-count="33187"/>
  </office:meta>
</office:document-meta>
</file>