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5in"/>
    </style:style>
    <style:style style:name="T7" style:parent-style-name="DefaultParagraphFont" style:family="text">
      <style:text-properties fo:font-weight="bold" style:font-weight-asian="bold" style:font-style-complex="italic" style:font-size-complex="12pt"/>
    </style:style>
    <style:style style:name="P8" style:parent-style-name="Normal" style:family="paragraph">
      <style:paragraph-properties fo:text-align="justify" fo:text-indent="5in"/>
      <style:text-properties fo:font-weight="bold" style:font-weight-asian="bold" style:font-style-complex="italic" style:font-size-complex="12pt"/>
    </style:style>
    <style:style style:name="P9" style:parent-style-name="Normal" style:family="paragraph">
      <style:paragraph-properties fo:text-align="end"/>
      <style:text-properties fo:font-weight="bold" style:font-weight-asian="bold" style:font-style-complex="italic"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5909in"/>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font-weight="bold" style:font-weight-asian="bold" style:font-weight-complex="bold"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634in"/>
      <style:text-properties style:font-size-complex="12pt" style:language-asian="en" style:country-asian="GB"/>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font-weight="bold" style:font-weight-asian="bold" style:font-weight-complex="bold" style:font-size-complex="12pt" style:language-asian="en" style:country-asian="GB"/>
    </style:style>
    <style:style style:name="P34" style:parent-style-name="Normal" style:family="paragraph">
      <style:paragraph-properties fo:text-align="center" fo:text-indent="0.043in"/>
      <style:text-properties fo:font-weight="bold" style:font-weight-asian="bold" style:font-size-complex="12pt" style:language-asian="en" style:country-asian="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en" style:country-asian="GB"/>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en" style:country-asian="GB"/>
    </style:style>
    <style:style style:name="T39" style:parent-style-name="DefaultParagraphFont" style:family="text">
      <style:text-properties fo:font-weight="bold" style:font-weight-asian="bold" style:font-weight-complex="bold" style:font-size-complex="12pt" style:language-asian="en" style:country-asian="GB"/>
    </style:style>
    <style:style style:name="P40" style:parent-style-name="Normal" style:family="paragraph">
      <style:paragraph-properties fo:text-align="center" fo:text-indent="0.634in"/>
      <style:text-properties style:font-size-complex="12pt" style:language-asian="en" style:country-asian="GB"/>
    </style:style>
    <style:style style:name="P41"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563C1"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563C1"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563C1"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563C1"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563C1"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694in"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563C1"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style:vertical-align="baseline" fo:text-indent="0.5909in"/>
      <style:text-properties fo:hyphenate="false"/>
    </style:style>
    <style:style style:name="T91" style:parent-style-name="DefaultParagraphFont" style:family="text">
      <style:text-properties style:font-name="TimesLT" style:letter-kerning="true" style:font-size-complex="12pt" style:language-asian="en" style:country-asian="GB"/>
    </style:style>
    <style:style style:name="T92" style:parent-style-name="DefaultParagraphFont" style:family="text">
      <style:text-properties style:font-name="TimesLT" style:letter-kerning="true" style:font-size-complex="12pt" style:language-asian="en" style:country-asian="GB"/>
    </style:style>
    <style:style style:name="T93" style:parent-style-name="DefaultParagraphFont" style:family="text">
      <style:text-properties style:font-name="TimesLT" style:letter-kerning="true" style:font-size-complex="12pt" style:language-asian="en" style:country-asian="GB"/>
    </style:style>
    <style:style style:name="T94" style:parent-style-name="DefaultParagraphFont" style:family="text">
      <style:text-properties style:font-name="TimesLT" style:letter-kerning="true" style:font-size-complex="12pt" style:language-asian="en" style:country-asian="GB"/>
    </style:style>
    <style:style style:name="P95" style:parent-style-name="Normal" style:family="paragraph">
      <style:paragraph-properties fo:text-align="justify" style:vertical-align="baseline" fo:text-indent="0.5909in"/>
      <style:text-properties fo:hyphenate="false"/>
    </style:style>
    <style:style style:name="T96" style:parent-style-name="DefaultParagraphFont" style:family="text">
      <style:text-properties style:font-name="TimesLT" style:letter-kerning="true" style:font-size-complex="12pt" style:language-asian="en" style:country-asian="GB"/>
    </style:style>
    <style:style style:name="T97" style:parent-style-name="DefaultParagraphFont" style:family="text">
      <style:text-properties style:font-name="TimesLT" style:letter-kerning="true" style:font-size-complex="12pt" style:language-asian="en" style:country-asian="GB"/>
    </style:style>
    <style:style style:name="T98" style:parent-style-name="DefaultParagraphFont" style:family="text">
      <style:text-properties style:font-name="TimesLT" style:letter-kerning="true" style:font-size-complex="12pt" style:language-asian="en" style:country-asian="GB"/>
    </style:style>
    <style:style style:name="T99" style:parent-style-name="DefaultParagraphFont" style:family="text">
      <style:text-properties style:font-name="TimesLT" style:letter-kerning="true" style:font-size-complex="12pt" style:language-asian="lt" style:country-asian="LT"/>
    </style:style>
    <style:style style:name="T100" style:parent-style-name="DefaultParagraphFont" style:family="text">
      <style:text-properties style:font-name="TimesLT" style:letter-kerning="true" style:font-size-complex="12pt" style:language-asian="lt" style:country-asian="LT"/>
    </style:style>
    <style:style style:name="T101" style:parent-style-name="DefaultParagraphFont" style:family="text">
      <style:text-properties style:font-name="TimesLT" style:letter-kerning="true" style:font-size-complex="12pt" style:language-asian="lt" style:country-asian="LT"/>
    </style:style>
    <style:style style:name="T102" style:parent-style-name="DefaultParagraphFont" style:family="text">
      <style:text-properties style:font-name="TimesLT" style:letter-kerning="true" style:font-size-complex="12pt" style:language-asian="lt" style:country-asian="LT"/>
    </style:style>
    <style:style style:name="T103" style:parent-style-name="DefaultParagraphFont" style:family="text">
      <style:text-properties style:font-name="TimesLT" style:letter-kerning="true" style:font-size-complex="12pt" style:language-asian="lt" style:country-asian="LT"/>
    </style:style>
    <style:style style:name="T104" style:parent-style-name="DefaultParagraphFont" style:family="text">
      <style:text-properties style:font-name="TimesLT" style:letter-kerning="true" style:font-size-complex="12pt" style:language-asian="lt" style:country-asian="LT"/>
    </style:style>
    <style:style style:name="T105" style:parent-style-name="DefaultParagraphFont" style:family="text">
      <style:text-properties style:font-name="TimesLT" style:letter-kerning="true" style:font-size-complex="12pt" style:language-asian="lt" style:country-asian="LT"/>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name="TimesLT" style:letter-kerning="true" style:font-size-complex="12pt" style:language-asian="lt" style:country-asian="LT"/>
    </style:style>
    <style:style style:name="T108" style:parent-style-name="DefaultParagraphFont" style:family="text">
      <style:text-properties style:font-name="TimesLT" style:letter-kerning="true" style:font-size-complex="12pt" style:language-asian="lt" style:country-asian="LT"/>
    </style:style>
    <style:style style:name="T109" style:parent-style-name="DefaultParagraphFont" style:family="text">
      <style:text-properties style:font-name="TimesLT" style:letter-kerning="true" style:font-size-complex="12pt" style:language-asian="lt" style:country-asian="LT"/>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2in" style:font-size-complex="12pt"/>
    </style:style>
    <style:style style:name="T215" style:parent-style-name="DefaultParagraphFont" style:family="text">
      <style:text-properties fo:letter-spacing="-0.002in" style:font-size-complex="12pt"/>
    </style:style>
    <style:style style:name="T216" style:parent-style-name="DefaultParagraphFont" style:family="text">
      <style:text-properties fo:letter-spacing="-0.002in" style:text-position="super 66.6%" style:font-size-complex="12pt"/>
    </style:style>
    <style:style style:name="T217" style:parent-style-name="DefaultParagraphFont" style:family="text">
      <style:text-properties fo:letter-spacing="-0.002in" style:font-size-complex="12pt"/>
    </style:style>
    <style:style style:name="T218" style:parent-style-name="DefaultParagraphFont" style:family="text">
      <style:text-properties fo:letter-spacing="-0.002in"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text-position="super 66.6%"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text-position="super 66.6%"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text-position="super 66.6%"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text-position="super 66.6%"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text-position="super 66.6%"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6.6%"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text-position="super 66.6%"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text-position="super 66.6%"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P395" style:parent-style-name="Normal" style:family="paragraph">
      <style:paragraph-properties fo:text-align="justify" style:vertical-align="baseline" fo:text-indent="0.5909in"/>
      <style:text-properties fo:hyphenate="false"/>
    </style:style>
    <style:style style:name="T396" style:parent-style-name="DefaultParagraphFont" style:family="text">
      <style:text-properties style:font-name="TimesLT" style:letter-kerning="true" style:font-size-complex="12pt" style:language-asian="lt" style:country-asian="LT"/>
    </style:style>
    <style:style style:name="T397" style:parent-style-name="DefaultParagraphFont" style:family="text">
      <style:text-properties style:font-name="TimesLT" style:letter-kerning="true" style:font-size-complex="12pt" style:language-asian="lt" style:country-asian="LT"/>
    </style:style>
    <style:style style:name="T398" style:parent-style-name="DefaultParagraphFont" style:family="text">
      <style:text-properties style:font-name="TimesLT" style:letter-kerning="true" style:font-size-complex="12pt" style:language-asian="lt" style:country-asian="LT"/>
    </style:style>
    <style:style style:name="P399" style:parent-style-name="Normal" style:family="paragraph">
      <style:paragraph-properties fo:text-align="justify" style:vertical-align="baseline" fo:text-indent="0.5909in"/>
      <style:text-properties fo:hyphenate="false"/>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P407" style:parent-style-name="Normal" style:family="paragraph">
      <style:paragraph-properties fo:text-align="justify" style:vertical-align="baseline" fo:text-indent="0.5909in"/>
      <style:text-properties fo:hyphenate="false"/>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fo:text-align="justify" style:vertical-align="baseline" fo:text-indent="0.5909in"/>
      <style:text-properties fo:hyphenate="false"/>
    </style:style>
    <style:style style:name="T412" style:parent-style-name="DefaultParagraphFont" style:family="text">
      <style:text-properties style:font-name="TimesLT" style:letter-kerning="true" style:font-size-complex="12pt" style:language-asian="lt" style:country-asian="LT"/>
    </style:style>
    <style:style style:name="T413" style:parent-style-name="DefaultParagraphFont" style:family="text">
      <style:text-properties style:font-name="TimesLT" style:font-weight-complex="bold" style:letter-kerning="true" style:font-size-complex="12pt" style:language-asian="lt" style:country-asian="LT"/>
    </style:style>
    <style:style style:name="T414" style:parent-style-name="DefaultParagraphFont" style:family="text">
      <style:text-properties style:font-name="TimesLT" style:font-weight-complex="bold" style:letter-kerning="true" style:font-size-complex="12pt" style:language-asian="lt" style:country-asian="LT"/>
    </style:style>
    <style:style style:name="T415" style:parent-style-name="DefaultParagraphFont" style:family="text">
      <style:text-properties style:font-name="TimesLT" fo:font-weight="bold" style:font-weight-asian="bold" style:font-weight-complex="bold" style:letter-kerning="true" style:font-size-complex="12pt" style:language-asian="lt" style:country-asian="LT"/>
    </style:style>
    <style:style style:name="T416" style:parent-style-name="DefaultParagraphFont" style:family="text">
      <style:text-properties style:font-name="TimesLT" style:font-weight-complex="bold" style:letter-kerning="true" style:font-size-complex="12pt" style:language-asian="lt" style:country-asian="LT"/>
    </style:style>
    <style:style style:name="T417" style:parent-style-name="DefaultParagraphFont" style:family="text">
      <style:text-properties style:font-name="TimesLT" style:font-weight-complex="bold" style:letter-kerning="true" style:font-size-complex="12pt" style:language-asian="lt" style:country-asian="LT"/>
    </style:style>
    <style:style style:name="P418" style:parent-style-name="Normal" style:family="paragraph">
      <style:paragraph-properties fo:text-align="justify" style:vertical-align="baseline" fo:text-indent="0.5909in"/>
      <style:text-properties style:font-name="TimesLT" style:font-weight-complex="bold" style:letter-kerning="true" style:font-size-complex="12pt" style:language-asian="lt" style:country-asian="LT" fo:hyphenate="false"/>
    </style:style>
    <style:style style:name="P419" style:parent-style-name="Normal" style:family="paragraph">
      <style:paragraph-properties fo:text-align="justify" style:vertical-align="baseline" fo:text-indent="0.5909in"/>
      <style:text-properties fo:hyphenate="false"/>
    </style:style>
    <style:style style:name="T420" style:parent-style-name="DefaultParagraphFont" style:family="text">
      <style:text-properties style:font-name="TimesLT" style:font-weight-complex="bold" style:letter-kerning="true" style:font-size-complex="12pt" style:language-asian="lt" style:country-asian="LT"/>
    </style:style>
    <style:style style:name="T421" style:parent-style-name="DefaultParagraphFont" style:family="text">
      <style:text-properties style:font-name="TimesLT" style:font-weight-complex="bold" style:letter-kerning="true" style:font-size-complex="12pt" style:language-asian="lt" style:country-asian="LT"/>
    </style:style>
    <style:style style:name="T422" style:parent-style-name="DefaultParagraphFont" style:family="text">
      <style:text-properties style:font-name="TimesLT" style:letter-kerning="true" style:font-size-complex="12pt" style:language-asian="lt" style:country-asian="LT"/>
    </style:style>
    <style:style style:name="P423" style:parent-style-name="Normal" style:family="paragraph">
      <style:paragraph-properties fo:text-align="justify" style:vertical-align="baseline" fo:text-indent="0.5909in"/>
      <style:text-properties fo:hyphenate="false"/>
    </style:style>
    <style:style style:name="T424" style:parent-style-name="DefaultParagraphFont" style:family="text">
      <style:text-properties style:font-name="TimesLT" style:letter-kerning="true" style:font-size-complex="12pt" style:language-asian="lt" style:country-asian="LT"/>
    </style:style>
    <style:style style:name="T425" style:parent-style-name="DefaultParagraphFont" style:family="text">
      <style:text-properties style:font-name="TimesLT" style:letter-kerning="true" style:font-size-complex="12pt" style:language-asian="lt" style:country-asian="LT"/>
    </style:style>
    <style:style style:name="T426" style:parent-style-name="DefaultParagraphFont" style:family="text">
      <style:text-properties style:font-name="TimesLT" style:letter-kerning="true" style:font-size-complex="12pt" style:language-asian="lt" style:country-asian="LT"/>
    </style:style>
    <style:style style:name="T427" style:parent-style-name="DefaultParagraphFont" style:family="text">
      <style:text-properties style:font-name="TimesLT" style:letter-kerning="true" style:text-position="super 66.6%" style:font-size-complex="12pt" style:language-asian="lt" style:country-asian="LT"/>
    </style:style>
    <style:style style:name="T428" style:parent-style-name="DefaultParagraphFont" style:family="text">
      <style:text-properties style:font-name="TimesLT" style:letter-kerning="true" style:font-size-complex="12pt" style:language-asian="lt" style:country-asian="LT"/>
    </style:style>
    <style:style style:name="P429" style:parent-style-name="Normal" style:family="paragraph">
      <style:paragraph-properties fo:text-align="justify" style:vertical-align="baseline" fo:text-indent="0.5909in"/>
      <style:text-properties fo:hyphenate="false"/>
    </style:style>
    <style:style style:name="T430" style:parent-style-name="DefaultParagraphFont" style:family="text">
      <style:text-properties style:font-name="TimesLT" style:letter-kerning="true" style:font-size-complex="12pt" style:language-asian="lt" style:country-asian="LT"/>
    </style:style>
    <style:style style:name="T431" style:parent-style-name="DefaultParagraphFont" style:family="text">
      <style:text-properties style:font-name="TimesLT" style:letter-kerning="true" style:font-size-complex="12pt" style:language-asian="lt" style:country-asian="LT"/>
    </style:style>
    <style:style style:name="T432" style:parent-style-name="DefaultParagraphFont" style:family="text">
      <style:text-properties style:font-name="TimesLT" style:letter-kerning="true" style:font-size-complex="12pt" style:language-asian="lt" style:country-asian="LT"/>
    </style:style>
    <style:style style:name="P433"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909in"/>
      <style:text-properties fo:hyphenate="false"/>
    </style:style>
    <style:style style:name="T465" style:parent-style-name="DefaultParagraphFont" style:family="text">
      <style:text-properties style:font-name="TimesLT" style:letter-kerning="true" style:font-size-complex="12pt" style:language-asian="lt" style:country-asian="LT"/>
    </style:style>
    <style:style style:name="T466" style:parent-style-name="DefaultParagraphFont" style:family="text">
      <style:text-properties style:font-name="TimesLT" style:letter-kerning="true" style:font-size-complex="12pt" style:language-asian="lt" style:country-asian="LT"/>
    </style:style>
    <style:style style:name="T467" style:parent-style-name="DefaultParagraphFont" style:family="text">
      <style:text-properties style:font-name="TimesLT" style:letter-kerning="true" style:font-size-complex="12pt" style:language-asian="lt" style:country-asian="LT"/>
    </style:style>
    <style:style style:name="P468" style:parent-style-name="Normal" style:family="paragraph">
      <style:paragraph-properties fo:text-align="justify" style:vertical-align="baseline" fo:text-indent="0.5909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letter-kerning="true" style:font-size-complex="12pt" style:language-asian="lt" style:country-asian="LT"/>
    </style:style>
    <style:style style:name="P478"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5909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5909in"/>
      <style:text-properties style:font-size-complex="12pt" style:language-asian="lt" style:country-asian="LT" fo:hyphenate="false"/>
    </style:style>
    <style:style style:name="P522" style:parent-style-name="Normal" style:family="paragraph">
      <style:paragraph-properties fo:text-align="justify" style:vertical-align="baseline" fo:text-indent="0.5909in"/>
      <style:text-properties style:font-size-complex="12pt" style:language-asian="lt" style:country-asian="LT" fo:hyphenate="false"/>
    </style:style>
    <style:style style:name="P523" style:parent-style-name="Normal" style:family="paragraph">
      <style:paragraph-properties fo:text-align="justify" style:vertical-align="baseline" fo:text-indent="0.5909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language="pl" fo:country="PL"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fo:language="pl" fo:country="PL" style:language-asian="lt" style:country-asian="LT"/>
    </style:style>
    <style:style style:name="T540" style:parent-style-name="DefaultParagraphFont" style:family="text">
      <style:text-properties style:font-size-complex="12pt" fo:language="pl" fo:country="PL"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909in"/>
      <style:text-properties fo:hyphenate="false"/>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5909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5909in"/>
      <style:text-properties fo:hyphenate="false"/>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style:vertical-align="baseline" fo:text-indent="0.5909in"/>
      <style:text-properties fo:hyphenate="false"/>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style:vertical-align="baseline" fo:text-indent="0.5909in"/>
      <style:text-properties fo:hyphenate="false"/>
    </style:style>
    <style:style style:name="T640" style:parent-style-name="DefaultParagraphFont" style:family="text">
      <style:text-properties style:font-name="TimesLT" style:letter-kerning="true" style:font-size-complex="12pt" style:language-asian="lt" style:country-asian="LT"/>
    </style:style>
    <style:style style:name="T641" style:parent-style-name="DefaultParagraphFont" style:family="text">
      <style:text-properties style:font-name="TimesLT" style:letter-kerning="true" style:font-size-complex="12pt" style:language-asian="lt" style:country-asian="LT"/>
    </style:style>
    <style:style style:name="T642" style:parent-style-name="DefaultParagraphFont" style:family="text">
      <style:text-properties style:font-name="TimesLT" style:letter-kerning="true" style:font-size-complex="12pt" style:language-asian="lt" style:country-asian="LT"/>
    </style:style>
    <style:style style:name="T643" style:parent-style-name="DefaultParagraphFont" style:family="text">
      <style:text-properties style:font-name="TimesLT" style:letter-kerning="true" style:font-size-complex="12pt" style:language-asian="lt" style:country-asian="LT"/>
    </style:style>
    <style:style style:name="P644" style:parent-style-name="Normal" style:family="paragraph">
      <style:paragraph-properties fo:text-align="justify" style:vertical-align="baseline" fo:text-indent="0.5909in"/>
      <style:text-properties fo:hyphenate="false"/>
    </style:style>
    <style:style style:name="T645" style:parent-style-name="DefaultParagraphFont" style:family="text">
      <style:text-properties style:font-name="TimesLT" style:letter-kerning="true" style:font-size-complex="12pt" style:language-asian="lt" style:country-asian="LT"/>
    </style:style>
    <style:style style:name="T646" style:parent-style-name="DefaultParagraphFont" style:family="text">
      <style:text-properties style:font-name="TimesLT" style:letter-kerning="true" style:font-size-complex="12pt" style:language-asian="lt" style:country-asian="LT"/>
    </style:style>
    <style:style style:name="T647" style:parent-style-name="DefaultParagraphFont" style:family="text">
      <style:text-properties style:font-name="TimesLT" style:letter-kerning="true" style:font-size-complex="12pt" style:language-asian="lt" style:country-asian="LT"/>
    </style:style>
    <style:style style:name="T648" style:parent-style-name="DefaultParagraphFont" style:family="text">
      <style:text-properties style:font-name="TimesLT" style:letter-kerning="true" style:text-position="super 66.6%" style:font-size-complex="12pt" style:language-asian="lt" style:country-asian="LT"/>
    </style:style>
    <style:style style:name="T649" style:parent-style-name="DefaultParagraphFont" style:family="text">
      <style:text-properties style:font-name="TimesLT" style:letter-kerning="true" style:font-size-complex="12pt" style:language-asian="lt" style:country-asian="LT"/>
    </style:style>
    <style:style style:name="T650" style:parent-style-name="DefaultParagraphFont" style:family="text">
      <style:text-properties style:font-name="TimesLT" fo:font-weight="bold" style:font-weight-asian="bold" style:letter-kerning="true" style:font-size-complex="12pt" style:language-asian="lt" style:country-asian="LT"/>
    </style:style>
    <style:style style:name="T651" style:parent-style-name="DefaultParagraphFont" style:family="text">
      <style:text-properties style:font-name="TimesLT" style:letter-kerning="true" style:font-size-complex="12pt" style:language-asian="lt" style:country-asian="LT"/>
    </style:style>
    <style:style style:name="T652" style:parent-style-name="DefaultParagraphFont" style:family="text">
      <style:text-properties style:font-name="TimesLT" style:letter-kerning="true" style:font-size-complex="12pt" style:language-asian="lt" style:country-asian="LT"/>
    </style:style>
    <style:style style:name="T653" style:parent-style-name="DefaultParagraphFont" style:family="text">
      <style:text-properties style:font-name="TimesLT" fo:font-weight="bold" style:font-weight-asian="bold" style:letter-kerning="true" style:font-size-complex="12pt" style:language-asian="lt" style:country-asian="LT"/>
    </style:style>
    <style:style style:name="T654" style:parent-style-name="DefaultParagraphFont" style:family="text">
      <style:text-properties style:font-name="TimesLT" style:letter-kerning="true" style:font-size-complex="12pt" style:language-asian="lt" style:country-asian="LT"/>
    </style:style>
    <style:style style:name="T655" style:parent-style-name="DefaultParagraphFont" style:family="text">
      <style:text-properties style:font-name="TimesLT" fo:font-weight="bold" style:font-weight-asian="bold" style:letter-kerning="true" style:font-size-complex="12pt" style:language-asian="lt" style:country-asian="LT"/>
    </style:style>
    <style:style style:name="T656" style:parent-style-name="DefaultParagraphFont" style:family="text">
      <style:text-properties style:font-name="TimesLT" style:letter-kerning="true" style:font-size-complex="12pt" style:language-asian="lt" style:country-asian="LT"/>
    </style:style>
    <style:style style:name="P657" style:parent-style-name="Normal" style:family="paragraph">
      <style:paragraph-properties fo:text-align="justify" style:vertical-align="baseline" fo:text-indent="0.5909in"/>
      <style:text-properties fo:hyphenate="false"/>
    </style:style>
    <style:style style:name="T658" style:parent-style-name="DefaultParagraphFont" style:family="text">
      <style:text-properties style:font-name="TimesLT" style:letter-kerning="true" style:font-size-complex="12pt" style:language-asian="lt" style:country-asian="LT"/>
    </style:style>
    <style:style style:name="T659" style:parent-style-name="DefaultParagraphFont" style:family="text">
      <style:text-properties style:font-name="TimesLT" style:letter-kerning="true" style:font-size-complex="12pt" style:language-asian="lt" style:country-asian="LT"/>
    </style:style>
    <style:style style:name="T660" style:parent-style-name="DefaultParagraphFont" style:family="text">
      <style:text-properties style:font-name="TimesLT" style:letter-kerning="true" style:font-size-complex="12pt" style:language-asian="lt" style:country-asian="LT"/>
    </style:style>
    <style:style style:name="P661"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5909in"/>
          <style:tab-stop style:type="left" style:position="1.2798in"/>
          <style:tab-stop style:type="left" style:position="6.6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5909in"/>
          <style:tab-stop style:type="left" style:position="1.2798in"/>
          <style:tab-stop style:type="left" style:position="6.62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fo:font-weight="bold" style:font-weight-asian="bold"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fo:font-weight="bold" style:font-weight-asian="bold"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MS Mincho" style:font-style-complex="italic" style:font-size-complex="12pt"/>
    </style:style>
    <style:style style:name="T825" style:parent-style-name="DefaultParagraphFont" style:family="text">
      <style:text-properties style:font-name-asian="MS Mincho" style:font-style-complex="italic"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letter-spacing="-0.0006in" style:font-size-complex="12pt" style:language-asian="lt" style:country-asian="LT"/>
    </style:style>
    <style:style style:name="T858" style:parent-style-name="DefaultParagraphFont" style:family="text">
      <style:text-properties fo:letter-spacing="-0.0006in"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06in"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letter-spacing="-0.0006in"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letter-spacing="-0.0006in"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06in"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06in"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text-indent="0.5909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text-indent="0.5909in"/>
      <style:text-properties fo:hyphenate="false"/>
    </style:style>
    <style:style style:name="T972" style:parent-style-name="DefaultParagraphFont" style:family="text">
      <style:text-properties style:font-name="Calibri" style:font-name-asian="Calibri" style:letter-kerning="true" style:font-size-complex="12pt"/>
    </style:style>
    <style:style style:name="T973" style:parent-style-name="DefaultParagraphFont" style:family="text">
      <style:text-properties style:font-name="Calibri" style:font-name-asian="Calibri" style:letter-kerning="true" style:font-size-complex="12pt"/>
    </style:style>
    <style:style style:name="T974" style:parent-style-name="DefaultParagraphFont" style:family="text">
      <style:text-properties style:font-name="Calibri" style:font-name-asian="Calibri" style:letter-kerning="true" style:font-size-complex="12pt"/>
    </style:style>
    <style:style style:name="T975" style:parent-style-name="DefaultParagraphFont" style:family="text">
      <style:text-properties style:font-name="Calibri" style:font-name-asian="Calibri" style:letter-kerning="true" style:text-position="super 66.6%" style:font-size-complex="12pt"/>
    </style:style>
    <style:style style:name="T976" style:parent-style-name="DefaultParagraphFont" style:family="text">
      <style:text-properties style:font-name="Calibri" style:font-name-asian="Calibri" style:letter-kerning="true" style:font-size-complex="12pt"/>
    </style:style>
    <style:style style:name="P977" style:parent-style-name="Normal" style:family="paragraph">
      <style:paragraph-properties fo:text-align="justify" style:vertical-align="baseline" fo:text-indent="0.5909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text-position="super 66.6%"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5909in"/>
      <style:text-properties fo:hyphenate="false"/>
    </style:style>
    <style:style style:name="T988" style:parent-style-name="DefaultParagraphFont" style:family="text">
      <style:text-properties style:font-name="Calibri" style:font-name-asian="Calibri" style:letter-kerning="true" style:font-size-complex="12pt"/>
    </style:style>
    <style:style style:name="T989" style:parent-style-name="DefaultParagraphFont" style:family="text">
      <style:text-properties style:font-name="Calibri" style:font-name-asian="Calibri" style:letter-kerning="true" style:text-position="super 66.6%" style:font-size-complex="12pt"/>
    </style:style>
    <style:style style:name="T990" style:parent-style-name="DefaultParagraphFont" style:family="text">
      <style:text-properties style:font-name="Calibri" style:font-name-asian="Calibri" style:letter-kerning="true" style:font-size-complex="12pt"/>
    </style:style>
    <style:style style:name="T991" style:parent-style-name="DefaultParagraphFont" style:family="text">
      <style:text-properties style:font-name="Calibri" style:font-name-asian="Calibri" style:letter-kerning="true" style:font-size-complex="12pt"/>
    </style:style>
    <style:style style:name="T992" style:parent-style-name="DefaultParagraphFont" style:family="text">
      <style:text-properties style:font-name-asian="Calibri" style:letter-kerning="true" style:font-size-complex="12pt"/>
    </style:style>
    <style:style style:name="T993" style:parent-style-name="DefaultParagraphFont" style:family="text">
      <style:text-properties style:font-name-asian="Calibri" fo:color="#000000" style:letter-kerning="true" style:font-size-complex="12pt"/>
    </style:style>
    <style:style style:name="T994" style:parent-style-name="DefaultParagraphFont" style:family="text">
      <style:text-properties style:font-name-asian="Calibri" fo:color="#000000" style:letter-kerning="true" style:font-size-complex="12pt"/>
    </style:style>
    <style:style style:name="P995" style:parent-style-name="Normal" style:family="paragraph">
      <style:paragraph-properties fo:text-align="justify" style:vertical-align="baseline" fo:text-indent="0.5909in"/>
      <style:text-properties fo:hyphenate="false"/>
    </style:style>
    <style:style style:name="T996" style:parent-style-name="DefaultParagraphFont" style:family="text">
      <style:text-properties style:font-name-asian="Calibri" style:font-weight-complex="bold" style:letter-kerning="true" style:font-size-complex="12pt"/>
    </style:style>
    <style:style style:name="T997" style:parent-style-name="DefaultParagraphFont" style:family="text">
      <style:text-properties style:font-name-asian="Calibri" style:font-weight-complex="bold" style:letter-kerning="true" style:text-position="super 66.6%" style:font-size-complex="12pt"/>
    </style:style>
    <style:style style:name="T998" style:parent-style-name="DefaultParagraphFont" style:family="text">
      <style:text-properties style:font-name-asian="Calibri" style:font-weight-complex="bold" style:letter-kerning="true" style:font-size-complex="12pt"/>
    </style:style>
    <style:style style:name="T999" style:parent-style-name="DefaultParagraphFont" style:family="text">
      <style:text-properties style:font-name-asian="Calibri" style:font-weight-complex="bold" style:letter-kerning="true" style:font-size-complex="12pt"/>
    </style:style>
    <style:style style:name="T1000" style:parent-style-name="DefaultParagraphFont" style:family="text">
      <style:text-properties style:font-name-asian="Calibri" fo:color="#000000" style:letter-kerning="true" style:font-size-complex="12pt"/>
    </style:style>
    <style:style style:name="T1001" style:parent-style-name="DefaultParagraphFont" style:family="text">
      <style:text-properties style:font-name-asian="Calibri" fo:color="#000000" style:letter-kerning="true" style:font-size-complex="12pt"/>
    </style:style>
    <style:style style:name="T1002" style:parent-style-name="DefaultParagraphFont" style:family="text">
      <style:text-properties style:font-name-asian="Calibri" fo:color="#000000" style:letter-kerning="true" style:font-size-complex="12pt"/>
    </style:style>
    <style:style style:name="T1003" style:parent-style-name="DefaultParagraphFont" style:family="text">
      <style:text-properties style:font-name="Calibri" style:font-name-asian="Calibri" style:letter-kerning="true" style:font-size-complex="12pt"/>
    </style:style>
    <style:style style:name="T1004" style:parent-style-name="DefaultParagraphFont" style:family="text">
      <style:text-properties style:font-name="Calibri" style:font-name-asian="Calibri" style:letter-kerning="true" style:font-size-complex="12pt"/>
    </style:style>
    <style:style style:name="P1005" style:parent-style-name="Normal" style:family="paragraph">
      <style:paragraph-properties fo:text-align="justify" style:vertical-align="baseline" fo:text-indent="0.5909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text-indent="0.5909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text-indent="0.5909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text-indent="0.5909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text-position="super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text-position="super 66.6%"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fo:text-indent="0.5909in"/>
      <style:text-properties fo:hyphenate="false"/>
    </style:style>
    <style:style style:name="T1064" style:parent-style-name="DefaultParagraphFont" style:family="text">
      <style:text-properties style:font-name="Calibri" style:font-name-asian="Calibri" style:letter-kerning="true" style:font-size-complex="12pt"/>
    </style:style>
    <style:style style:name="T1065" style:parent-style-name="DefaultParagraphFont" style:family="text">
      <style:text-properties style:font-name="Calibri" style:font-name-asian="Calibri" style:letter-kerning="true" style:font-size-complex="12pt"/>
    </style:style>
    <style:style style:name="T1066" style:parent-style-name="DefaultParagraphFont" style:family="text">
      <style:text-properties style:font-name="Calibri" style:font-name-asian="Calibri" style:letter-kerning="true" style:font-size-complex="12pt"/>
    </style:style>
    <style:style style:name="T1067" style:parent-style-name="DefaultParagraphFont" style:family="text">
      <style:text-properties style:font-name="Calibri" style:font-name-asian="Calibri" style:letter-kerning="true" style:text-position="super 66.6%" style:font-size-complex="12pt"/>
    </style:style>
    <style:style style:name="T1068" style:parent-style-name="DefaultParagraphFont" style:family="text">
      <style:text-properties style:font-name="Calibri" style:font-name-asian="Calibri" style:letter-kerning="true" style:font-size-complex="12pt"/>
    </style:style>
    <style:style style:name="T1069" style:parent-style-name="DefaultParagraphFont" style:family="text">
      <style:text-properties style:font-name="Calibri" style:font-name-asian="Calibri" style:letter-kerning="true" style:font-size-complex="12pt"/>
    </style:style>
    <style:style style:name="P1070" style:parent-style-name="Normal" style:family="paragraph">
      <style:paragraph-properties fo:text-align="justify" style:vertical-align="baseline" fo:text-indent="0.5909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text-indent="0.5909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5909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text-indent="0.5909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5909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text-indent="0.5909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text-indent="0.5909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text-indent="0.5909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text-indent="0.5909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text-indent="0.5909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text-indent="0.5909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text-indent="0.5909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text-indent="0.5909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text-indent="0.5909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text-indent="0.5909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text-indent="0.5909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text-indent="0.5909in"/>
      <style:text-properties fo:hyphenate="false"/>
    </style:style>
    <style:style style:name="T1187" style:parent-style-name="DefaultParagraphFont" style:family="text">
      <style:text-properties style:font-name="Calibri" style:font-name-asian="Calibri" style:letter-kerning="true" style:font-size-complex="12pt"/>
    </style:style>
    <style:style style:name="T1188" style:parent-style-name="DefaultParagraphFont" style:family="text">
      <style:text-properties style:font-name="Calibri" style:font-name-asian="Calibri" style:letter-kerning="true" style:font-size-complex="12pt"/>
    </style:style>
    <style:style style:name="T1189" style:parent-style-name="DefaultParagraphFont" style:family="text">
      <style:text-properties style:font-name="Calibri" style:font-name-asian="Calibri" style:letter-kerning="true" style:font-size-complex="12pt"/>
    </style:style>
    <style:style style:name="T1190" style:parent-style-name="DefaultParagraphFont" style:family="text">
      <style:text-properties style:font-name="Calibri" style:font-name-asian="Calibri" style:letter-kerning="true" style:text-position="super 66.6%" style:font-size-complex="12pt"/>
    </style:style>
    <style:style style:name="T1191" style:parent-style-name="DefaultParagraphFont" style:family="text">
      <style:text-properties style:font-name="Calibri" style:font-name-asian="Calibri" style:letter-kerning="true"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text-position="super 66.6%"/>
    </style:style>
    <style:style style:name="T1230" style:parent-style-name="DefaultParagraphFont" style:family="text">
      <style:text-properties style:text-position="super 66.6%"/>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6.6%"/>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fo:letter-spacing="-0.000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fo:letter-spacing="-0.0006in"/>
    </style:style>
    <style:style style:name="T1268" style:parent-style-name="DefaultParagraphFont" style:family="text">
      <style:text-properties fo:font-weight="bold" style:font-weight-asian="bold" fo:color="#000000" fo:letter-spacing="-0.0006in"/>
    </style:style>
    <style:style style:name="T1269" style:parent-style-name="DefaultParagraphFont" style:family="text">
      <style:text-properties fo:color="#000000" fo:letter-spacing="-0.0006in"/>
    </style:style>
    <style:style style:name="T1270" style:parent-style-name="DefaultParagraphFont" style:family="text">
      <style:text-properties fo:color="#000000"/>
    </style:style>
    <style:style style:name="T1271" style:parent-style-name="DefaultParagraphFont" style:family="text">
      <style:text-properties fo:color="#000000" fo:letter-spacing="-0.0006in"/>
    </style:style>
    <style:style style:name="T1272" style:parent-style-name="DefaultParagraphFont" style:family="text">
      <style:text-properties fo:font-weight="bold" style:font-weight-asian="bold" style:font-weight-complex="bold" fo:color="#000000" fo:letter-spacing="-0.0006in"/>
    </style:style>
    <style:style style:name="T1273" style:parent-style-name="DefaultParagraphFont" style:family="text">
      <style:text-properties fo:color="#000000" fo:letter-spacing="-0.0006in"/>
    </style:style>
    <style:style style:name="T1274" style:parent-style-name="DefaultParagraphFont" style:family="text">
      <style:text-properties fo:color="#000000" fo:letter-spacing="-0.0006in"/>
    </style:style>
    <style:style style:name="T1275" style:parent-style-name="DefaultParagraphFont" style:family="text">
      <style:text-properties fo:color="#000000" fo:letter-spacing="-0.0006in" style:text-position="super 66.6%"/>
    </style:style>
    <style:style style:name="T1276" style:parent-style-name="DefaultParagraphFont" style:family="text">
      <style:text-properties fo:color="#000000" fo:letter-spacing="-0.0006in"/>
    </style:style>
    <style:style style:name="T1277" style:parent-style-name="DefaultParagraphFont" style:family="text">
      <style:text-properties fo:color="#000000" fo:letter-spacing="-0.0006in" style:text-position="super 66.6%"/>
    </style:style>
    <style:style style:name="T1278" style:parent-style-name="DefaultParagraphFont" style:family="text">
      <style:text-properties fo:color="#000000" fo:letter-spacing="-0.0006in"/>
    </style:style>
    <style:style style:name="T1279" style:parent-style-name="DefaultParagraphFont" style:family="text">
      <style:text-properties fo:color="#000000" fo:letter-spacing="-0.0006in"/>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weight-complex="bold"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name-asian="Calibri" style:font-weight-complex="bold" style:font-size-complex="12pt" style:language-asian="lt" style:country-asian="LT"/>
    </style:style>
    <style:style style:name="T1296" style:parent-style-name="DefaultParagraphFont" style:family="text">
      <style:text-properties style:font-name-asian="Calibri" style:font-weight-complex="bold" style:font-size-complex="12pt" style:language-asian="lt" style:country-asian="LT"/>
    </style:style>
    <style:style style:name="T1297" style:parent-style-name="DefaultParagraphFont" style:family="text">
      <style:text-properties style:font-name-asian="Calibri" style:font-weight-complex="bold"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text-position="super 66.6%"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text-indent="0.5909in"/>
      <style:text-properties fo:hyphenate="false"/>
    </style:style>
    <style:style style:name="T1407" style:parent-style-name="DefaultParagraphFont" style:family="text">
      <style:text-properties style:font-style-complex="italic" style:font-size-complex="12pt" style:language-asian="lt" style:country-asian="LT"/>
    </style:style>
    <style:style style:name="T1408" style:parent-style-name="DefaultParagraphFont" style:family="text">
      <style:text-properties style:font-style-complex="italic" style:font-size-complex="12pt" style:language-asian="lt" style:country-asian="LT"/>
    </style:style>
    <style:style style:name="T1409" style:parent-style-name="DefaultParagraphFont" style:family="text">
      <style:text-properties style:font-style-complex="italic" style:font-size-complex="12pt" style:language-asian="lt" style:country-asian="LT"/>
    </style:style>
    <style:style style:name="T1410" style:parent-style-name="DefaultParagraphFont" style:family="text">
      <style:text-properties style:font-style-complex="italic" style:font-size-complex="12pt" style:language-asian="lt" style:country-asian="LT"/>
    </style:style>
    <style:style style:name="T1411" style:parent-style-name="DefaultParagraphFont" style:family="text">
      <style:text-properties style:font-weight-complex="bold" style:font-style-complex="italic" style:font-size-complex="12pt" style:language-asian="lt" style:country-asian="LT"/>
    </style:style>
    <style:style style:name="T1412" style:parent-style-name="DefaultParagraphFont" style:family="text">
      <style:text-properties style:font-weight-complex="bold" style:font-style-complex="italic" style:text-position="super 66.6%" style:font-size-complex="12pt" style:language-asian="lt" style:country-asian="LT"/>
    </style:style>
    <style:style style:name="T1413" style:parent-style-name="DefaultParagraphFont" style:family="text">
      <style:text-properties style:font-weight-complex="bold" style:font-style-complex="italic" style:font-size-complex="12pt" style:language-asian="lt" style:country-asian="LT"/>
    </style:style>
    <style:style style:name="T1414" style:parent-style-name="DefaultParagraphFont" style:family="text">
      <style:text-properties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tyle-complex="italic" style:font-size-complex="12pt" style:language-asian="lt" style:country-asian="LT"/>
    </style:style>
    <style:style style:name="P1417" style:parent-style-name="Normal" style:family="paragraph">
      <style:paragraph-properties fo:text-align="justify" style:vertical-align="baseline" fo:text-indent="0.5909in"/>
      <style:text-properties fo:hyphenate="false"/>
    </style:style>
    <style:style style:name="T1418" style:parent-style-name="DefaultParagraphFont" style:family="text">
      <style:text-properties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text-indent="0.5909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text-indent="0.5909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letter-kerning="true" style:font-size-complex="12pt" style:language-asian="lt" style:country-asian="LT"/>
    </style:style>
    <style:style style:name="T1461" style:parent-style-name="DefaultParagraphFont" style:family="text">
      <style:text-properties style:letter-kerning="true" style:font-size-complex="12pt" style:language-asian="lt" style:country-asian="L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letter-kerning="true" style:font-size-complex="12pt" style:language-asian="lt" style:country-asian="LT"/>
    </style:style>
    <style:style style:name="P1464" style:parent-style-name="Normal" style:family="paragraph">
      <style:paragraph-properties fo:text-align="justify" style:vertical-align="baseline" fo:text-indent="0.5909in"/>
      <style:text-properties fo:hyphenate="false"/>
    </style:style>
    <style:style style:name="T1465" style:parent-style-name="DefaultParagraphFont" style:family="text">
      <style:text-properties style:letter-kerning="true" style:font-size-complex="12pt" style:language-asian="lt" style:country-asian="LT"/>
    </style:style>
    <style:style style:name="T1466" style:parent-style-name="DefaultParagraphFont" style:family="text">
      <style:text-properties style:letter-kerning="true" style:font-size-complex="12pt" style:language-asian="lt" style:country-asian="LT"/>
    </style:style>
    <style:style style:name="P1467" style:parent-style-name="Normal" style:family="paragraph">
      <style:paragraph-properties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middle"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T1501" style:parent-style-name="DefaultParagraphFont" style:family="text">
      <style:text-properties style:letter-kerning="true" style:font-size-complex="12pt" style:language-asian="lt" style:country-asian="LT"/>
    </style:style>
    <style:style style:name="T1502" style:parent-style-name="DefaultParagraphFont" style:family="text">
      <style:text-properties style:letter-kerning="true" style:font-size-complex="12pt" style:language-asian="lt" style:country-asian="LT"/>
    </style:style>
    <style:style style:name="T1503" style:parent-style-name="DefaultParagraphFont" style:family="text">
      <style:text-properties style:letter-kerning="true" style:text-position="super 66.6%" style:font-size-complex="12pt" style:language-asian="lt" style:country-asian="LT"/>
    </style:style>
    <style:style style:name="T1504" style:parent-style-name="DefaultParagraphFont" style:family="text">
      <style:text-properties style:letter-kerning="true" style:font-size-complex="12pt" style:language-asian="lt" style:country-asian="LT"/>
    </style:style>
    <style:style style:name="T1505" style:parent-style-name="DefaultParagraphFont" style:family="text">
      <style:text-properties style:letter-kerning="true" style:font-size-complex="12pt" style:language-asian="lt" style:country-asian="LT"/>
    </style:style>
    <style:style style:name="P1506"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507" style:parent-style-name="DefaultParagraphFont" style:family="text">
      <style:text-properties style:letter-kerning="true"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tab-stops>
          <style:tab-stop style:type="left" style:position="0.5909in"/>
        </style:tab-stops>
      </style:paragraph-properties>
    </style:style>
    <style:style style:name="T1541" style:parent-style-name="DefaultParagraphFont" style:family="text">
      <style:text-properties style:font-size-complex="12pt"/>
    </style:style>
    <style:style style:name="P1542" style:parent-style-name="Normal" style:family="paragraph">
      <style:paragraph-properties fo:text-align="justify" fo:margin-left="0.3986in" fo:text-indent="0.1923in">
        <style:tab-stops>
          <style:tab-stop style:type="left" style:position="0.192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0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middle"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middle"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middle"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middle"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text-indent="0.5909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letter-kerning="true"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text-indent="0.5909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text-indent="0.5909in"/>
      <style:text-properties fo:hyphenate="false"/>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T1614" style:parent-style-name="DefaultParagraphFont" style:family="text">
      <style:text-properties fo:font-weight="bold" style:font-weight-asian="bold" style:letter-kerning="true" style:font-size-complex="12pt" style:language-asian="lt" style:country-asian="LT"/>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text-align="justify" style:vertical-align="baseline" fo:text-indent="0.5909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position="super 66.6%"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44546A"/>
    </style:style>
    <style:style style:name="P1636" style:parent-style-name="Normal" style:family="paragraph">
      <style:paragraph-properties fo:text-align="justify" style:vertical-align="baseline" fo:text-indent="0.5909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563C1" style:font-size-complex="12pt" style:text-underline-type="single" style:text-underline-style="solid" style:text-underline-width="auto" style:text-underline-mode="continuou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563C1" style:font-size-complex="12pt" style:text-underline-type="single" style:text-underline-style="solid" style:text-underline-width="auto" style:text-underline-mode="continuou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563C1" style:font-size-complex="12pt" style:text-underline-type="single" style:text-underline-style="solid" style:text-underline-width="auto" style:text-underline-mode="continuou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Arial Unicode MS" fo:font-weight="bold" style:font-weight-asian="bold"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fo:color="#0563C1" style:text-underline-type="single" style:text-underline-style="solid" style:text-underline-width="auto" style:text-underline-mode="continuous"/>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fo:color="#0563C1" style:text-underline-type="single" style:text-underline-style="solid" style:text-underline-width="auto" style:text-underline-mode="continuous"/>
    </style:style>
    <style:style style:name="T1670" style:parent-style-name="DefaultParagraphFont" style:family="text">
      <style:text-properties style:font-weight-complex="bold" fo:color="#0563C1" style:text-underline-type="single" style:text-underline-style="solid" style:text-underline-width="auto" style:text-underline-mode="continuous"/>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fo:color="#0563C1" style:text-underline-type="single" style:text-underline-style="solid" style:text-underline-width="auto" style:text-underline-mode="continuous"/>
    </style:style>
    <style:style style:name="T1673" style:parent-style-name="DefaultParagraphFont" style:family="text">
      <style:text-properties style:font-weight-complex="bold"/>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text-indent="0.5909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vertical-align="baseline" fo:text-indent="0.5909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634in">
        <style:tab-stops>
          <style:tab-stop style:type="left" style:position="0.9847in"/>
          <style:tab-stop style:type="left" style:position="1.2798in"/>
          <style:tab-stop style:type="left" style:position="6.62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P1733" style:parent-style-name="Normal" style:family="paragraph">
      <style:paragraph-properties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text-position="super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style>
    <style:style style:name="P1758"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name-asian="Calibri" style:font-weight-complex="bold" style:font-size-complex="12pt" style:language-asian="lt" style:country-asian="L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text-position="super 66.6%"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name-asian="Calibri" style:font-weight-complex="bold" style:font-size-complex="12pt" style:language-asian="lt" style:country-asian="LT"/>
    </style:style>
    <style:style style:name="T1778" style:parent-style-name="DefaultParagraphFont" style:family="text">
      <style:text-properties style:font-name-asian="Calibri" style:font-weight-complex="bold" style:text-position="super 66.6%" style:font-size-complex="12pt" style:language-asian="lt" style:country-asian="LT"/>
    </style:style>
    <style:style style:name="T1779" style:parent-style-name="DefaultParagraphFont" style:family="text">
      <style:text-properties style:font-name-asian="Calibri" style:font-weight-complex="bold" style:font-size-complex="12pt" style:language-asian="lt" style:country-asian="LT"/>
    </style:style>
    <style:style style:name="T1780" style:parent-style-name="DefaultParagraphFont" style:family="text">
      <style:text-properties style:font-name-asian="Calibri" fo:font-weight="bold" style:font-weight-asian="bold"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weight-complex="bold" style:font-size-complex="12pt" style:language-asian="lt" style:country-asian="LT"/>
    </style:style>
    <style:style style:name="T1784" style:parent-style-name="DefaultParagraphFont" style:family="text">
      <style:text-properties style:font-name-asian="Calibri" style:font-weight-complex="bold" style:text-position="super 66.6%" style:font-size-complex="12pt" style:language-asian="lt" style:country-asian="LT"/>
    </style:style>
    <style:style style:name="T1785" style:parent-style-name="DefaultParagraphFont" style:family="text">
      <style:text-properties style:font-name-asian="Calibri" style:font-weight-complex="bold" style:font-size-complex="12pt" style:language-asian="lt" style:country-asian="LT"/>
    </style:style>
    <style:style style:name="T1786" style:parent-style-name="DefaultParagraphFont" style:family="text">
      <style:text-properties style:font-name-asian="Calibri" style:font-weight-complex="bold" style:text-position="super 66.6%" style:font-size-complex="12pt" style:language-asian="lt" style:country-asian="LT"/>
    </style:style>
    <style:style style:name="T1787" style:parent-style-name="DefaultParagraphFont" style:family="text">
      <style:text-properties style:font-name-asian="Calibri"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634in">
        <style:tab-stops>
          <style:tab-stop style:type="left" style:position="0.9847in"/>
          <style:tab-stop style:type="left" style:position="1.2798in"/>
          <style:tab-stop style:type="left" style:position="6.62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Calibri" style:font-weight-complex="bold" style:font-size-complex="12pt" style:language-asian="lt" style:country-asian="L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text-position="super 66.6%"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name-asian="Calibri" style:font-weight-complex="bold" style:font-size-complex="12pt" style:language-asian="lt" style:country-asian="LT"/>
    </style:style>
    <style:style style:name="T1799" style:parent-style-name="DefaultParagraphFont" style:family="text">
      <style:text-properties style:font-name-asian="Calibri" style:font-weight-complex="bold" style:text-position="super 66.6%" style:font-size-complex="12pt" style:language-asian="lt" style:country-asian="LT"/>
    </style:style>
    <style:style style:name="T1800" style:parent-style-name="DefaultParagraphFont" style:family="text">
      <style:text-properties style:font-name-asian="Calibri" style:font-weight-complex="bold"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634in">
        <style:tab-stops>
          <style:tab-stop style:type="left" style:position="0.9847in"/>
          <style:tab-stop style:type="left" style:position="1.2798in"/>
          <style:tab-stop style:type="left" style:position="6.62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asian="Calibri" style:letter-kerning="true" style:font-size-complex="12pt" style:language-asian="lt" style:country-asian="LT"/>
    </style:style>
    <style:style style:name="T1808" style:parent-style-name="DefaultParagraphFont" style:family="text">
      <style:text-properties style:font-name-asian="Calibri" style:letter-kerning="true" style:font-size-complex="12pt" style:language-asian="lt" style:country-asian="LT"/>
    </style:style>
    <style:style style:name="T1809" style:parent-style-name="DefaultParagraphFont" style:family="text">
      <style:text-properties style:font-name-asian="Calibri" style:letter-kerning="true" style:font-size-complex="12pt" style:language-asian="lt" style:country-asian="LT"/>
    </style:style>
    <style:style style:name="T1810" style:parent-style-name="DefaultParagraphFont" style:family="text">
      <style:text-properties style:font-name-asian="Calibri" fo:font-weight="bold" style:font-weight-asian="bold" style:letter-kerning="true" style:font-size-complex="12pt" style:language-asian="lt" style:country-asian="LT"/>
    </style:style>
    <style:style style:name="T1811" style:parent-style-name="DefaultParagraphFont" style:family="text">
      <style:text-properties style:font-name-asian="Calibri" style:letter-kerning="true" style:font-size-complex="12pt" style:language-asian="lt" style:country-asian="LT"/>
    </style:style>
    <style:style style:name="P1812"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Calibri" style:font-weight-complex="bold" style:font-size-complex="12pt" style:language-asian="lt" style:country-asian="LT"/>
    </style:style>
    <style:style style:name="T1840" style:parent-style-name="DefaultParagraphFont" style:family="text">
      <style:text-properties style:font-name-asian="Calibri" style:font-weight-complex="bold" style:text-position="super 66.6%" style:font-size-complex="12pt" style:language-asian="lt" style:country-asian="LT"/>
    </style:style>
    <style:style style:name="T1841" style:parent-style-name="DefaultParagraphFont" style:family="text">
      <style:text-properties style:font-name-asian="Calibri" style:font-weight-complex="bold"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per 66.6%"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name="Segoe UI" style:font-name-complex="Segoe UI" style:font-size-complex="12pt" style:language-asian="lt" style:country-asian="LT"/>
    </style:style>
    <style:style style:name="T1860" style:parent-style-name="DefaultParagraphFont" style:family="text">
      <style:text-properties style:font-name="Segoe UI" style:font-name-complex="Segoe UI" style:font-weight-complex="bold" style:font-size-complex="12pt"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style:font-name="Segoe UI" style:font-name-complex="Segoe UI" style:font-weight-complex="bold" style:font-size-complex="12pt" style:language-asian="lt" style:country-asian="LT"/>
    </style:style>
    <style:style style:name="T1863" style:parent-style-name="DefaultParagraphFont" style:family="text">
      <style:text-properties style:font-name="Segoe UI" style:font-name-complex="Segoe UI" style:font-weight-complex="bold" style:font-size-complex="12pt" style:language-asian="lt" style:country-asian="LT"/>
    </style:style>
    <style:style style:name="T1864" style:parent-style-name="DefaultParagraphFont" style:family="text">
      <style:text-properties style:font-name="Segoe UI" style:font-name-complex="Segoe UI" style:font-weight-complex="bold"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style:font-name="Segoe UI" style:font-name-complex="Segoe UI" style:font-weight-complex="bold" style:font-size-complex="12pt" style:language-asian="lt" style:country-asian="LT"/>
    </style:style>
    <style:style style:name="T1867" style:parent-style-name="DefaultParagraphFont" style:family="text">
      <style:text-properties style:font-name="Segoe UI" style:font-name-complex="Segoe UI" style:font-weight-complex="bold" style:font-size-complex="12pt" style:language-asian="lt" style:country-asian="LT"/>
    </style:style>
    <style:style style:name="T1868" style:parent-style-name="DefaultParagraphFont" style:family="text">
      <style:text-properties style:font-name="Segoe UI" style:font-name-complex="Segoe UI" style:font-weight-complex="bold" style:font-size-complex="12pt" style:language-asian="lt" style:country-asian="LT"/>
    </style:style>
    <style:style style:name="T1869" style:parent-style-name="DefaultParagraphFont" style:family="text">
      <style:text-properties style:font-name="Segoe UI" style:font-name-complex="Segoe UI" style:font-weight-complex="bold" style:font-size-complex="12pt" style:language-asian="lt" style:country-asian="LT"/>
    </style:style>
    <style:style style:name="T1870" style:parent-style-name="DefaultParagraphFont" style:family="text">
      <style:text-properties style:font-name="Segoe UI" style:font-name-complex="Segoe UI" style:font-weight-complex="bold" style:font-size-complex="12pt" style:language-asian="lt" style:country-asian="LT"/>
    </style:style>
    <style:style style:name="T1871" style:parent-style-name="DefaultParagraphFont" style:family="text">
      <style:text-properties style:font-name="Segoe UI" style:font-name-complex="Segoe UI" style:font-weight-complex="bold" style:font-size-complex="12pt" style:language-asian="lt" style:country-asian="LT"/>
    </style:style>
    <style:style style:name="T1872" style:parent-style-name="DefaultParagraphFont" style:family="text">
      <style:text-properties style:font-name="Segoe UI" style:font-name-complex="Segoe UI"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text-position="super 66.6%"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text-position="super 66.6%"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per 66.6%"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per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per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per 66.6%"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634in">
        <style:tab-stops>
          <style:tab-stop style:type="left" style:position="0.9847in"/>
          <style:tab-stop style:type="left" style:position="1.2798in"/>
          <style:tab-stop style:type="left" style:position="6.62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indent="0.5909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text-position="super 66.6%"/>
    </style:style>
    <style:style style:name="T2056" style:parent-style-name="DefaultParagraphFont" style:family="text">
      <style:text-properties fo:color="#000000"/>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6.6%"/>
    </style:style>
    <style:style style:name="T2063" style:parent-style-name="DefaultParagraphFont" style:family="text">
      <style:text-properties fo:color="#000000"/>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text-position="super 66.6%"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indent="0.5909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per 66.6%" style:font-size-complex="12pt" style:language-asian="lt" style:country-asian="L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text-position="super 66.6%"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indent="0.5909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text-position="super 66.6%"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indent="0.5909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Arial Unicode MS" style:font-size-complex="12pt"/>
    </style:style>
    <style:style style:name="T2172" style:parent-style-name="DefaultParagraphFont" style:family="text">
      <style:text-properties style:font-name-asian="Arial Unicode MS" style:font-size-complex="12pt"/>
    </style:style>
    <style:style style:name="T2173"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2174" style:parent-style-name="DefaultParagraphFont" style:family="text">
      <style:text-properties style:font-name-asian="Arial Unicode M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weight-complex="bold"/>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per 66.6%"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baseline" fo:text-indent="0.5909in"/>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909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style>
    <style:style style:name="T2291" style:parent-style-name="DefaultParagraphFont" style:family="text">
      <style:text-properties style:letter-kerning="true" style:font-size-complex="12pt" style:language-asian="lt" style:country-asian="LT"/>
    </style:style>
    <style:style style:name="T2292" style:parent-style-name="DefaultParagraphFont" style:family="text">
      <style:text-properties style:letter-kerning="true"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Segoe UI" style:font-name-complex="Segoe UI" style:font-weight-complex="bold" style:font-size-complex="12pt"/>
    </style:style>
    <style:style style:name="T2299" style:parent-style-name="DefaultParagraphFont" style:family="text">
      <style:text-properties style:font-name="Segoe UI" style:font-name-complex="Segoe UI" style:font-weight-complex="bold" style:font-size-complex="12pt"/>
    </style:style>
    <style:style style:name="T2300" style:parent-style-name="DefaultParagraphFont" style:family="text">
      <style:text-properties style:font-name="Segoe UI" style:font-name-complex="Segoe UI" style:font-weight-complex="bold" style:font-size-complex="12p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vertical-align="baseline" fo:text-indent="0.5909in"/>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text-indent="0.5909in"/>
      <style:text-properties fo:hyphenate="false"/>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letter-kerning="true"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letter-kerning="true" style:font-size-complex="12pt" style:language-asian="lt" style:country-asian="L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text-indent="0.5909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letter-kerning="true"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letter-kerning="true" style:font-size-complex="12pt" style:language-asian="lt" style:country-asian="L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text-indent="0.5909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letter-kerning="true"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name-asian="Arial Unicode MS" style:font-size-complex="12pt"/>
    </style:style>
    <style:style style:name="T2358"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2359" style:parent-style-name="DefaultParagraphFont" style:family="text">
      <style:text-properties style:font-name-asian="Arial Unicode M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text-indent="0.5909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letter-kerning="true"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letter-kerning="true"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letter-kerning="true"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text-indent="0.5909in"/>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per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vertical-align="baseline" fo:text-indent="0.5909in"/>
      <style:text-properties fo:hyphenate="false"/>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vertical-align="baseline" fo:text-indent="0.5909in"/>
      <style:text-properties fo:hyphenate="false"/>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per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style:vertical-align="baseline" fo:text-indent="0.5909in"/>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per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6.6%"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indent="0.5909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909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letter-kerning="true"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letter-kerning="true"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text-indent="0.5909in"/>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letter-kerning="true" style:font-size-complex="12pt" style:language-asian="lt" style:country-asian="LT"/>
    </style:style>
    <style:style style:name="T2477" style:parent-style-name="DefaultParagraphFont" style:family="text">
      <style:text-properties style:letter-kerning="true" style:text-position="super 66.6%" style:font-size-complex="12pt" style:language-asian="lt" style:country-asian="LT"/>
    </style:style>
    <style:style style:name="T2478" style:parent-style-name="DefaultParagraphFont" style:family="text">
      <style:text-properties style:letter-kerning="true" style:font-size-complex="12pt" style:language-asian="lt" style:country-asian="LT"/>
    </style:style>
    <style:style style:name="T2479" style:parent-style-name="DefaultParagraphFont" style:family="text">
      <style:text-properties style:letter-kerning="true" style:font-size-complex="12pt" style:language-asian="lt" style:country-asian="LT"/>
    </style:style>
    <style:style style:name="T2480" style:parent-style-name="DefaultParagraphFont" style:family="text">
      <style:text-properties fo:letter-spacing="-0.0013in" style:font-size-complex="12pt"/>
    </style:style>
    <style:style style:name="T2481" style:parent-style-name="DefaultParagraphFont" style:family="text">
      <style:text-properties fo:letter-spacing="-0.0013in" style:font-size-complex="12pt"/>
    </style:style>
    <style:style style:name="T2482" style:parent-style-name="DefaultParagraphFont" style:family="text">
      <style:text-properties style:letter-kerning="true" style:font-size-complex="12pt" style:language-asian="lt" style:country-asian="L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909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text-position="super 66.6%"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909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text-position="super 66.6%"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909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909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909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909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text-indent="0.5909in"/>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letter-kerning="true" style:font-size-complex="12pt" style:language-asian="lt" style:country-asian="LT"/>
    </style:style>
    <style:style style:name="T2548" style:parent-style-name="DefaultParagraphFont" style:family="text">
      <style:text-properties style:letter-kerning="true" style:font-size-complex="12pt"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letter-spacing="-0.0013in" style:font-size-complex="12pt"/>
    </style:style>
    <style:style style:name="T2552" style:parent-style-name="DefaultParagraphFont" style:family="text">
      <style:text-properties fo:letter-spacing="-0.0013in"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text-indent="0.5909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909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vertical-align="baseline" fo:text-indent="0.5909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style:vertical-align="baseline" fo:text-indent="0.5909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weight-complex="bold"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vertical-align="baseline" fo:text-indent="0.5909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vertical-align="baseline" fo:text-indent="0.5909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909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style:vertical-align="baseline" fo:text-indent="0.5909in"/>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vertical-align="baseline" fo:text-indent="0.5909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name-asian="Calibri"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style:vertical-align="baseline" fo:text-indent="0.5909in"/>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style:vertical-align="baseline"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vertical-align="baseline" fo:text-indent="0.5909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vertical-align="baseline" fo:text-indent="0.5909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letter-spacing="-0.0006in"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909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style:vertical-align="baseline" fo:text-indent="0.5909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909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style:vertical-align="baseline" fo:text-indent="0.5909in"/>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vertical-align="baseline" fo:text-indent="0.5909in"/>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fo:letter-spacing="-0.0013in" style:font-size-complex="12pt"/>
    </style:style>
    <style:style style:name="T2707" style:parent-style-name="DefaultParagraphFont" style:family="text">
      <style:text-properties fo:letter-spacing="-0.0013in" style:font-size-complex="12pt"/>
    </style:style>
    <style:style style:name="T2708" style:parent-style-name="DefaultParagraphFont" style:family="text">
      <style:text-properties fo:letter-spacing="-0.0013in" style:font-size-complex="12pt"/>
    </style:style>
    <style:style style:name="T2709" style:parent-style-name="DefaultParagraphFont" style:family="text">
      <style:text-properties fo:font-weight="bold" style:font-weight-asian="bold" fo:letter-spacing="-0.0013in" style:font-size-complex="12pt"/>
    </style:style>
    <style:style style:name="T2710" style:parent-style-name="DefaultParagraphFont" style:family="text">
      <style:text-properties fo:letter-spacing="-0.0013in" style:font-size-complex="12pt"/>
    </style:style>
    <style:style style:name="T2711" style:parent-style-name="DefaultParagraphFont" style:family="text">
      <style:text-properties fo:letter-spacing="-0.0013in" style:font-size-complex="12pt"/>
    </style:style>
    <style:style style:name="T271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fo:letter-spacing="-0.0013in" style:font-size-complex="12pt"/>
    </style:style>
    <style:style style:name="T2715" style:parent-style-name="DefaultParagraphFont" style:family="text">
      <style:text-properties fo:letter-spacing="-0.0013in"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fo:letter-spacing="-0.0013in" style:font-size-complex="12pt"/>
    </style:style>
    <style:style style:name="T2718" style:parent-style-name="DefaultParagraphFont" style:family="text">
      <style:text-properties fo:letter-spacing="-0.0013in" style:font-size-complex="12pt"/>
    </style:style>
    <style:style style:name="T2719" style:parent-style-name="DefaultParagraphFont" style:family="text">
      <style:text-properties fo:letter-spacing="-0.0013in" style:font-size-complex="12pt"/>
    </style:style>
    <style:style style:name="P2720" style:parent-style-name="Normal" style:family="paragraph">
      <style:paragraph-properties fo:text-align="justify" fo:text-indent="0.5909in"/>
    </style:style>
    <style:style style:name="T2721" style:parent-style-name="DefaultParagraphFont" style:family="text">
      <style:text-properties fo:letter-spacing="-0.0013in" style:font-size-complex="12pt"/>
    </style:style>
    <style:style style:name="T2722" style:parent-style-name="DefaultParagraphFont" style:family="text">
      <style:text-properties fo:letter-spacing="-0.0013in" style:font-size-complex="12pt"/>
    </style:style>
    <style:style style:name="T2723" style:parent-style-name="DefaultParagraphFont" style:family="text">
      <style:text-properties fo:letter-spacing="-0.0013in" style:font-size-complex="12pt"/>
    </style:style>
    <style:style style:name="P2724" style:parent-style-name="Normal" style:family="paragraph">
      <style:paragraph-properties fo:text-align="justify" fo:text-indent="0.5909in"/>
    </style:style>
    <style:style style:name="T2725" style:parent-style-name="DefaultParagraphFont" style:family="text">
      <style:text-properties fo:letter-spacing="-0.0013in" style:font-size-complex="12pt"/>
    </style:style>
    <style:style style:name="T2726" style:parent-style-name="DefaultParagraphFont" style:family="text">
      <style:text-properties fo:letter-spacing="-0.0013in" style:font-size-complex="12pt"/>
    </style:style>
    <style:style style:name="T2727" style:parent-style-name="DefaultParagraphFont" style:family="text">
      <style:text-properties fo:letter-spacing="-0.0013in"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fo:letter-spacing="-0.0013in" style:font-size-complex="12pt"/>
    </style:style>
    <style:style style:name="T2730" style:parent-style-name="DefaultParagraphFont" style:family="text">
      <style:text-properties fo:letter-spacing="-0.0013in" style:font-size-complex="12p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name-asian="Arial Unicode MS" style:font-weight-complex="bold" style:font-size-complex="12pt"/>
    </style:style>
    <style:style style:name="T2734" style:parent-style-name="DefaultParagraphFont" style:family="text">
      <style:text-properties style:font-name-asian="Arial Unicode MS" style:font-weight-complex="bold" fo:color="#0563C1" style:font-size-complex="12pt" style:text-underline-type="single" style:text-underline-style="solid" style:text-underline-width="auto" style:text-underline-mode="continuous"/>
    </style:style>
    <style:style style:name="T2735" style:parent-style-name="DefaultParagraphFont" style:family="text">
      <style:text-properties style:font-name-asian="Arial Unicode M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text-indent="0.5909in"/>
    </style:style>
    <style:style style:name="T2740" style:parent-style-name="DefaultParagraphFont" style:family="text">
      <style:text-properties fo:letter-spacing="-0.0013in" style:font-size-complex="12pt"/>
    </style:style>
    <style:style style:name="T2741" style:parent-style-name="DefaultParagraphFont" style:family="text">
      <style:text-properties fo:letter-spacing="-0.0013in" style:font-size-complex="12pt"/>
    </style:style>
    <style:style style:name="T2742" style:parent-style-name="DefaultParagraphFont" style:family="text">
      <style:text-properties fo:letter-spacing="-0.0013in" style:font-size-complex="12pt"/>
    </style:style>
    <style:style style:name="P2743" style:parent-style-name="Normal" style:family="paragraph">
      <style:paragraph-properties fo:text-align="justify" fo:text-indent="0.5909in"/>
    </style:style>
    <style:style style:name="T2744" style:parent-style-name="DefaultParagraphFont" style:family="text">
      <style:text-properties fo:letter-spacing="-0.0013in" style:font-size-complex="12pt"/>
    </style:style>
    <style:style style:name="T2745" style:parent-style-name="DefaultParagraphFont" style:family="text">
      <style:text-properties fo:letter-spacing="-0.0013in" style:font-size-complex="12pt"/>
    </style:style>
    <style:style style:name="P2746" style:parent-style-name="Normal" style:family="paragraph">
      <style:paragraph-properties fo:text-align="justify" fo:text-indent="0.5909in"/>
    </style:style>
    <style:style style:name="T2747" style:parent-style-name="DefaultParagraphFont" style:family="text">
      <style:text-properties fo:letter-spacing="-0.0013in" style:font-size-complex="12pt"/>
    </style:style>
    <style:style style:name="T2748" style:parent-style-name="DefaultParagraphFont" style:family="text">
      <style:text-properties fo:letter-spacing="-0.0013in" style:font-size-complex="12pt"/>
    </style:style>
    <style:style style:name="T2749" style:parent-style-name="DefaultParagraphFont" style:family="text">
      <style:text-properties fo:letter-spacing="-0.0013in" style:font-size-complex="12pt"/>
    </style:style>
    <style:style style:name="P2750" style:parent-style-name="Normal" style:family="paragraph">
      <style:paragraph-properties fo:text-align="justify" fo:text-indent="0.5909in"/>
    </style:style>
    <style:style style:name="T2751" style:parent-style-name="DefaultParagraphFont" style:family="text">
      <style:text-properties fo:letter-spacing="-0.0013in" style:font-size-complex="12pt"/>
    </style:style>
    <style:style style:name="T2752" style:parent-style-name="DefaultParagraphFont" style:family="text">
      <style:text-properties fo:letter-spacing="-0.0013in" style:font-size-complex="12pt"/>
    </style:style>
    <style:style style:name="T2753" style:parent-style-name="DefaultParagraphFont" style:family="text">
      <style:text-properties fo:letter-spacing="-0.0013in" style:font-size-complex="12pt"/>
    </style:style>
    <style:style style:name="T2754" style:parent-style-name="DefaultParagraphFont" style:family="text">
      <style:text-properties fo:letter-spacing="-0.0013in" style:font-size-complex="12pt"/>
    </style:style>
    <style:style style:name="P2755" style:parent-style-name="Normal" style:family="paragraph">
      <style:paragraph-properties fo:text-align="justify" fo:text-indent="0.5909in"/>
    </style:style>
    <style:style style:name="T2756" style:parent-style-name="DefaultParagraphFont" style:family="text">
      <style:text-properties fo:letter-spacing="-0.0013in" style:font-size-complex="12pt"/>
    </style:style>
    <style:style style:name="T2757" style:parent-style-name="DefaultParagraphFont" style:family="text">
      <style:text-properties fo:letter-spacing="-0.0013in" style:font-size-complex="12pt"/>
    </style:style>
    <style:style style:name="T2758" style:parent-style-name="DefaultParagraphFont" style:family="text">
      <style:text-properties fo:letter-spacing="-0.0013in" style:font-size-complex="12pt"/>
    </style:style>
    <style:style style:name="T2759" style:parent-style-name="DefaultParagraphFont" style:family="text">
      <style:text-properties fo:letter-spacing="-0.0013in" style:text-position="super 66.6%" style:font-size-complex="12pt"/>
    </style:style>
    <style:style style:name="T2760" style:parent-style-name="DefaultParagraphFont" style:family="text">
      <style:text-properties fo:letter-spacing="-0.0013in" style:font-size-complex="12pt"/>
    </style:style>
    <style:style style:name="P2761" style:parent-style-name="Normal" style:family="paragraph">
      <style:paragraph-properties fo:text-align="justify" fo:text-indent="0.5909in"/>
    </style:style>
    <style:style style:name="T2762" style:parent-style-name="DefaultParagraphFont" style:family="text">
      <style:text-properties style:font-size-complex="12pt"/>
    </style:style>
    <style:style style:name="T2763" style:parent-style-name="DefaultParagraphFont" style:family="text">
      <style:text-properties fo:letter-spacing="-0.0013in" style:font-size-complex="12pt"/>
    </style:style>
    <style:style style:name="T2764" style:parent-style-name="DefaultParagraphFont" style:family="text">
      <style:text-properties fo:letter-spacing="-0.0013in" style:text-position="super 66.6%" style:font-size-complex="12pt"/>
    </style:style>
    <style:style style:name="T2765" style:parent-style-name="DefaultParagraphFont" style:family="text">
      <style:text-properties fo:letter-spacing="-0.0013in"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909in"/>
    </style:style>
    <style:style style:name="T2769" style:parent-style-name="DefaultParagraphFont" style:family="text">
      <style:text-properties fo:letter-spacing="-0.0013in" style:font-size-complex="12pt"/>
    </style:style>
    <style:style style:name="T2770" style:parent-style-name="DefaultParagraphFont" style:family="text">
      <style:text-properties fo:letter-spacing="-0.0013in" style:font-size-complex="12pt"/>
    </style:style>
    <style:style style:name="T2771" style:parent-style-name="DefaultParagraphFont" style:family="text">
      <style:text-properties fo:letter-spacing="-0.0013in" style:font-size-complex="12pt"/>
    </style:style>
    <style:style style:name="T2772" style:parent-style-name="DefaultParagraphFont" style:family="text">
      <style:text-properties fo:letter-spacing="-0.0013in" style:text-position="super 66.6%" style:font-size-complex="12pt"/>
    </style:style>
    <style:style style:name="T2773" style:parent-style-name="DefaultParagraphFont" style:family="text">
      <style:text-properties fo:letter-spacing="-0.0013in" style:font-size-complex="12pt"/>
    </style:style>
    <style:style style:name="P2774" style:parent-style-name="Normal" style:family="paragraph">
      <style:paragraph-properties fo:text-align="justify" fo:text-indent="0.5909in"/>
    </style:style>
    <style:style style:name="T2775" style:parent-style-name="DefaultParagraphFont" style:family="text">
      <style:text-properties fo:letter-spacing="-0.0013in" style:font-size-complex="12pt"/>
    </style:style>
    <style:style style:name="T2776" style:parent-style-name="DefaultParagraphFont" style:family="text">
      <style:text-properties fo:letter-spacing="-0.0013in" style:font-size-complex="12pt"/>
    </style:style>
    <style:style style:name="T2777" style:parent-style-name="DefaultParagraphFont" style:family="text">
      <style:text-properties fo:letter-spacing="-0.0013in" style:text-position="super 66.6%" style:font-size-complex="12pt"/>
    </style:style>
    <style:style style:name="T2778" style:parent-style-name="DefaultParagraphFont" style:family="text">
      <style:text-properties fo:letter-spacing="-0.0013in" style:font-size-complex="12pt"/>
    </style:style>
    <style:style style:name="T2779" style:parent-style-name="DefaultParagraphFont" style:family="text">
      <style:text-properties fo:letter-spacing="-0.0013in" style:font-size-complex="12pt"/>
    </style:style>
    <style:style style:name="P2780" style:parent-style-name="Normal" style:family="paragraph">
      <style:paragraph-properties fo:text-align="justify" fo:text-indent="0.5909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fo:text-indent="0.5909in"/>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909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909in"/>
    </style:style>
    <style:style style:name="T2794" style:parent-style-name="DefaultParagraphFont" style:family="text">
      <style:text-properties fo:letter-spacing="-0.0013in" style:font-size-complex="12pt"/>
    </style:style>
    <style:style style:name="T2795" style:parent-style-name="DefaultParagraphFont" style:family="text">
      <style:text-properties fo:letter-spacing="-0.0013in" style:font-size-complex="12pt"/>
    </style:style>
    <style:style style:name="T2796" style:parent-style-name="DefaultParagraphFont" style:family="text">
      <style:text-properties fo:letter-spacing="-0.0013in" style:font-size-complex="12pt"/>
    </style:style>
    <style:style style:name="T2797" style:parent-style-name="DefaultParagraphFont" style:family="text">
      <style:text-properties fo:letter-spacing="-0.0013in" style:font-size-complex="12pt"/>
    </style:style>
    <style:style style:name="P2798" style:parent-style-name="Normal" style:family="paragraph">
      <style:paragraph-properties fo:text-align="justify" fo:text-indent="0.5909in"/>
    </style:style>
    <style:style style:name="T2799" style:parent-style-name="DefaultParagraphFont" style:family="text">
      <style:text-properties fo:letter-spacing="-0.0013in" style:font-size-complex="12pt"/>
    </style:style>
    <style:style style:name="T2800" style:parent-style-name="DefaultParagraphFont" style:family="text">
      <style:text-properties fo:letter-spacing="-0.0013in" style:font-size-complex="12pt"/>
    </style:style>
    <style:style style:name="T2801" style:parent-style-name="DefaultParagraphFont" style:family="text">
      <style:text-properties fo:letter-spacing="-0.0013in" style:font-size-complex="12pt"/>
    </style:style>
    <style:style style:name="T2802" style:parent-style-name="DefaultParagraphFont" style:family="text">
      <style:text-properties fo:letter-spacing="-0.0013in" style:font-size-complex="12pt"/>
    </style:style>
    <style:style style:name="P2803" style:parent-style-name="Normal" style:family="paragraph">
      <style:paragraph-properties fo:text-align="justify" fo:text-indent="0.5909in"/>
    </style:style>
    <style:style style:name="T2804" style:parent-style-name="DefaultParagraphFont" style:family="text">
      <style:text-properties fo:letter-spacing="-0.0013in" style:font-size-complex="12pt"/>
    </style:style>
    <style:style style:name="T2805" style:parent-style-name="DefaultParagraphFont" style:family="text">
      <style:text-properties fo:letter-spacing="-0.0013in" style:font-size-complex="12pt"/>
    </style:style>
    <style:style style:name="T2806" style:parent-style-name="DefaultParagraphFont" style:family="text">
      <style:text-properties fo:letter-spacing="-0.0013in" style:font-size-complex="12pt"/>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text-indent="0.5909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909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909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style:font-weight-complex="bold"/>
    </style:style>
    <style:style style:name="T2831" style:parent-style-name="DefaultParagraphFont" style:family="text">
      <style:text-properties fo:color="#000000"/>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909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text-indent="0.5909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weight-complex="bold" style:letter-kerning="true" style:font-size-complex="12pt" style:language-asian="lt" style:country-asian="LT"/>
    </style:style>
    <style:style style:name="T2844" style:parent-style-name="DefaultParagraphFont" style:family="text">
      <style:text-properties style:letter-kerning="true" style:font-size-complex="12pt" style:language-asian="lt" style:country-asian="L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weight-complex="bold" style:letter-kerning="true" style:font-size-complex="12pt" style:language-asian="lt" style:country-asian="LT"/>
    </style:style>
    <style:style style:name="T2848" style:parent-style-name="DefaultParagraphFont" style:family="text">
      <style:text-properties fo:font-weight="bold" style:font-weight-asian="bold" style:font-weight-complex="bold" style:letter-kerning="true" style:font-size-complex="12pt" style:language-asian="lt" style:country-asian="L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style:vertical-align="baseline" fo:text-indent="0.5909in"/>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weight-complex="bold" style:letter-kerning="true" style:font-size-complex="12pt" style:language-asian="lt" style:country-asian="LT"/>
    </style:style>
    <style:style style:name="T2854" style:parent-style-name="DefaultParagraphFont" style:family="text">
      <style:text-properties style:letter-kerning="true" style:font-size-complex="12pt" style:language-asian="lt" style:country-asian="LT"/>
    </style:style>
    <style:style style:name="T2855" style:parent-style-name="DefaultParagraphFont" style:family="text">
      <style:text-properties fo:color="#000000" style:font-size-complex="12pt"/>
    </style:style>
    <style:style style:name="T2856" style:parent-style-name="DefaultParagraphFont" style:family="text">
      <style:text-properties style:font-weight-complex="bold" style:letter-kerning="true" style:font-size-complex="12pt" style:language-asian="lt" style:country-asian="L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text-indent="0.5909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909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5909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5909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909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style>
    <style:style style:name="P2892" style:parent-style-name="Normal" style:family="paragraph">
      <style:paragraph-properties fo:text-align="justify" fo:text-indent="0.5909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909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color="#000000"/>
    </style:style>
    <style:style style:name="T2903" style:parent-style-name="DefaultParagraphFont" style:family="text">
      <style:text-properties fo:color="#000000" fo:letter-spacing="-0.0006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fo:letter-spacing="-0.0006in"/>
    </style:style>
    <style:style style:name="T2907" style:parent-style-name="DefaultParagraphFont" style:family="text">
      <style:text-properties fo:color="#000000" fo:letter-spacing="-0.0006in"/>
    </style:style>
    <style:style style:name="T2908" style:parent-style-name="DefaultParagraphFont" style:family="text">
      <style:text-properties fo:color="#000000"/>
    </style:style>
    <style:style style:name="P2909" style:parent-style-name="Normal" style:family="paragraph">
      <style:paragraph-properties fo:text-align="justify" fo:text-indent="0.5909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letter-kerning="true"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909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909in"/>
    </style:style>
    <style:style style:name="T2922" style:parent-style-name="DefaultParagraphFont" style:family="text">
      <style:text-properties fo:letter-spacing="-0.0013in"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909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909in"/>
      <style:text-properties fo:hyphenate="false"/>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per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909in"/>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909in"/>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909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909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per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text-indent="0.5909in"/>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style:vertical-align="baseline" fo:text-indent="0.5909in"/>
      <style:text-properties fo:hyphenate="false"/>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text-position="super 66.6%"/>
    </style:style>
    <style:style style:name="T2977" style:parent-style-name="DefaultParagraphFont" style:family="text">
      <style:text-properties fo:color="#000000"/>
    </style:style>
    <style:style style:name="P2978" style:parent-style-name="Normal" style:family="paragraph">
      <style:paragraph-properties fo:text-align="justify" style:vertical-align="baseline" fo:text-indent="0.5909in"/>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909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5909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5909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5909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style:vertical-align="baseline" fo:text-indent="0.5909in"/>
      <style:text-properties fo:hyphenate="false"/>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634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text-position="super 66.6%"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per 66.6%"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909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style>
    <style:style style:name="T3015" style:parent-style-name="DefaultParagraphFont" style:family="text">
      <style:text-properties fo:color="#000000" style:text-position="super 66.6%"/>
    </style:style>
    <style:style style:name="T3016" style:parent-style-name="DefaultParagraphFont" style:family="text">
      <style:text-properties fo:color="#000000"/>
    </style:style>
    <style:style style:name="T3017" style:parent-style-name="DefaultParagraphFont" style:family="text">
      <style:text-properties fo:color="#000000" style:text-position="super 66.6%"/>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634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style:vertical-align="baseline" fo:text-indent="0.5909in"/>
      <style:text-properties fo:hyphenate="false"/>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color="#000000"/>
    </style:style>
    <style:style style:name="T3029" style:parent-style-name="DefaultParagraphFont" style:family="text">
      <style:text-properties fo:color="#000000" style:text-position="super 66.6%"/>
    </style:style>
    <style:style style:name="T3030" style:parent-style-name="DefaultParagraphFont" style:family="text">
      <style:text-properties fo:color="#000000"/>
    </style:style>
    <style:style style:name="P3031" style:parent-style-name="Normal" style:family="paragraph">
      <style:paragraph-properties fo:text-align="justify" style:vertical-align="baseline" fo:text-indent="0.5909in"/>
      <style:text-properties fo:hyphenate="false"/>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P3036" style:parent-style-name="Normal" style:family="paragraph">
      <style:paragraph-properties fo:text-align="justify" style:vertical-align="baseline" fo:text-indent="0.5909in"/>
      <style:text-properties fo:hyphenate="false"/>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vertical-align="baseline" fo:text-indent="0.5909in"/>
      <style:text-properties fo:hyphenate="false"/>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style:vertical-align="baseline" fo:text-indent="0.5909in"/>
      <style:text-properties fo:hyphenate="false"/>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style:vertical-align="baseline" fo:text-indent="0.5909in"/>
      <style:text-properties fo:hyphenate="false"/>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text-position="super 66.6%"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text-position="super 66.6%"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vertical-align="baseline" fo:text-indent="0.5909in"/>
      <style:text-properties fo:hyphenate="false"/>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text-position="super 66.6%"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vertical-align="baseline" fo:text-indent="0.5909in"/>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text-position="super 66.6%"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style:vertical-align="baseline" fo:text-indent="0.5909in"/>
      <style:text-properties fo:hyphenate="false"/>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text-position="super 66.6%"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style:vertical-align="baseline" fo:text-indent="0.5909in"/>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text-position="super 66.6%"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style:vertical-align="baseline" fo:text-indent="0.5909in"/>
      <style:text-properties fo:hyphenate="false"/>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vertical-align="baseline" fo:text-indent="0.5909in"/>
      <style:text-properties fo:hyphenate="false"/>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text-position="super 66.6%"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style:vertical-align="baseline" fo:text-indent="0.5909in"/>
      <style:text-properties fo:hyphenate="false"/>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text-position="super 66.6%"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style:vertical-align="baseline" fo:text-indent="0.5909in"/>
      <style:text-properties fo:hyphenate="false"/>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909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text-indent="0.5909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909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text-position="super 66.6%"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text-position="super 66.6%"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text-position="super 66.6%"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text-position="super 66.6%"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text-position="super 66.6%"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909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909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style:vertical-align="baseline" fo:text-indent="0.5909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909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text-position="super 66.6%"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text-position="super 66.6%"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style:vertical-align="baseline" fo:text-indent="0.5909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text-position="super 66.6%"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909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text-position="super 66.6%"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909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text-position="super 66.6%"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909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text-position="super 66.6%"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text-position="super 66.6%"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text-position="super 66.6%"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style:vertical-align="baseline" fo:text-indent="0.5909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text-position="super 66.6%"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style:vertical-align="baseline" fo:text-indent="0.4923in"/>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text-position="super 66.6%"/>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text-position="super 66.6%"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text-position="super 66.6%"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text-position="super 66.6%"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style:vertical-align="baseline" fo:text-indent="0.4923in"/>
      <style:text-properties fo:hyphenate="false"/>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style:vertical-align="baseline" fo:text-indent="0.5909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909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style:vertical-align="baseline" fo:margin-left="0.3986in" fo:text-indent="0.1923in">
        <style:tab-stops>
          <style:tab-stop style:type="left" style:position="0.5861in"/>
          <style:tab-stop style:type="left" style:position="0.8812in"/>
          <style:tab-stop style:type="left" style:position="6.2263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vertical-align="baseline" fo:text-indent="0.5909in">
        <style:tab-stops>
          <style:tab-stop style:type="left" style:position="0.9847in"/>
          <style:tab-stop style:type="left" style:position="1.2798in"/>
          <style:tab-stop style:type="left" style:position="6.625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style:vertical-align="baseline" fo:margin-left="0.3937in" fo:text-indent="0.1923in">
        <style:tab-stops>
          <style:tab-stop style:type="left" style:position="0.5909in"/>
          <style:tab-stop style:type="left" style:position="0.8861in"/>
          <style:tab-stop style:type="left" style:position="6.2312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909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font-weight="bold" style:font-weight-asian="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5909in"/>
      <style:text-properties style:font-size-complex="12pt"/>
    </style:style>
    <style:style style:name="P3303"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fo:letter-spacing="-0.0013in"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fo:letter-spacing="-0.0013in"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fo:letter-spacing="-0.0013in" style:font-size-complex="12pt" style:language-asian="lt" style:country-asian="LT"/>
    </style:style>
    <style:style style:name="P3319" style:parent-style-name="Normal" style:family="paragraph">
      <style:paragraph-properties fo:text-align="justify" fo:text-indent="0.5909in"/>
    </style:style>
    <style:style style:name="T3320" style:parent-style-name="DefaultParagraphFont" style:family="text">
      <style:text-properties fo:letter-spacing="-0.0013in"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text-position="super 66.6%"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text-position="super 66.6%"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letter-spacing="-0.0013in" style:font-size-complex="12pt" style:language-asian="lt" style:country-asian="LT"/>
    </style:style>
    <style:style style:name="T3329" style:parent-style-name="DefaultParagraphFont" style:family="text">
      <style:text-properties fo:letter-spacing="-0.0013in" style:font-size-complex="12pt" style:language-asian="lt" style:country-asian="LT"/>
    </style:style>
    <style:style style:name="P3330" style:parent-style-name="Normal" style:family="paragraph">
      <style:paragraph-properties fo:text-align="justify" style:vertical-align="baseline" fo:text-indent="0.5909in">
        <style:tab-stops>
          <style:tab-stop style:type="left" style:position="0.9847in"/>
          <style:tab-stop style:type="left" style:position="1.2798in"/>
          <style:tab-stop style:type="left" style:position="6.62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909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text-position="super 66.6%"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P3344" style:parent-style-name="Normal" style:family="paragraph">
      <style:paragraph-properties fo:text-align="justify" style:vertical-align="baseline" fo:text-indent="0.5909in">
        <style:tab-stops>
          <style:tab-stop style:type="left" style:position="0.9847in"/>
          <style:tab-stop style:type="left" style:position="1.2798in"/>
          <style:tab-stop style:type="left" style:position="6.62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baseline" fo:text-indent="0.5909in">
        <style:tab-stops>
          <style:tab-stop style:type="left" style:position="0.9847in"/>
          <style:tab-stop style:type="left" style:position="1.2798in"/>
          <style:tab-stop style:type="left" style:position="6.62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909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909in"/>
    </style:style>
    <style:style style:name="T3358" style:parent-style-name="DefaultParagraphFont" style:family="text">
      <style:text-properties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color="#000000"/>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style:font-size-complex="12pt"/>
    </style:style>
    <style:style style:name="T3363" style:parent-style-name="DefaultParagraphFont" style:family="text">
      <style:text-properties fo:color="#000000"/>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909in"/>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909in"/>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909in"/>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fo:text-indent="0.5909in">
        <style:tab-stops>
          <style:tab-stop style:type="left" style:position="0.9847in"/>
          <style:tab-stop style:type="left" style:position="1.2798in"/>
          <style:tab-stop style:type="left" style:position="6.62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909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paragraph-properties fo:text-align="justify" style:vertical-align="baseline" fo:text-indent="0.5909in">
        <style:tab-stops>
          <style:tab-stop style:type="left" style:position="0.9847in"/>
          <style:tab-stop style:type="left" style:position="1.2798in"/>
          <style:tab-stop style:type="left" style:position="6.62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5909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language-asian="lt" style:country-asian="LT"/>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language-asian="lt" style:country-asian="LT"/>
    </style:style>
    <style:style style:name="P3417" style:parent-style-name="Normal" style:family="paragraph">
      <style:paragraph-properties fo:text-align="justify" style:vertical-align="baseline" fo:text-indent="0.5909in">
        <style:tab-stops>
          <style:tab-stop style:type="left" style:position="0.9847in"/>
          <style:tab-stop style:type="left" style:position="1.2798in"/>
          <style:tab-stop style:type="left" style:position="6.62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style:vertical-align="baseline" fo:text-indent="0.5909in">
        <style:tab-stops>
          <style:tab-stop style:type="left" style:position="0.9847in"/>
          <style:tab-stop style:type="left" style:position="1.2798in"/>
          <style:tab-stop style:type="left" style:position="6.625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909in"/>
      <style:text-properties style:font-size-complex="12pt"/>
    </style:style>
    <style:style style:name="P3428" style:parent-style-name="Normal" style:family="paragraph">
      <style:paragraph-properties fo:text-align="justify" fo:text-indent="0.5909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style:vertical-align="baseline" fo:text-indent="0.5909in">
        <style:tab-stops>
          <style:tab-stop style:type="left" style:position="0.9847in"/>
          <style:tab-stop style:type="left" style:position="1.2798in"/>
          <style:tab-stop style:type="left" style:position="6.62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vertical-align="baseline" fo:text-indent="0.5909in">
        <style:tab-stops>
          <style:tab-stop style:type="left" style:position="0.9847in"/>
          <style:tab-stop style:type="left" style:position="1.2798in"/>
          <style:tab-stop style:type="left" style:position="6.62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style:vertical-align="baseline" fo:text-indent="0.5909in">
        <style:tab-stops>
          <style:tab-stop style:type="left" style:position="0.9847in"/>
          <style:tab-stop style:type="left" style:position="1.2798in"/>
          <style:tab-stop style:type="left" style:position="6.62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text-indent="0.5909in">
        <style:tab-stops>
          <style:tab-stop style:type="left" style:position="0.9847in"/>
          <style:tab-stop style:type="left" style:position="1.2798in"/>
          <style:tab-stop style:type="left" style:position="6.62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style>
    <style:style style:name="P3464" style:parent-style-name="Normal" style:family="paragraph">
      <style:paragraph-properties fo:text-align="justify" style:vertical-align="baseline" fo:text-indent="0.5909in">
        <style:tab-stops>
          <style:tab-stop style:type="left" style:position="0.9847in"/>
          <style:tab-stop style:type="left" style:position="1.2798in"/>
          <style:tab-stop style:type="left" style:position="6.625in"/>
        </style:tab-stops>
      </style:paragraph-properties>
    </style:style>
    <style:style style:name="P3465" style:parent-style-name="Normal" style:family="paragraph">
      <style:paragraph-properties fo:text-align="justify" style:vertical-align="baseline" fo:text-indent="0.5909in">
        <style:tab-stops>
          <style:tab-stop style:type="left" style:position="0.9847in"/>
          <style:tab-stop style:type="left" style:position="1.2798in"/>
          <style:tab-stop style:type="left" style:position="6.62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5909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text-position="super 66.6%"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style:vertical-align="baseline" fo:text-indent="0.5909in"/>
      <style:text-properties fo:hyphenate="false"/>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5909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5909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5909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909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909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909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style:vertical-align="baseline" fo:text-indent="0.5909in"/>
      <style:text-properties fo:hyphenate="false"/>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5909in"/>
      <style:text-properties style:font-size-complex="12pt" style:language-asian="lt" style:country-asian="LT"/>
    </style:style>
    <style:style style:name="P3516" style:parent-style-name="Normal" style:family="paragraph">
      <style:paragraph-properties fo:text-align="justify" style:vertical-align="baseline" fo:text-indent="0.5909in"/>
      <style:text-properties fo:hyphenate="false"/>
    </style:style>
    <style:style style:name="T3517" style:parent-style-name="DefaultParagraphFont" style:family="text">
      <style:text-properties style:font-size-complex="12pt" style:language-asian="en" style:country-asian="GB"/>
    </style:style>
    <style:style style:name="P3518" style:parent-style-name="Normal" style:family="paragraph">
      <style:paragraph-properties fo:text-indent="0.634in"/>
      <style:text-properties style:font-size-complex="12pt" fo:language="en" fo:country="GB" style:language-asian="en" style:country-asian="GB"/>
    </style:style>
    <style:style style:name="P3519" style:parent-style-name="Normal" style:family="paragraph">
      <style:paragraph-properties fo:text-indent="0.634in"/>
      <style:text-properties style:font-size-complex="12pt" fo:language="en" fo:country="GB" style:language-asian="en" style:country-asian="GB"/>
    </style:style>
    <style:style style:name="P3520" style:parent-style-name="Normal" style:family="paragraph">
      <style:paragraph-properties fo:text-indent="0.634in"/>
      <style:text-properties style:font-size-complex="12pt" fo:language="en" fo:country="GB" style:language-asian="en" style:country-asian="GB"/>
    </style:style>
    <style:style style:name="P3521" style:parent-style-name="Normal" style:family="paragraph">
      <style:paragraph-properties fo:text-indent="0.634in"/>
      <style:text-properties style:font-size-complex="12pt" fo:language="en" fo:country="GB" style:language-asian="en" style:country-asian="GB"/>
    </style:style>
    <style:style style:name="P3522" style:parent-style-name="Normal" style:family="paragraph">
      <style:paragraph-properties fo:text-indent="0.634in"/>
      <style:text-properties style:font-size-complex="12pt" fo:language="en" fo:country="GB" style:language-asian="en" style:country-asian="GB"/>
    </style:style>
  </office:automatic-styles>
  <office:body>
    <office:text text:use-soft-page-breaks="true">
      <text:p text:style-name="P1"><text:span text:style-name="T7">Projektas</text:span></text:p>
      <text:p text:style-name="P8"/>
      <text:p text:style-name="P9"/>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05 M. SPALIO 12 D. ĮSAKYMO NR. 1V-329 „DĖL LEIDIMŲ LAIKINAI GYVENTI LIETUVOS RESPUBLIKOJE UŽSIENIEČIAMS IŠDAVIMO TVARKOS APRAŠO<text:s/></text:span><text:span text:style-name="T17">PATVIRTINIMO“ PAKEITIMO</text:span></text:p>
      <text:p text:style-name="P18"/>
      <text:p text:style-name="P19"><text:span text:style-name="T20">Nr.<text:s/></text:span></text:p>
      <text:p text:style-name="P21">Vilnius</text:p>
      <text:p text:style-name="P22"/>
      <text:p text:style-name="P23"><text:span text:style-name="T24">1</text:span><text:span text:style-name="T25">.</text:span><text:span text:style-name="T26"><text:tab/> P a k e i č i u Lietuvos Respublikos vidaus reikalų ministro 2005 m. spalio 12</text:span><text:span text:style-name="T27"> </text:span><text:span text:style-name="T28">d. įsakymą Nr. 1V-329 „Dėl Leidimų laikinai gyventi Lietuvos Respublikoje užsieniečiams išdavimo tvarkos aprašo patvirtinimo“ ir jį<text:s/></text:span><text:span text:style-name="T29">išdėstau nauja redakcija (Leidimų laikinai gyventi Lietuvos Respublikoje užsieniečiams išdavimo tvarkos aprašas nauja redakcija nedėstomas):</text:span></text:p>
      <text:p text:style-name="P30"/>
      <text:p text:style-name="P31"><text:span text:style-name="T32">„</text:span><text:span text:style-name="T33">LIETUVOS RESPUBLIKOS VIDAUS REIKALŲ MINISTRAS</text:span></text:p>
      <text:p text:style-name="P34"/>
      <text:p text:style-name="P35"><text:span text:style-name="T36">ĮSAKYMAS</text:span></text:p>
      <text:p text:style-name="P37"><text:span text:style-name="T38">DĖL LEIDIMŲ LAIKINAI GYVENTI LIETUVOS RESPUBLIKOJE UŽSIEN</text:span><text:span text:style-name="T39">IEČIAMS IŠDAVIMO TVARKOS APRAŠO PATVIRTINIMO</text:span></text:p>
      <text:p text:style-name="P40"/>
      <text:p text:style-name="P41"><text:span text:style-name="T42">Vadovaudamasi Lietuvos Respublikos įstatymo „Dėl užsieniečių teisinės padėties“ 34</text:span><text:span text:style-name="T43">1 </text:span><text:span text:style-name="T44">straipsnio 4 dalimi, 43 straipsnio 4 dalimi, 45 straipsnio 5 dalimi, 51 straipsnio 3 dalimi bei įgyvendindamas 2003 m. lapkrič</text:span><text:span text:style-name="T45">io 25 d. Tarybos direktyvą<text:s/></text:span><text:a xlink:href="http://eur-lex.europa.eu/legal-content/LIT/TXT/?uri=CELEX:32003L0109&amp;locale=lt" office:target-frame-name="_blank" xlink:show="new"><text:span text:style-name="T46">2003/109/EB</text:span></text:a><text:span text:style-name="T47"><text:s/>dėl trečiųjų valstybių piliečių, kurie yra ilgalaikiai gyventojai, statuso su paskutiniais pakeitimais, padarytais 2</text:span><text:span text:style-name="T48">011 m. gegužės 11 d. Europos Parlamento ir Tarybos direktyva<text:s/></text:span><text:a xlink:href="http://eur-lex.europa.eu/legal-content/LIT/TXT/?uri=CELEX:32011L0051&amp;locale=lt" office:target-frame-name="_blank" xlink:show="new"><text:span text:style-name="T49">2011/51/ES</text:span></text:a><text:span text:style-name="T50">, </text:span><text:span text:style-name="T51">2001 m. liepos 20 d. Tarybos direktyvą<text:s/></text:span><text:a xlink:href="http://eur-lex.europa.eu/legal-content/LIT/TXT/?uri=CELEX:32001L0055&amp;locale=lt" office:target-frame-name="_blank" xlink:show="new"><text:span text:style-name="T52">2001/55/EB</text:span></text:a><text:span text:style-name="T53"><text:s/>dėl minimalių normų, suteikiant perkeltiesiems asmenims laikinąją apsaugą, esant masiniam srautui, ir dėl priemonių, skatinančių valstybių narių tarpusavio pastangų, priimant tokius asmen</text:span><text:span text:style-name="T54">is ir atsakant už tokio veiksmo padarinius pusiausvyrą</text:span><text:span text:style-name="T55">, 2011 m. gruodžio 13 d. Europos Parlamento ir Tarybos direktyvą<text:s/></text:span><text:a xlink:href="http://eur-lex.europa.eu/legal-content/LIT/TXT/?uri=CELEX:32011L0098&amp;locale=lt" office:target-frame-name="_blank" xlink:show="new"><text:span text:style-name="T56">2011/98/ES</text:span></text:a><text:span text:style-name="T57"><text:s/>dėl vienos prašymų išduoti vieną leidimą trečiųjų šalių piliečiams gyventi ir dirbti valstybės narės teritorijoje pateikimo procedūros ir dėl valstybėje narėje teisėtai gyvenančių trečiųjų šalių darbuotojų bendrų teisių, 2014 m. gegužės 15 d. Europos Parl</text:span><text:span text:style-name="T58">amento ir Tarybos direktyvą<text:s/></text:span><text:a xlink:href="http://eur-lex.europa.eu/legal-content/LIT/TXT/?uri=CELEX:32014L0066&amp;locale=lt" office:target-frame-name="_blank" xlink:show="new"><text:span text:style-name="T59">2014/66/ES</text:span></text:a><text:span text:style-name="T60"><text:s/>dėl bendrovės viduje perkeliamų trečiųjų šalių piliečių atvykimo ir apsigyvenimo sąlygų, 2016 m. gegužės 11 d. Europ</text:span><text:span text:style-name="T61">os Parlamento ir Tarybos direktyvą (ES) 2016/801 dėl trečiųjų šalių piliečių atvykimo ir gyvenimo mokslinių tyrimų, studijų, stažavimosi, savanoriškos tarnybos, mokinių mainų programų arba edukacinių projektų ir dalyvavimo </text:span><text:span text:style-name="T62">Au pair</text:span><text:span text:style-name="T63"> programoje tikslais sąlyg</text:span><text:span text:style-name="T64">ų (nauja redakcija)</text:span><text:span text:style-name="T65"><text:s/></text:span><text:span text:style-name="T66">ir 2021 m. spalio 20 d. Europos Parlamento ir Tarybos direktyvą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67">2009/50/EB</text:span></text:a><text:span text:style-name="T68">:</text:span></text:p>
      <text:p text:style-name="P69"><text:span text:style-name="T70">1</text:span><text:span text:style-name="T71">. T v i r t i n u Leidimų laikinai gyventi Lietuvos Respublikoje užsieniečiams išdavimo tvarkos aprašą (pridedama).</text:span></text:p>
      <text:p text:style-name="P72"><text:span text:style-name="T73">2</text:span><text:span text:style-name="T74">. </text:span><text:span text:style-name="T75">Skiriu</text:span><text:span text:style-name="T76">Migracijos departamentą prie Lietuvos Respublikos vidaus reikalų ministerijos ryšių palaikymo centru pagal direktyvos<text:s/></text:span><text:a xlink:href="http://eur-lex.europa.eu/legal-content/LIT/TXT/?uri=CELEX:32003L0109&amp;locale=lt" office:target-frame-name="_blank" xlink:show="new"><text:span text:style-name="T77">2003/109/EB</text:span></text:a><text:span text:style-name="T78"><text:s/>25 straipsnį, direktyvos </text:span><text:a xlink:href="http://eur-lex.europa.eu/legal-content/LIT/TXT/?uri=CELEX:32001L0055&amp;locale=lt" office:target-frame-name="_blank" xlink:show="new"><text:span text:style-name="T79">2001/55/EB</text:span></text:a><text:span text:style-name="T80"><text:s/>27 straipsnį,</text:span><text:span text:style-name="T81"> direktyvos<text:s/></text:span><text:a xlink:href="http://eur-lex.europa.eu/legal-content/LIT/TXT/?uri=CELEX:32014L0066&amp;locale=lt" office:target-frame-name="_blank" xlink:show="new"><text:span text:style-name="T82">2014/66/ES</text:span></text:a><text:span text:style-name="T83"><text:s/>26 stra</text:span><text:span text:style-name="T84">ipsnį, direktyvos 2016/801 37 straipsnį ir direktyvos 2021/1883 28 straipsnį.</text:span><text:span text:style-name="T85">“</text:span></text:p>
      <text:p text:style-name="P86"><text:span text:style-name="T87">2</text:span><text:span text:style-name="T88">.</text:span><text:span text:style-name="T89"><text:tab/>Nurodytuoju įsakymu patvirtintame Leidimų laikinai gyventi Lietuvos Respublikoje užsieniečiams išdavimo tvarkos apraše:</text:span></text:p>
      <text:p text:style-name="P90"><text:span text:style-name="T91">2.1</text:span><text:span text:style-name="T92">.</text:span><text:span text:style-name="T93"><text:tab/>Pakeičiu 1 punktą ir jį išdėstau<text:s/></text:span><text:span text:style-name="T94">taip:</text:span></text:p>
      <text:p text:style-name="P95"><text:span text:style-name="T96">„</text:span><text:span text:style-name="T97">1</text:span><text:span text:style-name="T98">.<text:s/></text:span><text:span text:style-name="T99">Leidimų laikinai gyventi Lietuvos Respublikoje užsieniečiams išdavimo tvarkos aprašas (toliau – Aprašas) reglamentuoja užsieniečio prašymo išduoti leidimą laikinai gyventi Lietuvos Respublikoje (toliau – prašymas išduoti leidimą), prašymo pakei</text:span><text:span text:style-name="T100">sti leidimą laikinai gyventi Lietuvos Respublikoje (toliau – prašymas pakeisti leidimą), prašymo naujai įforminti leidimą laikinai gyventi (toliau – prašymas naujai įforminti leidimą) ir prašymo leisti pakeisti darbdavį arba darbo funkciją pas tą patį darb</text:span><text:span text:style-name="T101">davį pateikimą bei šių prašymų priėmimą, gyvenamosios vietos deklaravimo duomenų pateikimą Migracijos departamentui prie Lietuvos Respublikos vidaus reikalų ministerijos (toliau – Migracijos departamentas), įvertinimo, ar užsienietis atitinka leidimo laiki</text:span><text:span text:style-name="T102">nai gyventi Lietuvos Respublikoje (toliau – leidimas laikinai gyventi) išdavimo ar keitimo sąlygas ir ar nėra atsisakymo išduoti ar pakeisti leidimą laikinai gyventi pagrindų, taip pat įvertinimo, ar santuoka, registruota partnerystė ar įvaikinimas yra fik</text:span><text:span text:style-name="T103">tyvūs, ar įmonė yra fiktyvi, tvarką, sprendimo išduoti ar pakeisti leidimą laikinai gyventi priėmimą, sprendimo leisti pakeisti darbdavį priėmimą, užsakymo dėl leidimo laikinai gyventi išrašymo formavimą ir perdavimą Asmens dokumentų išrašymo centrui prie<text:s/></text:span><text:span text:style-name="T104">Lietuvos Respublikos vidaus reikalų ministerijos (toliau – Asmens dokumentų išrašymo centras) ir iš Asmens dokumentų išrašymo centro gautų išrašytų leidimų laikinai gyventi siuntų patikrinimą, leidimo laikinai gyventi atsiėmimą, įvertinimo, ar nėra leidimo</text:span><text:span text:style-name="T105"><text:s/>laikinai gyventi panaikinimo pagrindų, ir leidimo laikinai gyventi panaikinimo tvarką, leidimo laikinai gyventi negaliojimą.“</text:span></text:p>
      <text:p text:style-name="P106"><text:span text:style-name="T107">2.2</text:span><text:span text:style-name="T108">.</text:span><text:span text:style-name="T109"><text:tab/>Pakeičiu 2 punktą ir jį išdėstau taip:</text:span></text:p>
      <text:p text:style-name="P110"><text:span text:style-name="T111">„</text:span><text:span text:style-name="T112">2</text:span><text:span text:style-name="T113">. Leidimas laikinai gyventi išduodamas, keičiamas ir panaikinamas Lietuvo</text:span><text:span text:style-name="T114">s Respublikos įstatyme „Dėl užsieniečių teisinės padėties“ (toliau – Įstatymas), Lietuvos Respublikos investicijų įstatyme ir Lietuvos Respublikos branduolinės (atominės) elektrinės įstatyme <text:s/>(toliau – Elektrinės įstatymas) nustatytais pagrindais.“</text:span></text:p>
      <text:p text:style-name="P115"><text:span text:style-name="T116">2</text:span><text:span text:style-name="T117">.3</text:span><text:span text:style-name="T118">.</text:span><text:span text:style-name="T119"><text:tab/>Pakeičiu 5 punktą ir jį išdėstau taip:</text:span></text:p>
      <text:p text:style-name="P120"><text:span text:style-name="T121">„</text:span><text:span text:style-name="T122">5</text:span><text:span text:style-name="T123">. Kitos</text:span><text:span text:style-name="T124"><text:s/></text:span><text:span text:style-name="T125">Apraše vartojamos sąvokos atitinka sąvokas, apibrėžtas Įstatyme</text:span><text:span text:style-name="T126">, Investicijų įstatyme</text:span><text:span text:style-name="T127"><text:s/>ir Elektrinės įstatyme.“</text:span></text:p>
      <text:p text:style-name="P128"><text:span text:style-name="T129">2.4</text:span><text:span text:style-name="T130">.</text:span><text:span text:style-name="T131"><text:tab/>Pakeičiu 6 punktą ir jį išdėstau taip:</text:span></text:p>
      <text:p text:style-name="P132"><text:span text:style-name="T133">„</text:span><text:span text:style-name="T134">6</text:span><text:span text:style-name="T135">. Įstatymo 11 straipsnio 6 dalyj</text:span><text:span text:style-name="T136">e nustatytu atveju priimančioji įmonė, įsteigta Lietuvos Respublikoje, ne vėliau nei likus 30 dienų iki planuojamo užsieniečio perkėlimo pateikia apie tai Migracijos departamentui pranešimą Aprašo 145 punkte nustatyta tvarka.</text:span></text:p>
      <text:p text:style-name="P137"><text:span text:style-name="T138">Migracijos departamento įgalio</text:span><text:span text:style-name="T139">tas valstybės tarnautojas, gavęs šio punkto pirmojoje pastraipoje nurodytą pranešimą, įsitikina, ar nėra viršijamas Įstatymo 11 straipsnio 6 dalyje arba 44</text:span><text:span text:style-name="T140">2</text:span><text:span text:style-name="T141"><text:s/>straipsnio 6 dalyje nurodytas maksimalus buvimo terminas. Nustačius, kad šis terminas yra viršijama</text:span><text:span text:style-name="T142">s, Migracijos departamentas ne vėliau kaip per 20 kalendorinių dienų nuo šio punkto pirmojoje pastraipoje nurodyto pranešimo gavimo Migracijos departamente dienos kitos Europos Sąjungos valstybės narės, išdavusios užsieniečiui leidimą laikinai gyventi kaip</text:span><text:span text:style-name="T143"><text:s/>perkeltam įmonės viduje, kompetentingai institucijai ir šioje valstybėje įregistruotai priimančiajai įmonei išsiunčia raštą, kuriuo prieštarauja šiame punkte nurodyto užsieniečio trumpalaikiam perkėlimui į Lietuvos Respubliką.“</text:span></text:p>
      <text:p text:style-name="P144"><text:span text:style-name="T145">2.5</text:span><text:span text:style-name="T146">.</text:span><text:span text:style-name="T147"><text:tab/>Pakeičiu 8 pun</text:span><text:span text:style-name="T148">kto pirmąją pastraipą ir ją išdėstau taip:</text:span></text:p>
      <text:p text:style-name="P149"><text:span text:style-name="T150">„</text:span><text:span text:style-name="T151">8</text:span><text:span text:style-name="T152">.<text:s/></text:span><text:span text:style-name="T153">Užsienietis ar Aprašo 18–22 punktuose nurodytas asmuo prašymą išduoti ar pakeisti leidimą užpildo per Lietuvos migracijos informacinę sistemą (toliau – MIGRIS), pateikdamas Aprašo 1 ar 2 priede nurodytus duo</text:span><text:span text:style-name="T154">menis.<text:s/></text:span><text:span text:style-name="T155">Užsienietis, norintis pakeisti leidimą laikinai gyventi, išduotą pagal Įstatymo 40 straipsnio 1 dalies 10 punktą, prašymą teikia Aprašo 47 punkte nustatyta tvarka.</text:span><text:span text:style-name="T156">“</text:span></text:p>
      <text:p text:style-name="P157"><text:span text:style-name="T158">2.6</text:span><text:span text:style-name="T159">.</text:span><text:span text:style-name="T160"><text:tab/>Pakeičiu 8.1 papunktį ir jį išdėstau taip:</text:span></text:p>
      <text:p text:style-name="P161"><text:span text:style-name="T162">„</text:span><text:span text:style-name="T163">8.1</text:span><text:span text:style-name="T164">. galiojantį kelionės dokumentą, išskyrus atvejus, kai užsienietis galiojančio kelionės dokumento negali pateikti dėl objektyvių priežasčių. Jeigu užsienietis dėl objektyvių priežasčių negali pateikti galiojančio kelionės dokumento skaitmeninės kopijos, ji</text:span><text:span text:style-name="T165">s turi pridėti kito<text:s/></text:span><text:soft-page-break/><text:span text:style-name="T166">dokumento, patvirtinančio asmens tapatybę, skaitmeninę kopiją (jeigu užsienietis tokį dokumentą turi).<text:s/></text:span><text:span text:style-name="T167">Leidimas laikinai gyventi išduodamas užsieniečiui pateikus galiojantį kelionės dokumentą, kurio galiojimas 3 mėnesiais turi viršyti l</text:span><text:span text:style-name="T168">aikotarpį, kuriam išduodamas leidimas laikinai gyventi. Jeigu užsieniečio pateikto kelionės dokumento galiojimas neviršija jam išduodamo leidimo laikinai gyventi galiojimo laikotarpio arba jį viršija mažiau negu 3 mėnesiais, leidimas laikinai gyventi išduo</text:span><text:span text:style-name="T169">damas 3 mėnesiais trumpesniam negu kelionės dokumento galiojimas laikotarpiui</text:span><text:span text:style-name="T170">. Reikalavimas pateikti<text:s/></text:span><text:span text:style-name="T171">kelionės dokumentą, kurio galiojimas 3 mėnesiais turi viršyti laikotarpį, kuriam išduodamas leidimas laikinai gyventi,</text:span><text:span text:style-name="T172"><text:s/>netaikomas Jungtinės Didžiosios Brit</text:span><text:span text:style-name="T173">anijos ir Šiaurės Airijos Karalystės piliečiui (toliau – JK pilietis) ir jo šeimos nariui, kaip jis suprantamas pagal<text:s/></text:span><text:span text:style-name="T174">2020 m. sausio 24 d. Briuselyje ir Londone pasirašyto Susitarimo dėl Jungtinės Didžiosios Britanijos ir Šiaurės Airijos Karalystės išstoji</text:span><text:span text:style-name="T175">mo iš Europos Sąjungos ir Europos atominės energijos Bendrijos (toliau – Susitarimas) 9 straipsnį, kuris iki pereinamojo laikotarpio, nustatyto Susitarimo 126 straipsnyje (toliau – pereinamasis laikotarpis), pabaigos yra įgijęs teisę laikinai gyventi Lietu</text:span><text:span text:style-name="T176">vos Respublikoje kaip Europos Sąjungos valstybės narės pilietis arba jo šeimos narys ir kuris pasibaigus pereinamajam laikotarpiui kreipiasi dėl leidimo laikinai gyventi išdavimo<text:s/></text:span><text:span text:style-name="T177">(toliau – JK piliečiai ir jų šeimos nariai, kuriems taikomas Susitarimas).</text:span><text:span text:style-name="T178">“</text:span></text:p>
      <text:p text:style-name="P179"><text:span text:style-name="T180">2.7</text:span><text:span text:style-name="T181">.</text:span><text:span text:style-name="T182"><text:tab/></text:span><text:span text:style-name="T183">Pakeičiu 8.2 papunktį ir jį išdėstau taip:</text:span></text:p>
      <text:p text:style-name="P184"><text:span text:style-name="T185">„</text:span><text:span text:style-name="T186">8.2</text:span><text:span text:style-name="T187">. Aprašo 29.1–29.6, 29.8–29.39 papunkčiuose, 30, 30</text:span><text:span text:style-name="T188">1</text:span><text:span text:style-name="T189">, 30</text:span><text:span text:style-name="T190">2</text:span><text:span text:style-name="T191"><text:s/>ar 30</text:span><text:span text:style-name="T192">3</text:span><text:span text:style-name="T193"><text:s/></text:span><text:span text:style-name="T194">punkte nurodytus dokumentus, patvirtinančius leidimo laikinai gyventi išdavimo ar keitimo pagrindą, kuriuo užsienietis siekia gaut</text:span><text:span text:style-name="T195">i arba pasikeisti leidimą laikinai gyventi. Aprašo 29.20.1 papunktyje nurodytus dokumentus užsienietis Migracijos departamentui gali pateikti iki prašymo išduoti leidimą nagrinėjimo termino pabaigos;“.</text:span></text:p>
      <text:p text:style-name="P196"><text:span text:style-name="T197">2.8</text:span><text:span text:style-name="T198">.</text:span><text:span text:style-name="T199"><text:tab/>Pakeičiu 8.4 papunktį ir jį išdėstau taip</text:span><text:span text:style-name="T200">:</text:span></text:p>
      <text:p text:style-name="P201"><text:span text:style-name="T202">„</text:span><text:span text:style-name="T203">8.4</text:span><text:span text:style-name="T204">. rašytinį pasižadėjimą, kad deklaruos (yra deklaravęs) savo gyvenamąją vietą gyvenamojoje patalpoje, kurios gyvenamasis plotas, tenkantis kiekvienam pilnamečiam asmeniui, deklaravusiam joje gyvenamąją vietą, bus ne mažesnis kaip 7 kvadratiniai met</text:span><text:span text:style-name="T205">rai, ir kuris<text:s/></text:span><text:soft-page-break/><text:span text:style-name="T206">pateikiamas pažymint apie tai MIGRIS pildant prašymą išduoti arba pakeisti leidimą.<text:s/></text:span><text:span text:style-name="T207">Gyvenamosios patalpos gyvenamojo ploto reikalavimas netaikomas Įstatymo 26 straipsnio 3</text:span><text:span text:style-name="T208">1</text:span><text:span text:style-name="T209"><text:s/>ir</text:span><text:span text:style-name="T210"><text:s/></text:span><text:span text:style-name="T211">3</text:span><text:span text:style-name="T212">2</text:span><text:span text:style-name="T213"><text:s/>dalyse nurodytais atvejais.<text:s/></text:span><text:span text:style-name="T214">Įstatymo 26 straipsnio 1 dalies 4 p</text:span><text:span text:style-name="T215">unkte nustatytas tinkamos gyvenamosios patalpos gyvenamojo ploto reikalavimas netaikomas Įstatymo 26 straipsnio 3</text:span><text:span text:style-name="T216">2<text:s/></text:span><text:span text:style-name="T217">dalyje nurodytam užsieniečiui, jeigu jis pateikia dokumentus, patvirtinančius, kad jį išsiunčia dirbti į kitą Europos Sąjungos ar Europos lai</text:span><text:span text:style-name="T218">svosios prekybos asociacijos valstybę narę pagal sutartį dėl paslaugų teikimo ar darbų atlikimo toje valstybėje narėje.</text:span><text:span text:style-name="T219">“</text:span></text:p>
      <text:p text:style-name="P220"><text:span text:style-name="T221">2.9</text:span><text:span text:style-name="T222">.</text:span><text:span text:style-name="T223"><text:tab/>Papildau 8.4</text:span><text:span text:style-name="T224">1</text:span><text:span text:style-name="T225"><text:s/>papunkčiu:</text:span></text:p>
      <text:p text:style-name="P226"><text:span text:style-name="T227">„</text:span><text:span text:style-name="T228">8.4</text:span><text:span text:style-name="T229">1</text:span><text:span text:style-name="T230">. jeigu<text:s/></text:span><text:span text:style-name="T231">užsienietis <text:s/>per MIGRIS pildydamas prašymą išduoti leidimą nurodė, kad kartu su pr</text:span><text:span text:style-name="T232">ašymu išduoti leidimą Migracijos departamentui teikia gyvenamosios vietos deklaravimo duomenis, kurie pagal Gyvenamosios vietos deklaravimo taisykles, patvirtintas valstybės įmonės Registrų centro direktoriaus 2018 m. sausio 15 d. įsakymu Nr. V-24 „Dėl Gyv</text:span><text:span text:style-name="T233">enamosios vietos deklaravimo taisyklių patvirtinimo“ (toliau – Gyvenamosios vietos deklaravimo taisyklės), turi būti pateikti gyvenamosios vietos deklaracijoje – dokumentus, kurie pagal Gyvenamosios vietos deklaravimo taisykles turi būti pateikti kartu su<text:s/></text:span><text:span text:style-name="T234">šiais duomenimis. Šiame papunktyje nurodyti dokumentai gali būti pateikti ir užsieniečiui Aprašo 10 punkte nustatyta tvarka asmeniškai atvykus į <text:s/>Įstatymo 28 straipsnyje,<text:s/></text:span><text:span text:style-name="T235">ar Investicijų įstatymo 13</text:span><text:span text:style-name="T236">1<text:s/></text:span><text:span text:style-name="T237">straipsnio 7 dalyje ar 15</text:span><text:span text:style-name="T238">5<text:s/></text:span><text:span text:style-name="T239">straipsnio 6 dalyje</text:span><text:span text:style-name="T240"><text:s/>nustatytą<text:s/></text:span><text:span text:style-name="T241">instituciją</text:span><text:span text:style-name="T242"><text:s/></text:span><text:span text:style-name="T243">(toliau kartu vadinama – Įstatymo nustatyta institucija);“.</text:span></text:p>
      <text:p text:style-name="P244"><text:span text:style-name="T245">2.10</text:span><text:span text:style-name="T246">.</text:span><text:span text:style-name="T247"><text:tab/>Pakeičiu 8.5 papunktį ir jį išdėstau taip:</text:span></text:p>
      <text:p text:style-name="P248"><text:span text:style-name="T249">„</text:span><text:span text:style-name="T250">8.5</text:span><text:span text:style-name="T251">. sveikatos draudimą, atitinkantį Įstatymo 6</text:span><text:span text:style-name="T252">1<text:s/></text:span><text:span text:style-name="T253">straipsnyje nustatytus reikalavimus užsieniečio sveikatos draudimui,<text:s/></text:span><text:span text:style-name="T254">patvirtinantį dokumentą, arba dokumentą, patvirtinantį, kad jis Lietuvos Respublikos sveikatos draudimo įstatymo nustatytais atvejais yra apdraustas privalomuoju sveikatos draudimu, arba Lietuvos Respublikos Vyriausybės 2008 m. liepos 16 d. nutarime Nr. 71</text:span><text:span text:style-name="T255">5 „Dėl įsipareigojimo apmokėti gyvenimo Lietuvos Respublikoje laikotarpiu užsieniečiui suteiktų sveikatos priežiūros paslaugų išlaidas“ nustatytu atveju Lietuvos Respublikoje gyvenančio Lietuvos Respublikos piliečio arba užsieniečio pasirašytą įsipareigoji</text:span><text:span text:style-name="T256">mą<text:s/></text:span><text:soft-page-break/><text:span text:style-name="T257">apmokėti išlaidas už gyvenimo Lietuvos Respublikoje laikotarpiu jam suteiktas sveikatos priežiūros paslaugas ir ne mažiau kaip 3 draudimo įmonių raštus, patvirtinančius, kad dėl užsieniečio senyvo amžiaus ar sveikatos būklės atsisakoma jį drausti sveika</text:span><text:span text:style-name="T258">tos draudimu. Jeigu leidimas laikinai gyventi išduodamas ar keičiamas ilgesniam nei vieneri metai terminui, tai sveikatos draudimas turi galioti bent vienerius metus. Šiame papunktyje nurodytas dokumentas gali būti pateiktas ir užsieniečiui Aprašo 10 punkt</text:span><text:span text:style-name="T259">e nustatyta tvarka asmeniškai atvykus į Įstatymo nustatytą instituciją;“.</text:span></text:p>
      <text:p text:style-name="P260"><text:span text:style-name="T261">2.11</text:span><text:span text:style-name="T262">.</text:span><text:span text:style-name="T263"><text:tab/>Pakeičiu 8.6 papunkčio nuostatą iki dvitaškio:</text:span></text:p>
      <text:p text:style-name="P264"><text:span text:style-name="T265">„</text:span><text:span text:style-name="T266">8.6</text:span><text:span text:style-name="T267">. jeigu pildomas užsieniečio (vyresnio nei 14 metų) prašymas išduoti leidimą – užsienio valstybės (-ių), kurioje<text:s/></text:span><text:span text:style-name="T268">(-iose) iki atvykimo į Lietuvos Respubliką užsienietis gyveno arba šiuo metu gyvena pastaruosius 2 metus (išskyrus atvejus, kai gyvenimas užsienio valstybėje truko trumpiau negu 6 mėnesius per 12 mėnesių laikotarpį), kompetentingos (-ų) institucijos (-ų) i</text:span><text:span text:style-name="T269">šduotą (-as) galiojančią (-ias) pažymą (-as), patvirtinančią (-ias), kad šioje (-iose) valstybėje (-ėse) jis nebuvo (buvo) teistas (toliau – teistumo pažyma), kuri turi būti išduota ne anksčiau kaip prieš 6 mėnesius iki prašymo išduoti leidimą pateikimo Įs</text:span><text:span text:style-name="T270">tatymo nustatytai institucijai dienos. Jeigu užsienietis atvyko į Lietuvos Respubliką turėdamas galiojančią Lietuvos Respublikos nacionalinę vizą ir ketina toliau likti Lietuvos Respublikoje, tai prie prašymo išduoti leidimą jis gali pridėti galiojančią (-</text:span><text:span text:style-name="T271">ias) teistumo pažymą (-as), išduotą (-as) ne anksčiau kaip prieš 1 mėnesį iki Lietuvos Respublikos nacionalinės vizos gavimo dienos. Jei užsienietis buvo teistas, teistumo pažymoje turi būti nurodyta, kada ir už kokią nusikalstamą veiką užsienietis buvo nu</text:span><text:span text:style-name="T272">teistas, kokia jam buvo paskirta bausmė ir ar ji atlikta. Reikalavimas pateikti teistumo pažymą (-as) netaikomas:“.</text:span></text:p>
      <text:p text:style-name="P273"><text:span text:style-name="T274">2.12</text:span><text:span text:style-name="T275">.</text:span><text:span text:style-name="T276"><text:tab/>Pakeičiu 8.6.2 papunktį ir jį išdėstau taip:</text:span></text:p>
      <text:p text:style-name="P277"><text:span text:style-name="T278">„</text:span><text:span text:style-name="T279">8.6.</text:span><text:span text:style-name="T280">2</text:span><text:span text:style-name="T281">. kai užsienietis dėl leidimo laikinai gyventi kreipiasi Įstatymo 40 stra</text:span><text:span text:style-name="T282">ipsnio 1 dalies 4</text:span><text:span text:style-name="T283">1<text:s/></text:span><text:span text:style-name="T284">ar 16 punkte arba Investicijų įstatymo 15</text:span><text:span text:style-name="T285">5<text:s/></text:span><text:span text:style-name="T286">straipsnio 6 dalyje nurodytu pagrindu arba dėl leidimo laikinai gyventi kreipiasi tokio užsieniečio šeimos narys, jeigu užsienietis ar jo šeimos narys užsienio valstybėje (-ėse), kurioje (-iose)</text:span><text:span text:style-name="T287"><text:s/>iki atvykimo į Lietuvos Respubliką jis gyveno arba šiuo metu gyvena pastaruosius 2 metus, nebuvo teistas. Tokiu atveju užsienietis arba jo šeimos narys, MIGRIS pildydamas prašymą išduoti leidimą, turi patvirtinti, kad jis šioje (šiose) užsienio valstybėje</text:span><text:span text:style-name="T288"><text:s/>(-ėse) nebuvo teistas;“.</text:span></text:p>
      <text:p text:style-name="P289"><text:span text:style-name="T290">2.13</text:span><text:span text:style-name="T291">.</text:span><text:span text:style-name="T292"><text:tab/>Pakeičiu 8.8 papunktį ir jį išdėstau taip:</text:span></text:p>
      <text:p text:style-name="P293"><text:span text:style-name="T294">„</text:span><text:span text:style-name="T295">8.8</text:span><text:span text:style-name="T296">.<text:s/></text:span><text:span text:style-name="T297">jeigu Lietuvos Respublikos Vyriausybės nustatyto dydžio valstybės rinkliavą už prašymo išduoti ar pakeisti leidimą priėmimą, nagrinėjimą, sprendimų priėmimą ir leidi</text:span><text:span text:style-name="T298">mo laikinai gyventi išdavimą (toliau – valstybės rinkliava) už užsienietį pavedimu sumokėjo kitas asmuo – sumokėtos valstybės rinkliavos mokamojo pavedimo išplėstinę formą, kurioje nurodyta užsieniečio, už kurį atliekamas mokėjimas, vardas (-ai), pavardė (</text:span><text:span text:style-name="T299">-ės) ir asmens kodas ar gimimo data;“.</text:span></text:p>
      <text:p text:style-name="P300"><text:span text:style-name="T301">2.14</text:span><text:span text:style-name="T302">.</text:span><text:span text:style-name="T303"><text:tab/>Pripažįstu netekusiais galios 8.9 ir 8.10 papunkčius.</text:span></text:p>
      <text:p text:style-name="P304"><text:span text:style-name="T305">2.15</text:span><text:span text:style-name="T306">.</text:span><text:span text:style-name="T307"><text:tab/>Pakeičiu 8</text:span><text:span text:style-name="T308">1<text:s/></text:span><text:span text:style-name="T309">punktą ir jį išdėstau taip:</text:span></text:p>
      <text:p text:style-name="P310"><text:span text:style-name="T311">„</text:span><text:span text:style-name="T312">8</text:span><text:span text:style-name="T313">1</text:span><text:span text:style-name="T314">. Užsienietis, per MIGRIS pildydamas prašymą išduoti ar pakeisti leidimą Įstatymo 40 straipsni</text:span><text:span text:style-name="T315">o 1 dalies 4, 4</text:span><text:span text:style-name="T316">1</text:span><text:span text:style-name="T317">, 4</text:span><text:span text:style-name="T318">2</text:span><text:span text:style-name="T319">, 13 punkte, 49</text:span><text:span text:style-name="T320">5</text:span><text:span text:style-name="T321"><text:s/>straipsnio 1 dalies 1 punkte arba Investicijų įstatymo<text:s/></text:span><text:span text:style-name="T322">13</text:span><text:span text:style-name="T323">1<text:s/></text:span><text:span text:style-name="T324">straipsnio 3 dalies 1, 2 ir 3 punktuose, 13</text:span><text:span text:style-name="T325">1<text:s/></text:span><text:span text:style-name="T326">straipsnio 4 dalies 1 punkte ar<text:s/></text:span><text:span text:style-name="T327">15</text:span><text:span text:style-name="T328">5<text:s/></text:span><text:span text:style-name="T329">straipsnio<text:s/></text:span><text:span text:style-name="T330">6 dalyje nurodytu pagrindu, šiame prašyme gali nurodyti, kad išrašytą leidimą laikinai gyventi atsiimtų užsienietį įdarbinusio arba jį įdarbinti įsipareigojančio darbdavio,<text:s/></text:span><text:span text:style-name="T331">stambų projektą įgyvendinančio investuotojo,</text:span><text:span text:style-name="T332"><text:s/></text:span><text:span text:style-name="T333">priimančiosios įmonės, įsteigtos Lietu</text:span><text:span text:style-name="T334">vos Respublikoje, į kurią užsienietis perkeliamas įmonės viduje, ar mokslo ir studijų institucijos, kurioje užsienietis ketina dirbti pagal darbo sutartį kaip dėstytojas ar tyrėjas, vadovas ar vadovo įgaliotas asmuo (toliau kartu – leidimą atsiimti įgaliot</text:span><text:span text:style-name="T335">as asmuo)</text:span><text:span text:style-name="T336">,</text:span><text:span text:style-name="T337"><text:s/>išskyrus atvejus, kai prašymas išduoti leidimą bus teikiamas per išorės paslaugų teikėją.</text:span></text:p>
      <text:p text:style-name="P338"><text:span text:style-name="T339">Užsienietis (vyresnis nei 16 metų), per MIGRIS pildydamas prašymą išduoti ar pakeisti leidimą Įstatymo 43 straipsnio 1 dalies 1–7 punktuose nurodytais pagr</text:span><text:span text:style-name="T340">indais, šiame prašyme gali nurodyti, kad išrašytą leidimą laikinai gyventi atsiimtų Lietuvos Respublikos pilietis ar užsienietis (vyresnis nei 18 metų), pas kurį atvykstama šeimos susijungimo tikslu (toliau – leidimą atsiimti įgaliotas šeimos narys)</text:span><text:span text:style-name="T341">,</text:span><text:span text:style-name="T342"><text:s/>išsky</text:span><text:span text:style-name="T343">rus atvejus, kai prašymas išduoti leidimą bus teikiamas per išorės paslaugų teikėją</text:span><text:span text:style-name="T344">.</text:span><text:span text:style-name="T345"><text:s/></text:span></text:p>
      <text:p text:style-name="P346"><text:span text:style-name="T347">Užsienietis, prisijungęs prie savo paskyros MIGRIS, gali nurodyti kitą asmenį (vyresnį nei 18 metų), kuris yra Lietuvos Respublikos pilietis arba užsienietis, turintis ga</text:span><text:span text:style-name="T348">liojantį teisę gyventi Lietuvos Respublikoje suteikiantį arba patvirtinantį dokumentą, kuriam gali būti įteiktas leidimas laikinai gyventi</text:span><text:span text:style-name="T349">,</text:span><text:span text:style-name="T350"><text:s/>išskyrus atvejus, kai prašymas išduoti leidimą bus teikiamas per išorės paslaugų teikėją.“</text:span></text:p>
      <text:p text:style-name="P351"><text:span text:style-name="T352">2.16</text:span><text:span text:style-name="T353">.</text:span><text:span text:style-name="T354"><text:tab/>Pakeičiu 9<text:s/></text:span><text:span text:style-name="T355">punktą ir jį išdėstau taip:</text:span></text:p>
      <text:p text:style-name="P356"><text:span text:style-name="T357">„</text:span><text:span text:style-name="T358">9</text:span><text:span text:style-name="T359">.<text:s/></text:span><text:span text:style-name="T360">Prašymuose išduoti arba pakeisti leidimą užsieniečio vardas (-ai) ir pavardė (-ės) nurašomi lotyniškos abėcėlės rašmenimis pagal kelionės dokumento lotyniškus įrašus (be diakritinių ženklų),<text:s/></text:span><text:span text:style-name="T361">o jeigu vardas (-ai) ir pavardė</text:span><text:span text:style-name="T362"><text:s/>(-ės), kelionės dokumente įrašyti nelotyniško pagrindo rašmenimis, perrašomi lotyniškos abėcėlės rašmenimis (be diakritinių ženklų)</text:span><text:span text:style-name="T363">. Lotyniškuose rašmenyse esantys šalutiniai (diakritiniai) ženklai, ligatūros ir kitos lotyniškosios abėcėlės raidžių modifi</text:span><text:span text:style-name="T364">kacijos neįrašomos, išskyrus<text:s/></text:span><text:span text:style-name="T365">lotyniškus rašmenis<text:s/></text:span><text:span text:style-name="T366">su diakritikais, kurie yra lietuvių kalbos raidyne: ą, ę, į, ų, ū, ė, č, š, ž.<text:s/></text:span><text:span text:style-name="T367">Jeigu kelionės dokumente vardas (-ai) ir (ar) pavardė (-ės) įrašyti naudojant ženklus</text:span><text:span text:style-name="T368"><text:s/></text:span><text:span text:style-name="T369">„.“, „’“,<text:s/></text:span><text:span text:style-name="T370">„-“</text:span><text:span text:style-name="T371"><text:s/>ir „( )“,<text:s/></text:span><text:span text:style-name="T372">tai prašyme išduot</text:span><text:span text:style-name="T373">i arba pakeisti leidimą vardas (-ai) ir (ar) pavardė (-ės) rašomi su šiais ženklais.“</text:span></text:p>
      <text:p text:style-name="P374"><text:span text:style-name="T375">2.17</text:span><text:span text:style-name="T376">.</text:span><text:span text:style-name="T377"><text:tab/></text:span><text:span text:style-name="T378">Pakeičiu 10 punkto pirmąją pastraipą ir ją išdėstau taip:</text:span></text:p>
      <text:p text:style-name="P379"><text:span text:style-name="T380">„</text:span><text:span text:style-name="T381">10</text:span><text:span text:style-name="T382">. Užsienietis asmeniškai, o Aprašo 20–22 punktuose nurodytais atvejais – ir šiuose punktuose<text:s/></text:span><text:span text:style-name="T383">nurodytas asmuo, užpildęs prašymą išduoti ar pakeisti leidimą per MIGRIS, per 4 mėnesius nuo šio prašymo per MIGRIS užpildymo dienos turi atvykti į Migracijos departamentą, o jeigu prašymas išduoti leidimą bus teikiamas per išorės paslaugų teikėją – per 4<text:s/></text:span><text:span text:style-name="T384">mėnesius nuo šio prašymo per MIGRIS užpildymo dienos turi atvykti į išorės paslaugų teikėją, ir:“.</text:span></text:p>
      <text:p text:style-name="P385"><text:span text:style-name="T386">2.18</text:span><text:span text:style-name="T387">.</text:span><text:span text:style-name="T388"><text:tab/>Pakeičiu 10.3 papunktį ir jį išdėstau taip:</text:span></text:p>
      <text:p text:style-name="P389"><text:span text:style-name="T390">„</text:span><text:span text:style-name="T391">10.3</text:span><text:span text:style-name="T392">. pateikti Aprašo 8.4</text:span><text:span text:style-name="T393">1</text:span><text:span text:style-name="T394"><text:s/>ir 8.5 papunkčiuose nurodytus dokumentus, jeigu šie dokumentai nebuvo pridėti, pildant prašymą išduoti ar pakeisti leidimą per MIGRIS;“.</text:span></text:p>
      <text:p text:style-name="P395"><text:span text:style-name="T396">2.19</text:span><text:span text:style-name="T397">.</text:span><text:span text:style-name="T398"><text:tab/>Pakeičiu 10.5 papunktį ir jį išdėstau taip:</text:span></text:p>
      <text:p text:style-name="P399"><text:span text:style-name="T400">„</text:span><text:span text:style-name="T401">10.5</text:span><text:span text:style-name="T402">.<text:s/></text:span><text:span text:style-name="T403">pateikti biometrinius duomenis –<text:s/></text:span><text:span text:style-name="T404">veido atvaizdą (iš</text:span><text:span text:style-name="T405">skyrus Aprašo 10.4 papunktyje nurodytus atvejus) ir užsieniečio nuo 6 metų amžiaus dviejų pirštų atspaudus</text:span><text:span text:style-name="T406">;“.</text:span></text:p>
      <text:p text:style-name="P407"><text:span text:style-name="T408">2.20</text:span><text:span text:style-name="T409">.</text:span><text:span text:style-name="T410"><text:tab/>Pakeičiu 11 punktą ir jį išdėstau taip:</text:span></text:p>
      <text:p text:style-name="P411"><text:span text:style-name="T412">„</text:span><text:span text:style-name="T413">11</text:span><text:span text:style-name="T414">.</text:span><text:span text:style-name="T415"><text:s/></text:span><text:span text:style-name="T416">Užsienietis, esantis Lietuvos Respublikos teritorijoje teisėtai, prašymą išduoti arba</text:span><text:span text:style-name="T417"><text:s/>pakeisti leidimą pateikia Migracijos departamentui.</text:span></text:p>
      <text:p text:style-name="P418">Užsienietis, esantis ne Lietuvos Respublikoje, prašymą išduoti leidimą, išskyrus prašymą išduoti leidimą Įstatymo 40 straipsnio 1 dalies 8, 10, 11 ar 12 punkte nustatytu pagrindu, <text:s/>gali pateikti per išorės paslaugų teikėją.</text:p>
      <text:p text:style-name="P419"><text:span text:style-name="T420">Prašymą išduoti arba pakeisti leidimą skubos tvarka gali pateikti užsienietis, esantis Lietuvos Respublikos teritorijoje teisėtai, Migracijos departamentui. Per išorės paslaugų teikėją pateikti prašymai išduoti leidimą nagrinėjami bend</text:span><text:span text:style-name="T421">ra tvarka.</text:span><text:span text:style-name="T422">“</text:span></text:p>
      <text:p text:style-name="P423"><text:span text:style-name="T424">2.21</text:span><text:span text:style-name="T425">.</text:span><text:span text:style-name="T426"><text:tab/>Pripažįstu netekusiu galios 11</text:span><text:span text:style-name="T427">1</text:span><text:span text:style-name="T428"><text:s/>punktą.</text:span></text:p>
      <text:p text:style-name="P429"><text:span text:style-name="T430">2.22</text:span><text:span text:style-name="T431">.</text:span><text:span text:style-name="T432"><text:tab/>Pakeičiu 14 punktą ir jį išdėstau taip:</text:span></text:p>
      <text:p text:style-name="P433"><text:span text:style-name="T434">„</text:span><text:span text:style-name="T435">14</text:span><text:span text:style-name="T436">. Užsienietis prašymą išduoti leidimą Įstatymo 40 straipsnio 1 dalies 15 punkte nurodytu pagrindu pateikia nepraėjus vieneriems metams nuo aukštojo mokslo kvalifikacijos<text:s/></text:span><text:span text:style-name="T437">ar kvalifikacijos</text:span><text:span text:style-name="T438"><text:s/></text:span><text:span text:style-name="T439">pagal formaliojo profesinio mokymo programą<text:s/></text:span><text:span text:style-name="T440">įgijimo dienos arba moks</text:span><text:span text:style-name="T441">linių tyrimų ir eksperimentinės plėtros darbų užbaigimo.“</text:span></text:p>
      <text:p text:style-name="P442"><text:span text:style-name="T443">2.23</text:span><text:span text:style-name="T444">.</text:span><text:span text:style-name="T445"><text:tab/>Pakeičiu 15 punktą ir jį išdėstau taip:</text:span></text:p>
      <text:p text:style-name="P446"><text:span text:style-name="T447">„</text:span><text:span text:style-name="T448">15</text:span><text:span text:style-name="T449">. Užsienietis prašymą išduoti leidimą Įstatymo 43 straipsnio 1 dalies 4 punkte nurodytu pagrindu gali pateikti per tris mėnesius nuo<text:s/></text:span><text:span text:style-name="T450">prieglobsčio suteikimo Lietuvos Respublikoje dienos jo vaikui (įvaikiui) (toliau – vaikas), kuris prašymo suteikti prieglobstį Lietuvos Respublikoje pateikimo metu buvo nelydimas nepilnametis, tačiau prašymo išduoti leidimą laikinai gyventi pateikimo metu<text:s/></text:span><text:span text:style-name="T451">tapo pilnamečiu.</text:span></text:p>
      <text:p text:style-name="P452"><text:span text:style-name="T453">Užsienietis prašymą išduoti leidimą Įstatymo 43 straipsnio 1 dalies 2 punkte nurodytu pagrindu gali pateikti per tris mėnesius nuo prieglobsčio suteikimo Lietuvos Respublikoje dienos jo<text:s/></text:span><text:span text:style-name="T454">tėvams ar vienam iš jų arba vieno iš jų, globojančio<text:s/></text:span><text:span text:style-name="T455">užsienietį, sutuoktiniui,</text:span><text:span text:style-name="T456"><text:s/>jeigu užsieniečio<text:s/></text:span><text:span text:style-name="T457">tėvų ar vieno iš jų arba vieno iš jų, globojančio užsienietį, sutuoktinio<text:s/></text:span><text:span text:style-name="T458">prašymo suteikti prieglobstį Lietuvos Respublikoje pateikimo metu užsienietis buvo nepilnametis, tačiau iki prašymo išduoti leidimą laikin</text:span><text:span text:style-name="T459">ai gyventi pateikimo tapo pilnamečiu.</text:span></text:p>
      <text:p text:style-name="P460"><text:span text:style-name="T461">Užsienietis, turintis kitos Europos Sąjungos valstybės narės išduotą leidimą laikinai gyventi kaip ketinančiam dirbti aukštos profesinės kvalifikacijos reikalaujantį darbą (toliau – kitos Europos Sąjungos valstybės nar</text:span><text:span text:style-name="T462">ės išduota Europos Sąjungos mėlynoji kortelė), ir jo šeimos nariai, turintys kitos Europos Sąjungos valstybės narės išduotą leidimą laikinai gyventi, jeigu šeimos nariai atvyko kartu su užsieniečiu, prašymą išduoti leidimą laikinai gyventi turi pateikti ne</text:span><text:span text:style-name="T463"><text:s/>vėliau kaip per vieną mėnesį nuo užsieniečio, turinčio kitos Europos Sąjungos valstybės narės išduotą Europos Sąjungos mėlynąją kortelę, darbo Lietuvos Respublikoje pradžios.“</text:span></text:p>
      <text:p text:style-name="P464"><text:span text:style-name="T465">2.24</text:span><text:span text:style-name="T466">.</text:span><text:span text:style-name="T467"><text:tab/>Pakeičiu 17 punktą ir jį išdėstau taip:</text:span></text:p>
      <text:p text:style-name="P468"><text:span text:style-name="T469">„</text:span><text:span text:style-name="T470">17</text:span><text:span text:style-name="T471">.<text:s/></text:span><text:span text:style-name="T472">Prašymas pakeisti<text:s/></text:span><text:span text:style-name="T473">leidimą, prašymas naujai įforminti leidimą, kai keičiamas leidimas laikinai gyventi, išduotas pagal Įstatymo 40 straipsnio 1 dalies 10 punktą, pateikiamas likus ne mažiau kaip 1 darbo dienai iki užsieniečio turimo leidimo laikinai gyventi galiojimo pabaigo</text:span><text:span text:style-name="T474">s, bet ne anksčiau kaip prieš 4 mėnesius. Šis reikalavimas netaikomas</text:span><text:span text:style-name="T475"><text:s/>JK piliečiams ir jų šeimos nariams, kuriems taikomas Susitarimas</text:span><text:span text:style-name="T476">.</text:span><text:span text:style-name="T477">“</text:span></text:p>
      <text:p text:style-name="P478"><text:span text:style-name="T479">2.25</text:span><text:span text:style-name="T480">.</text:span><text:span text:style-name="T481"><text:tab/>Pakeičiu 18 punktą ir jį išdėstau taip:</text:span></text:p>
      <text:p text:style-name="P482"><text:span text:style-name="T483">„</text:span><text:span text:style-name="T484">18</text:span><text:span text:style-name="T485">. Užsieniečio prašymą išduoti arba pakeisti leidimą Įstatymo</text:span><text:span text:style-name="T486"><text:s/>40 straipsnio 1 dalies 4, 4</text:span><text:span text:style-name="T487">1</text:span><text:span text:style-name="T488">, 4</text:span><text:span text:style-name="T489">2</text:span><text:span text:style-name="T490">, 13 punkte ar 49</text:span><text:span text:style-name="T491">5</text:span><text:span text:style-name="T492"><text:s/>straipsnio 1 dalies 1 punkte nurodytu pagrindu gali užpildyti per MIGRIS užsienietį įdarbinusio arba jį įdarbinti įsipareigojančio darbdavio,<text:s/></text:span><text:span text:style-name="T493">stambų projektą įgyvendinančio investuotojo,<text:s/></text:span><text:span text:style-name="T494">priimančiosios įm</text:span><text:span text:style-name="T495">onės, įsteigtos Lietuvos Respublikoje, į kurią užsienietis perkeliamas įmonės viduje, ar mokslo ir studijų institucijos, kurioje užsienietis ketina dirbti pagal darbo sutartį kaip dėstytojas ar tyrėjas, vadovas ar vadovo įgaliotas asmuo arba šių subjektų į</text:span><text:span text:style-name="T496">galiotas atstovas.</text:span></text:p>
      <text:p text:style-name="P497"><text:span text:style-name="T498">Užsieniečio prašymą išduoti arba pakeisti leidimą Įstatymo 43 straipsnio 1 dalies 1–7 punktuose nurodytais pagrindais gali užpildyti per MIGRIS Lietuvos Respublikos pilietis ar užsienietis (vyresnis nei 18 metų), pas kurį atvykstama šeim</text:span><text:span text:style-name="T499">os susijungimo pagrindu.“</text:span></text:p>
      <text:p text:style-name="P500"><text:span text:style-name="T501">2.26</text:span><text:span text:style-name="T502">.</text:span><text:span text:style-name="T503"><text:tab/>Pakeičiu 25 punktą ir jį išdėstau taip:</text:span></text:p>
      <text:p text:style-name="P504"><text:span text:style-name="T505">„</text:span><text:span text:style-name="T506">25</text:span><text:span text:style-name="T507">.<text:s/></text:span><text:span text:style-name="T508">Prieš pateikdamas prašymą išduoti arba pakeisti leidimą, užsienietis privalo sumokėti valstybės rinkliavą, išskyrus atvejus, kai įstatymų nustatyta tvarka jis yra atleistas nuo valstybės rinkliavos,<text:s/></text:span><text:span text:style-name="T509"><text:s/>o jeigu prašymas pateikiamas per išorės paslaugų teikėją</text:span><text:span text:style-name="T510"><text:s/>– ir aptarnavimo mokestį, jeigu jis imamas</text:span><text:span text:style-name="T511">.“</text:span></text:p>
      <text:p text:style-name="P512"><text:span text:style-name="T513">2.27</text:span><text:span text:style-name="T514">.</text:span><text:span text:style-name="T515"><text:tab/>Pakeičiu 28 punktą ir jį išdėstau taip:</text:span></text:p>
      <text:p text:style-name="P516"><text:span text:style-name="T517">„</text:span><text:span text:style-name="T518">28</text:span><text:span text:style-name="T519">. Aprašo 8.3 ir 8.5 papunkčių reikalavimai, 8.4 papunkčio reikalavimas dėl rašytinio pasižadėjimo pateikimo netaikomi Įstatymo 26 straipsnio 2 ir 3 dal</text:span><text:span text:style-name="T520">yse nurodytiems užsieniečiams.<text:s/></text:span></text:p>
      <text:p text:style-name="P521">Aprašo 8.3–8.5 papunkčių reikalavimai netaikomi Įstatymo 43 straipsnio 1 dalies 2, 4–7 punktuose nustatytais atvejais užsieniečio šeimos nariui, jeigu asmuo, pas kurį atvykstama šeimos susijungimo tikslu, raštu patvirtina, kad jo šeimos narys atitinka Įstatymo 26 straipsnio 1 dalies 2–4 punktuose nustatytas sąlygas (įskaitant Įstatymo 26 straipsnio 3 dalyje nurodytą išimtį).<text:s/></text:p>
      <text:p text:style-name="P522">Aprašo 8.3, 8.5, 8.6 ir 8.8 papunkčių reikalavimai, 8.4 papunkčio reikalavimas dėl rašytinio pasižadėjimo pateikimo netaikomi JK piliečiams ir jų šeimos nariams, kuriems taikomas Susitarimas.</text:p>
      <text:p text:style-name="P523"><text:span text:style-name="T524">Aprašo 26 punkto reikalavimai netaikomi Įstatymo 26 straipsnio 2 ir 3 dalyse nurodytiems užsieniečiams ir JK piliečiams ir jų šeimos nariams, kuriems taikomas Susita</text:span><text:span text:style-name="T525">rimas.“</text:span></text:p>
      <text:p text:style-name="P526"><text:span text:style-name="T527">2.28</text:span><text:span text:style-name="T528">.</text:span><text:span text:style-name="T529"><text:tab/>Pakeičiu 29.3 papunktį ir jį išdėstau taip:</text:span></text:p>
      <text:p text:style-name="P530"><text:span text:style-name="T531">„</text:span><text:span text:style-name="T532">29.3</text:span><text:span text:style-name="T533">.<text:s/></text:span><text:span text:style-name="T534">Įstatymo 40 straipsnio 1 dalies 4</text:span><text:span text:style-name="T535">1</text:span><text:span text:style-name="T536"><text:s/>punkte nurodytą pagrindą</text:span><text:span text:style-name="T537">:</text:span></text:p>
      <text:p text:style-name="P538"><text:span text:style-name="T539">29.3.1</text:span><text:span text:style-name="T540">.<text:s/></text:span><text:span text:style-name="T541">kai užsienietis atitinka Lietuvos Respublikos teisės aktuose nustatytas sąlygas užsiimti reglamentuojama profe</text:span><text:span text:style-name="T542">sine veikla,<text:s/></text:span><text:span text:style-name="T543">kuri bus nurodyta<text:s/></text:span><text:span text:style-name="T544">darbo sutartyje, – darbdavio tarpininkavimo raštas (jeigu</text:span><text:span text:style-name="T545"><text:s/>su užsieniečiu sudaroma darbo keliems darbdaviams sutartis – tarpininkavimo raštą teikia pirmasis darbdavys, nurodydamas ir kitus darbdavius)</text:span><text:span text:style-name="T546">, kuriame įsipareigojama į</text:span><text:span text:style-name="T547">darbinti užsienietį ne trumpesniam negu šešių mėnesių</text:span><text:span text:style-name="T548"><text:s/></text:span><text:span text:style-name="T549">laikotarpiui pagal darbo sutartį ir mokėti mėnesinį darbo užmokestį, ne mažesnį negu 1,5 Valstybės duomenų agentūros paskutinio paskelbto kalendorinių metų vidutinio mėnesinio bruto darbo užmokesčio</text:span><text:span text:style-name="T550"><text:s/></text:span><text:span text:style-name="T551">šal</text:span><text:span text:style-name="T552">ies ūkyje</text:span><text:span text:style-name="T553"><text:s/></text:span><text:span text:style-name="T554">(įtraukiant ir individualių įmonių darbo užmokesčio duomenis)<text:s/></text:span><text:span text:style-name="T555">(toliau – paskutinis paskelbtas kalendorinių metų vidutinis mėnesinis BDU)</text:span><text:span text:style-name="T556"><text:s/>dydžio,<text:s/></text:span><text:span text:style-name="T557">o jeigu pateikiamas darbdavio įsipareigojimas yra įdarbinti užsienietį dirbti aukštos</text:span><text:span text:style-name="T558"><text:s/></text:span><text:span text:style-name="T559">profesinės kval</text:span><text:span text:style-name="T560">ifikacijos reikalaujantį darbą pagal profesiją, kuri yra įtraukta<text:s/></text:span><text:span text:style-name="T561">į aukštą pridėtinę vertę kuriančių profesijų, kurių darbuotojų trūksta Lietuvos Respublikoje, sąrašą</text:span><text:span text:style-name="T562"><text:s/>– ne mažesnį negu 1,2 paskutinio paskelbto kalendorinių metų<text:s/></text:span><text:span text:style-name="T563">vidutinio mėnesinio BDU<text:s/></text:span><text:span text:style-name="T564">dydžio,</text:span><text:span text:style-name="T565"><text:s/></text:span><text:span text:style-name="T566">ir dokumentas, patvirtinantis, kad jis atitinka Lietuvos Respublikos teisės aktuose nustatytas sąlygas užsiimti reglamentuojama profesine veikla, kuri bus nurodyta darbo sutartyje;</text:span></text:p>
      <text:p text:style-name="P567"><text:span text:style-name="T568">29.3.2</text:span><text:span text:style-name="T569">.<text:s/></text:span><text:span text:style-name="T570">kai užsieniečio profesinė veikla,<text:s/></text:span><text:span text:style-name="T571">kuri bus nurodyta<text:s/></text:span><text:span text:style-name="T572">dar</text:span><text:span text:style-name="T573">bo sutartyje, nereglamentuojama – darbdavio tarpininkavimo raštas (jeigu</text:span><text:span text:style-name="T574"><text:s/>su užsieniečiu sudaroma darbo keliems darbdaviams sutartis – tarpininkavimo raštą teikia pirmasis darbdavys, nurodydamas ir kitus darbdavius)</text:span><text:span text:style-name="T575">,<text:s/></text:span><text:span text:style-name="T576">kuriame įsipareigojama<text:s/></text:span><text:span text:style-name="T577">įdarbinti užsieni</text:span><text:span text:style-name="T578">etį ne trumpesniam negu 6 mėnesių</text:span><text:span text:style-name="T579"><text:s/></text:span><text:span text:style-name="T580">laikotarpiui pagal darbo sutartį<text:s/></text:span><text:span text:style-name="T581">ir mokėti mėnesinį darbo užmokestį,<text:s/></text:span><text:span text:style-name="T582">ne mažesnį negu 1,5 paskutinio paskelbto kalendorinių metų</text:span><text:span text:style-name="T583"><text:s/></text:span><text:span text:style-name="T584">BDU</text:span><text:span text:style-name="T585"><text:s/></text:span><text:span text:style-name="T586">dydžio,<text:s/></text:span><text:span text:style-name="T587">o jeigu pateikiamas darbdavio įsipareigojimas yra įdarbinti užsienietį dirbti aukš</text:span><text:span text:style-name="T588">tos profesinės kvalifikacijos reikalaujantį darbą pagal profesiją, kuri yra įtraukta į aukštą pridėtinę vertę kuriančių profesijų, kurių darbuotojų trūksta Lietuvos Respublikoje, sąrašą – ne mažesnį negu 1,2 paskutinio paskelbto kalendorinių metų<text:s/></text:span><text:span text:style-name="T589">vidutinio</text:span><text:span text:style-name="T590"><text:s/>mėnesinio BDU<text:s/></text:span><text:span text:style-name="T591">dydžio.</text:span><text:span text:style-name="T592"><text:s/>Tarpininkavimo rašte</text:span><text:span text:style-name="T593"><text:s/></text:span><text:span text:style-name="T594">nurodoma informacija apie užsieniečio turimą aukštą profesinę kvalifikaciją, susijusią su atliktinu darbu, išskyrus atvejus, kai prašymą išduoti leidimą laikinai gyventi teikia užsienietis,<text:s/></text:span><text:span text:style-name="T595">turintis kitos Europos</text:span><text:span text:style-name="T596"><text:s/>Sąjungos valstybės narės išduotą Europos Sąjungos mėlynąją kortelę</text:span><text:span text:style-name="T597">. Darbdavys (jeigu</text:span><text:span text:style-name="T598"><text:s/>su užsieniečiu sudaroma darbo keliems darbdaviams sutartis – pirmasis darbdavys)</text:span><text:span text:style-name="T599"><text:s/></text:span><text:span text:style-name="T600">turi įsitikinti, kad užsienietis turi dokumentus, patvirtinančius aukštą profesinę kvalif</text:span><text:span text:style-name="T601">ikaciją (aukštojo mokslo diplomą, kompetentingos institucijos sprendimą dėl užsienio kvalifikacijos akademinio pripažinimo ar dokumentą, patvirtinantį profesinės patirties prilyginimą aukštojo mokslo kvalifikacijai);</text:span></text:p>
      <text:p text:style-name="P602"><text:span text:style-name="T603">29.3.3</text:span><text:span text:style-name="T604">. kai užsienietis ketina dirb</text:span><text:span text:style-name="T605">ti aukštos profesinės kvalifikacijos darbą kaip įmonės vadovas – darbdavio tarpininkavimo raštas, kuriame įsipareigojama įdarbinti užsienietį ne trumpesniam negu vienerių metų laikotarpiui pagal darbo sutartį<text:s/></text:span><text:span text:style-name="T606">ir mokėti mėnesinį darbo užmokestį,</text:span><text:span text:style-name="T607"><text:s/>ne mažesnį<text:s/></text:span><text:span text:style-name="T608">negu 1,5</text:span><text:span text:style-name="T609"><text:s/></text:span><text:span text:style-name="T610">paskutinio paskelbto kalendorinių metų</text:span><text:span text:style-name="T611"><text:s/></text:span><text:span text:style-name="T612">vidutinio mėnesinio BDU</text:span><text:span text:style-name="T613"><text:s/></text:span><text:span text:style-name="T614">dydžio, ir nurodoma informacija apie užsieniečio turimą aukštą profesinę kvalifikaciją, susijusią su atliktinu darbu, Lietuvos Respublikos ekonomikos ir inovacijų ministro įgaliotos in</text:span><text:span text:style-name="T615">stitucijos išduotas dokumentas, patvirtinantis, kad darbdavys yra Lietuvos Respublikoje įsteigta įmonė, kurios dalyvio (užsienio valstybėje įsteigtos įmonės ar įmonių grupės) metinės pajamos per paskutinius trejus finansinius metus (jeigu įmonė veikia trum</text:span><text:span text:style-name="T616">piau negu trejus metus, – nuo įmonės įsteigimo dienos) iki prašymo išduoti leidimą<text:s/></text:span><text:span text:style-name="T617">(Europos Sąjungos mėlynąją kortelę)</text:span><text:span text:style-name="T618"><text:s/></text:span><text:span text:style-name="T619">(Įstatymo 40 straipsnio 1 dalies 4</text:span><text:span text:style-name="T620">1</text:span><text:span text:style-name="T621"><text:s/>punkte nurodytu pagrindu pateikimo dienos bent vienais finansiniais metais yra ne mažesnės negu 1 000</text:span><text:span text:style-name="T622"><text:s/>000 eurų. Darbdavys (jeigu</text:span><text:span text:style-name="T623"><text:s/>su užsieniečiu sudaroma darbo keliems darbdaviams sutartis – pirmasis darbdavys)</text:span><text:span text:style-name="T624"><text:s/>turi įsitikinti, kad užsienietis turi dokumentus, patvirtinančius aukštą profesinę kvalifikaciją (aukštojo mokslo diplomą, kompetentingos instituci</text:span><text:span text:style-name="T625">jos sprendimą dėl užsienio kvalifikacijos akademinio pripažinimo);</text:span><text:span text:style-name="T626">“.</text:span></text:p>
      <text:p text:style-name="P627"><text:span text:style-name="T628">2.29</text:span><text:span text:style-name="T629">.</text:span><text:span text:style-name="T630"><text:tab/>Pripažįstu netekusiu galios 29.4.5 papunktį.</text:span></text:p>
      <text:p text:style-name="P631"><text:span text:style-name="T632">2.30</text:span><text:span text:style-name="T633">.</text:span><text:span text:style-name="T634"><text:tab/>Pripažįstu netekusiu galios 29.4.7 papunktį.</text:span></text:p>
      <text:p text:style-name="P635"><text:span text:style-name="T636">2.31</text:span><text:span text:style-name="T637">.</text:span><text:span text:style-name="T638"><text:tab/>Pripažįstu netekusiu galios 29.4.9 papunktį.</text:span></text:p>
      <text:p text:style-name="P639"><text:span text:style-name="T640">2.32</text:span><text:span text:style-name="T641">.</text:span><text:span text:style-name="T642"><text:tab/></text:span><text:span text:style-name="T643">Pakeičiu 29.5 papunktį ir jį išdėstau taip:</text:span></text:p>
      <text:p text:style-name="P644"><text:span text:style-name="T645">„</text:span><text:span text:style-name="T646">29.5</text:span><text:span text:style-name="T647">. Įstatymo 40 straipsnio 1 dalies 5</text:span><text:span text:style-name="T648">1</text:span><text:span text:style-name="T649"><text:s/>punkte nurodytą pagrindą – ekonomikos ir inovacijų ministro įgaliotos institucijos raštas, patvirtinantis, kad užsienietis įrodė, kad plėtoja startuolio veiklą, kurią ketina vykdyti Lietuvos Respublikoje, ir kad užsiimti šia veikla</text:span><text:span text:style-name="T650"><text:s/></text:span><text:span text:style-name="T651">užsienietis turi reikia</text:span><text:span text:style-name="T652">mą kvalifikaciją, finansavimą bei verslo planą ir kad šio užsieniečio, būsiančio numatomo įsteigti startuolio</text:span><text:span text:style-name="T653"><text:s/></text:span><text:span text:style-name="T654">dalyviu, buvimas Lietuvos Respublikoje būtinas startuolio</text:span><text:span text:style-name="T655"><text:s/></text:span><text:span text:style-name="T656">veiklai;“.</text:span></text:p>
      <text:p text:style-name="P657"><text:span text:style-name="T658">2.33</text:span><text:span text:style-name="T659">.</text:span><text:span text:style-name="T660"><text:tab/>Pakeičiu 29.12 papunktį ir jį išdėstau taip:</text:span></text:p>
      <text:p text:style-name="P661"><text:span text:style-name="T662">„</text:span><text:span text:style-name="T663">29.12</text:span><text:span text:style-name="T664">.<text:s/></text:span><text:span text:style-name="T665">Įstatymo</text:span><text:span text:style-name="T666"><text:s/>40 straipsnio 1 dalies 15 punkte nurodytą pagrindą – mokslo ir studijų institucijos patvirtinimas, kad moksliniai tyrimai ir eksperimentinės plėtros darbai yra užbaigti, kai dėl leidimo laikinai gyventi kreipiasi mokslinius tyrimus ir eksperimentinės plėt</text:span><text:span text:style-name="T667">ros darbus užbaigęs tyrėjas, kuriam leidimas laikinai gyventi buvo išduotas Įstatymo 49</text:span><text:span text:style-name="T668">2</text:span><text:span text:style-name="T669"><text:s/>straipsnio 1 dalyje nurodytu pagrindu, arba patvirtinimas, kad jis įgijo aukštojo mokslo kvalifikaciją (pažyma arba aukštojo mokslo diplomas), kai dėl leidimo laikinai</text:span><text:span text:style-name="T670"><text:s/>gyventi kreipiasi studijas užbaigęs užsienietis, kuriam leidimas laikinai gyventi buvo išduotas Įstatymo 46 straipsnio 1 dalies 1 punkte nurodytu pagrindu arba švietimo įstaigos ar kito švietimo teikėjo patvirtinimas, kad užsienietis įgijo profesinę kvali</text:span><text:span text:style-name="T671">fikaciją pagal formaliojo profesinio mokymo programą (pažyma arba profesinės kvalifikacijos pažymėjimas), kai dėl leidimo laikinai gyventi kreipiasi formaliojo profesinio mokymo programą užbaigęs užsienietis, kuriam leidimas laikinai gyventi buvo išduotas<text:s/></text:span><text:span text:style-name="T672">Įstatymo 46 straipsnio 1 dalies 2 punkte nurodytu pagrindu;</text:span><text:span text:style-name="T673">“.</text:span></text:p>
      <text:p text:style-name="P674"><text:span text:style-name="T675">2.34</text:span><text:span text:style-name="T676">.</text:span><text:span text:style-name="T677"><text:tab/>Pripažįstu netekusiu galios 29.14.1 papunktį.</text:span></text:p>
      <text:p text:style-name="P678"><text:span text:style-name="T679">2.35</text:span><text:span text:style-name="T680">.</text:span><text:span text:style-name="T681"><text:tab/>Papildau 29.14.3</text:span><text:span text:style-name="T682">1</text:span><text:span text:style-name="T683"><text:s/>papunkčiu:</text:span></text:p>
      <text:p text:style-name="P684"><text:span text:style-name="T685">„</text:span><text:span text:style-name="T686">29.14.3</text:span><text:span text:style-name="T687">1</text:span><text:span text:style-name="T688">. jeigu taikytinas Įstatymo 43 straipsnio 6</text:span><text:span text:style-name="T689">1</text:span><text:span text:style-name="T690"><text:s/>dalies 1 punktas – dokumentai, patvirti</text:span><text:span text:style-name="T691">nantys, jog<text:s/></text:span><text:span text:style-name="T692">vienas iš tėvų, kuris kreipiasi dėl leidimo laikinai gyventi<text:s/></text:span><text:span text:style-name="T693">arba turi leidimą laikinai gyventi, išduotą Įstatymo 46 straipsnio 1 dalies 1 punkte nustatytu pagrindu</text:span><text:span text:style-name="T694">, studijuoja<text:s/></text:span><text:span text:style-name="T695">magistrantūroje arba doktorantūroje</text:span><text:span text:style-name="T696">;“.</text:span></text:p>
      <text:p text:style-name="P697"><text:span text:style-name="T698">2.36</text:span><text:span text:style-name="T699">.</text:span><text:span text:style-name="T700"><text:tab/></text:span><text:span text:style-name="T701">Papildau<text:s/></text:span><text:span text:style-name="T702">29.14.3</text:span><text:span text:style-name="T703">2</text:span><text:span text:style-name="T704"><text:s/>papunkčiu:</text:span></text:p>
      <text:p text:style-name="P705"><text:span text:style-name="T706">„</text:span><text:span text:style-name="T707">29.14.3</text:span><text:span text:style-name="T708">2</text:span><text:span text:style-name="T709">. jeigu taikytinas Įstatymo 43 straipsnio 6</text:span><text:span text:style-name="T710">1</text:span><text:span text:style-name="T711"><text:s/>dalies 2 punktas – dokumentai, patvirtinantys, jog<text:s/></text:span><text:span text:style-name="T712">vienam iš tėvų, kuris kreipiasi dėl leidimo laikinai gyventi išdavimo arba turi leidimą laikinai gyventi, nustatyta užsieniečio g</text:span><text:span text:style-name="T713">loba;“.</text:span></text:p>
      <text:p text:style-name="P714"><text:span text:style-name="T715">2.37</text:span><text:span text:style-name="T716">.</text:span><text:span text:style-name="T717"><text:tab/>Pripažįstu netekusiu galios 29.17.1 papunktį.</text:span></text:p>
      <text:p text:style-name="P718"><text:span text:style-name="T719">2.38</text:span><text:span text:style-name="T720">.</text:span><text:span text:style-name="T721"><text:tab/>Papildau 29.17.3</text:span><text:span text:style-name="T722">1</text:span><text:span text:style-name="T723"><text:s/>papunkčiu:</text:span></text:p>
      <text:p text:style-name="P724"><text:span text:style-name="T725">„</text:span><text:span text:style-name="T726">29.17.3</text:span><text:span text:style-name="T727">1</text:span><text:span text:style-name="T728">. jeigu taikytinas Įstatymo 43 straipsnio 6</text:span><text:span text:style-name="T729">1</text:span><text:span text:style-name="T730"><text:s/>dalies 1 punktas – dokumentai, patvirtinantys, jog<text:s/></text:span><text:span text:style-name="T731">sutuoktinis arba asmuo, su kuriuo sudaryta</text:span><text:span text:style-name="T732"><text:s/>registruotos partnerystės sutartis,</text:span><text:span text:style-name="T733"><text:s/>kuris kreipiasi dėl leidimo laikinai gyventi<text:s/></text:span><text:span text:style-name="T734">arba turi leidimą laikinai gyventi, išduotą Įstatymo 46 straipsnio 1 dalies 1 punkte nustatytu pagrindu</text:span><text:span text:style-name="T735">, studijuoja<text:s/></text:span><text:span text:style-name="T736">magistrantūroje arba doktorantūroje</text:span><text:span text:style-name="T737">;“.</text:span></text:p>
      <text:p text:style-name="P738"><text:span text:style-name="T739">2.39</text:span><text:span text:style-name="T740">.</text:span><text:span text:style-name="T741"><text:tab/>Pripa</text:span><text:span text:style-name="T742">žįstu netekusiu galios 29.18.1 papunktį.</text:span></text:p>
      <text:p text:style-name="P743"><text:span text:style-name="T744">2.40</text:span><text:span text:style-name="T745">.</text:span><text:span text:style-name="T746"><text:tab/>Pripažįstu netekusiu galios 29.21 papunktį.</text:span></text:p>
      <text:p text:style-name="P747"><text:span text:style-name="T748">2.41</text:span><text:span text:style-name="T749">.</text:span><text:span text:style-name="T750"><text:tab/>Pakeičiu 29.22 papunktį ir jį išdėstau taip:</text:span></text:p>
      <text:p text:style-name="P751"><text:span text:style-name="T752">„</text:span><text:span text:style-name="T753">29.22</text:span><text:span text:style-name="T754">.<text:s/></text:span><text:span text:style-name="T755">Įstatymo 44 straipsnio 1 dalies 1 punkte nurodytą pagrindą – priimančios (kviečiančios) įmonės,<text:s/></text:span><text:span text:style-name="T756">filialo ar atstovybės tarpininkavimo raštas, Europos Sąjungos ar Europos laisvosios prekybos asociacijos valstybės narės kompetentingos įstaigos išduota pažyma, patvirtinanti, kad užsienietis yra apdraustas socialiniu draudimu, ir užsienietį komandiruojanč</text:span><text:span text:style-name="T757">ios</text:span><text:span text:style-name="T758"><text:s/></text:span><text:span text:style-name="T759">Europos Sąjungos ar Europos laisvosios prekybos asociacijos valstybės narės įmonės raštas, patvirtinantis, kad užsienietis yra šios įmonės darbuotojas, dirbantis pagal neterminuotą darbo sutartį, komandiruojamas</text:span><text:span text:style-name="T760"><text:s/></text:span><text:span text:style-name="T761">laikinai dirbti į Lietuvos Respubliką;“.</text:span></text:p>
      <text:p text:style-name="P762"><text:span text:style-name="T763">2.42</text:span><text:span text:style-name="T764">.</text:span><text:span text:style-name="T765"><text:tab/>Pakeičiu 29.23 papunktį ir jį išdėstau taip:</text:span></text:p>
      <text:p text:style-name="P766"><text:span text:style-name="T767">„</text:span><text:span text:style-name="T768">29.23</text:span><text:span text:style-name="T769">. Įstatymo 44 straipsnio 1 dalies 2 punkte nurodytą pagrindą:<text:s/></text:span></text:p>
      <text:p text:style-name="P770"><text:span text:style-name="T771">29.23.1</text:span><text:span text:style-name="T772">. kai užsieniečio profesija nėra įtraukta į profesijų, kurių darbuotojų trūksta Lietuvos Respublikoje, sąrašą pagal ekonominės veiklos rūšis, arba<text:s/></text:span><text:span text:style-name="T773">kai užsieniečio profesija yra įtraukta į profesijų, kurių darbuotojų trūksta Lietuvos Respublikoje, sąrašą pa</text:span><text:span text:style-name="T774">gal ekonominės veiklos rūšis, ir kalendoriniams metams nustatyta užsieniečių, kurie atvyksta į Lietuvos Respubliką dirbti pagal profesiją, kuri įtraukta į profesijų, kurių darbuotojų trūksta Lietuvos Respublikoje, sąrašą pagal ekonominės veiklos rūšis, kvo</text:span><text:span text:style-name="T775">ta (toliau – kvota)<text:s/></text:span><text:span text:style-name="T776">pagal<text:s/></text:span><text:span text:style-name="T777">ekonominės veiklos rūšį yra išnaudota</text:span><text:span text:style-name="T778"><text:s/></text:span><text:span text:style-name="T779">– darbdavio, o jeigu su užsieniečiu sudaroma darbo keliams darbdaviams sutartis – pirmojo darbdavio, tarpininkavimo raštas, kuriame įsipareigojama įdarbinti užsienietį pagal darbo sutartį ne t</text:span><text:span text:style-name="T780">rumpesniam negu 6 mėnesių laikotarpiui;</text:span></text:p>
      <text:p text:style-name="P781"><text:span text:style-name="T782">29.23.2</text:span><text:span text:style-name="T783">. kai užsienietis, kuris, Lietuvos Respublikoje pabaigęs studijas ar mokymąsi pagal formaliojo</text:span><text:span text:style-name="T784"><text:s/></text:span><text:span text:style-name="T785">profesinio mokymo programą, ketina dirbti ir dėl leidimo laikinai gyventi išdavimo arba</text:span><text:span text:style-name="T786"><text:s/></text:span><text:span text:style-name="T787">keitimo Įstatymo 40</text:span><text:span text:style-name="T788"><text:s/></text:span><text:span text:style-name="T789">st</text:span><text:span text:style-name="T790">raipsnio 1 dalies 4</text:span><text:span text:style-name="T791"><text:s/></text:span><text:span text:style-name="T792">punkte nurodytu pagrindu kreipiasi nepraėjus 10 metų</text:span><text:span text:style-name="T793"><text:s/></text:span><text:span text:style-name="T794">nuo studijų ar mokymosi pagal formaliojo</text:span><text:span text:style-name="T795"><text:s/></text:span><text:span text:style-name="T796">profesinio mokymo programą baigimo – darbdavio tarpininkavimo raštas, kuriame įsipareigojama įdarbinti užsienietį pagal darbo sutartį ne trump</text:span><text:span text:style-name="T797">esniam negu 6 mėnesių laikotarpiui ir papildomai nurodoma informacija apie užsieniečio įgytą kvalifikaciją. Darbdavys turi įsitikinti, kad užsienietis turi dokumentus, patvirtinančius jo turimą kvalifikaciją (aukštojo mokslo arba formaliojo profesinio moky</text:span><text:span text:style-name="T798">mo diplomą);</text:span></text:p>
      <text:p text:style-name="P799"><text:span text:style-name="T800">29.23.3</text:span><text:span text:style-name="T801">. kai užsieniečio profesija yra įtraukta į profesijų, kurių darbuotojų trūksta Lietuvos Respublikoje, sąrašą pagal ekonominės veiklos rūšis – darbdavio, o jeigu su užsieniečiu sudaroma darbo keliams darbdaviams sutartis – pirmojo da</text:span><text:span text:style-name="T802">rbdavio, tarpininkavimo raštas, kuriame įsipareigojama įdarbinti užsienietį pagal darbo sutartį ne trumpesniam negu 6 mėnesių laikotarpiui ir papildomai nurodoma informacija apie užsieniečio turimą kvalifikaciją susijusią su atliktinu darbu, arba</text:span><text:span text:style-name="T803"><text:s/></text:span><text:span text:style-name="T804">jo dabart</text:span><text:span text:style-name="T805">inė (-ės) ir buvusi (-ios) darbovietė (-ės), kuriose užsienietis pagal turimą kvalifikaciją, susijusią su atliktinu darbu, dirbo ne mažiau negu vienerius metus per pastaruosius 3</text:span><text:span text:style-name="T806"><text:s/></text:span><text:span text:style-name="T807">metus, darbo joje (jose) laikotarpis ir pareigos, arba<text:s/></text:span><text:span text:style-name="T808">apie numatomą užsienie</text:span><text:span text:style-name="T809">čiui mokėti mėnesinį darbo užmokestį, ne mažesnį negu paskutinis paskelbtas kalendorinių metų vidutinis mėnesinis BDU</text:span><text:span text:style-name="T810"><text:s/></text:span><text:span text:style-name="T811">dydis</text:span><text:span text:style-name="T812">. Darbdavys turi įsitikinti, kad užsienietis turi dokumentus, patvirtinančius jo turimą kvalifikaciją (diplomą, pažymėjimą ar pan.) a</text:span><text:span text:style-name="T813">rba ne mažesnę negu vienerių metų darbo patirtį pagal turimą kvalifikaciją per pastaruosius 3</text:span><text:span text:style-name="T814"><text:s/></text:span><text:span text:style-name="T815">metus (darbo knygelę, pažymą iš dabartinės ir (ar) buvusios darbovietės);</text:span></text:p>
      <text:p text:style-name="P816"><text:span text:style-name="T817">29.23.4</text:span><text:span text:style-name="T818">.<text:s/></text:span><text:span text:style-name="T819">kai užsieniečiui, kuriam buvo suteikta laikinoji apsauga, leidimas laikinai</text:span><text:span text:style-name="T820"><text:s/>gyventi išduodamas pirmą kartą arba keičiamas Įstatymo 44 straipsnio 1 dalies 2 punkte nurodytu pagrindu, kai užsieniečio darbdavys nepasikeitė –<text:s/></text:span><text:span text:style-name="T821">darbdavio, o jeigu su užsieniečiu sudaroma darbo keliams darbdaviams sutartis – pirmojo darbdavio, tarpininka</text:span><text:span text:style-name="T822">vimo raštas, kuriame įsipareigojama įdarbinti užsienietį pagal darbo sutartį ne trumpesniam negu 6 mėnesių laikotarpiui;</text:span></text:p>
      <text:p text:style-name="P823"><text:span text:style-name="T824">29.23.5</text:span><text:span text:style-name="T825">. kai užsienietis ketina dirbti pagal laikinojo darbo sutartį –<text:s/></text:span><text:span text:style-name="T826">darbdavio, įrašyto<text:s/></text:span><text:span text:style-name="T827">į Lietuvos Respublikos valstybinės darbo<text:s/></text:span><text:span text:style-name="T828">inspekcijos prie Socialinės apsaugos ir darbo ministerijos sudaromą ir jos interneto svetainėje skelbiamą laikinojo įdarbinimo įmonių sąrašą,</text:span><text:span text:style-name="T829"><text:s/>tarpininkavimo raštas, kuriame įsipareigojama įdarbinti užsienietį pagal darbo sutartį ne trumpesniam negu 6 mėnes</text:span><text:span text:style-name="T830">ių laikotarpiui ir papildomai nurodoma informacija apie</text:span><text:span text:style-name="T831"><text:s/>nustatytą visą darbo laiko normą</text:span><text:span text:style-name="T832"><text:s/>bei įsipareigojimą darbo Lietuvos Respublikoje metu mokėti užsieniečiui</text:span><text:span text:style-name="T833"><text:s/>mėnesinį darbo užmokestį, ne mažesnį negu paskutinis paskelbtas kalendorinių metų vidutinis mėn</text:span><text:span text:style-name="T834">esinis BDU dydis, o laikotarpiais tarp siuntimų – ne mažesnį negu Lietuvos Respublikos Vyriausybės patvirtinta minimalioji mėnesinė alga;“.</text:span></text:p>
      <text:p text:style-name="P835"><text:span text:style-name="T836">2.43</text:span><text:span text:style-name="T837">.</text:span><text:span text:style-name="T838"><text:tab/>Pakeičiu 29.24 papunktį ir jį išdėstau taip:</text:span></text:p>
      <text:p text:style-name="P839"><text:span text:style-name="T840">„</text:span><text:span text:style-name="T841">29.24</text:span><text:span text:style-name="T842">. Įstatymo 45 straipsnio 1 dalies 1 punkte nurodytą pagrindą – verslo planas, dokumentai, patvirtinantys, kad ši įmonė ne mažiau kaip pastaruosius 6 mėnesius iki kreipimosi dėl leidimo laikinai gyventi išdavimo pagal verslo planą vykdo steigimo dokumentuos</text:span><text:span text:style-name="T843">e nurodytą veiklą Lietuvos Respublikoje (ūkinę komercinę veiklą patvirtinančios sutartys,<text:s/></text:span><text:span text:style-name="T844">įmonės ūkines operacijas ir ūkinius įvykius pagrindžiantys dokumentai (šios įmonės banko sąskaitos išrašas, sąskaitos faktūros, kasos pajamų bei išlaidų orderiai), įm</text:span><text:span text:style-name="T845">onės ūkinių operacijų ir ūkinių įvykių apskaitos registrai</text:span><text:span text:style-name="T846">, patalpų nuomos sutartis ar pan.) ir kad joje visą darbo laiką dirba Lietuvos Respublikos, kitos Europos Sąjungos valstybės narės ar Europos laisvosios prekybos asociacijos valstybės narės piliečia</text:span><text:span text:style-name="T847">i ar nuolat Lietuvos Respublikoje gyvenantys užsieniečiai, kuriems mokamas mėnesinis darbo užmokestis bendrai sudaro ne mažiau kaip 2 paskutinio paskelbto kalendorinių metų</text:span><text:span text:style-name="T848"><text:s/></text:span><text:span text:style-name="T849">vidutinio mėnesinio<text:s/></text:span><text:span text:style-name="T850">BDU</text:span><text:span text:style-name="T851"><text:s/></text:span><text:span text:style-name="T852">dydžius (darbo sutartys su šiais asmenimis), dokumentai, pa</text:span><text:span text:style-name="T853">tvirtinantys, kad šios įmonės nuosavo kapitalo (ne akcinės bendrovės ar uždarosios akcinės bendrovės atveju – turto) vertė sudaro ne mažiau kaip 28 tūkstančius eurų (įmonės finansinė ataskaita (balansas ar nuosavo kapitalo pokyčių ataskaita) arba tarpinė f</text:span><text:span text:style-name="T854">inansinė ataskaita,<text:s/></text:span><text:span text:style-name="T855">jeigu nuo įmonės įsteigimo dienos nėra praėję vieneri finansiniai metai)</text:span><text:span text:style-name="T856">, iš kurių ne mažiau kaip 14 tūkstančių eurų – užsieniečio investuotos lėšos ar kitas turtas, ir dokumentai, patvirtinantys, kad šis<text:s/></text:span><text:span text:style-name="T857">užsienietis yra tokios įmonės v</text:span><text:span text:style-name="T858">adovas</text:span><text:span text:style-name="T859"><text:s/>arba<text:s/></text:span><text:span text:style-name="T860">yra<text:s/></text:span><text:span text:style-name="T861">akcinės bendrovės ar uždarosios akcinės bendrovės</text:span><text:span text:style-name="T862"><text:s/></text:span><text:span text:style-name="T863">akcininkas, kuriam nuosavybės teise priklausančių bendrovės akcijų nominalioji vertė yra ne mažesnė kaip 1/3 šios bendrovės įstatinio kapitalo;“.</text:span></text:p>
      <text:p text:style-name="P864"><text:span text:style-name="T865">2.44</text:span><text:span text:style-name="T866">.</text:span><text:span text:style-name="T867"><text:tab/>Pakeičiu 29.25 papunktį ir jį<text:s/></text:span><text:span text:style-name="T868">išdėstau taip:</text:span></text:p>
      <text:p text:style-name="P869"><text:span text:style-name="T870">„</text:span><text:span text:style-name="T871">29.25</text:span><text:span text:style-name="T872">.<text:s/></text:span><text:span text:style-name="T873">Įstatymo 45 straipsnio 1 dalies 2 punkte nurodytą pagrindą –</text:span><text:span text:style-name="T874"><text:s/>verslo planas, dokumentai, patvirtinantys, kad ši įmonė ne mažiau kaip pastaruosius 6 mėnesius iki kreipimosi dėl leidimo laikinai gyventi išdavimo pagal verslo planą vyk</text:span><text:span text:style-name="T875">do steigimo dokumentuose nurodytą veiklą Lietuvos Respublikoje (ūkinę komercinę veiklą patvirtinančios sutartys,<text:s/></text:span><text:span text:style-name="T876">įmonės ūkines operacijas ir ūkinius įvykius pagrindžiantys dokumentai (šios įmonės banko sąskaitos išrašas, sąskaitos faktūros, kasos pajamų be</text:span><text:span text:style-name="T877">i išlaidų orderiai), įmonės ūkinių operacijų ir ūkinių įvykių apskaitos registrai,<text:s/></text:span><text:span text:style-name="T878">patalpų nuomos sutartis ar pan.) ir kad joje visą darbo laiką dirba Lietuvos Respublikos, kitos Europos Sąjungos valstybės narės ar Europos laisvosios prekybos asociacijos v</text:span><text:span text:style-name="T879">alstybės narės piliečiai ar nuolat Lietuvos Respublikoje gyvenantys užsieniečiai, kuriems mokamas mėnesinis darbo užmokestis bendrai sudaro ne mažiau kaip 2 paskutinio paskelbto kalendorinių metų</text:span><text:span text:style-name="T880"><text:s/></text:span><text:span text:style-name="T881">vidutinio mėnesinio<text:s/></text:span><text:span text:style-name="T882">BDU</text:span><text:span text:style-name="T883"><text:s/></text:span><text:span text:style-name="T884">dydžius (darbo sutartys su šiais asm</text:span><text:span text:style-name="T885">enimis), dokumentai, patvirtinantys, kad šios įmonės nuosavo kapitalo (ne akcinės bendrovės ar uždarosios akcinės bendrovės atveju – turto) vertė sudaro ne mažiau kaip 28 tūkstančių eurų (įmonės finansinė ataskaita (balansas ar nuosavo kapitalo pokyčių ata</text:span><text:span text:style-name="T886">skaita) arba tarpinė finansinė ataskaita,<text:s/></text:span><text:span text:style-name="T887">jeigu nuo įmonės įsteigimo dienos nėra praėję vieneri finansiniai metai)</text:span><text:span text:style-name="T888">, dokumentai, patvirtinantys, kad šis<text:s/></text:span><text:span text:style-name="T889">užsienietis yra tokios įmonės vadovas</text:span><text:span text:style-name="T890"><text:s/>ir dokumentas, patvirtinantis, kad jo atvykimo tikslas yra darbas<text:s/></text:span><text:span text:style-name="T891">įmonėje;“.</text:span></text:p>
      <text:p text:style-name="P892"><text:span text:style-name="T893">2.45</text:span><text:span text:style-name="T894">.</text:span><text:span text:style-name="T895"><text:tab/>Pakeičiu 29.27 papunktį ir jį išdėstau taip:</text:span></text:p>
      <text:p text:style-name="P896"><text:span text:style-name="T897">„</text:span><text:span text:style-name="T898">29.27</text:span><text:span text:style-name="T899">. Įstatymo 45 straipsnio 1 dalies 2</text:span><text:span text:style-name="T900">2</text:span><text:span text:style-name="T901"><text:s/>nurodytą pagrindą<text:s/></text:span><text:span text:style-name="T902">–<text:s/></text:span><text:span text:style-name="T903">dokumentai, patvirtinantys, kad ši įmonė vykdo steigimo dokumentuose nurodytą veiklą Lietuvos Respublikoje (verslo planas</text:span><text:span text:style-name="T904">, ūkinę komercinę veiklą patvirtinančios sutartys,<text:s/></text:span><text:span text:style-name="T905">įmonės ūkines operacijas ir ūkinius įvykius pagrindžiantys dokumentai (šios įmonės banko sąskaitos išrašas, sąskaitos faktūros, kasos pajamų bei išlaidų orderiai), įmonės ūkinių operacijų ir ūkinių įvykių<text:s/></text:span><text:span text:style-name="T906">apskaitos registrai,<text:s/></text:span><text:span text:style-name="T907">patalpų nuomos sutartis ar pan.) ir kad joje yra įsteigta ne mažiau kaip dešimt darbo vietų ir jose visą darbo laiką dirba Lietuvos Respublikos, kitos Europos Sąjungos valstybės narės ar Europos laisvosios prekybos asociacijos valstybė</text:span><text:span text:style-name="T908">s narės piliečiai ar nuolat Lietuvos Respublikoje gyvenantys užsieniečiai ir jiems mokamas mėnesinis darbo užmokestis, ne mažesnis negu paskutinio paskelbto kalendorinių metų</text:span><text:span text:style-name="T909"><text:s/></text:span><text:span text:style-name="T910">vidutinio mėnesinio<text:s/></text:span><text:span text:style-name="T911">BDU</text:span><text:span text:style-name="T912"><text:s/></text:span><text:span text:style-name="T913">dydis, arba užsieniečiai, kurie turi leidimą laikinai gyv</text:span><text:span text:style-name="T914">enti, išduotą Įstatymo 40 straipsnio 1 dalies 4</text:span><text:span text:style-name="T915">1<text:s/></text:span><text:span text:style-name="T916">punkte nustatytu pagrindu (darbo sutartys su šiais asmenimis), dokumentai, patvirtinantys, kad šios įmonės nuosavo kapitalo (ne akcinės bendrovės ar uždarosios akcinės bendrovės atveju – turto) vertė sudaro<text:s/></text:span><text:span text:style-name="T917">ne mažiau kaip 500 tūkstančių eurų (įmonės finansinė ataskaita (balansas ar nuosavo kapitalo pokyčių ataskaita) arba tarpinė finansinė ataskaita,<text:s/></text:span><text:span text:style-name="T918">jeigu nuo įmonės įsteigimo dienos nėra praėję vieneri finansiniai metai)</text:span><text:span text:style-name="T919">, dokumentas, patvirtinantis, kad šis<text:s/></text:span><text:span text:style-name="T920">užsienietis yra tokios įmonės vadovas,</text:span><text:span text:style-name="T921"><text:s/>ir dokumentas, patvirtinantis, kad jo atvykimo tikslas yra darbas įmonėje;“.</text:span></text:p>
      <text:p text:style-name="P922"><text:span text:style-name="T923">2.46</text:span><text:span text:style-name="T924">.</text:span><text:span text:style-name="T925"><text:tab/>Pakeičiu 29.34 papunktį ir jį išdėstau taip:</text:span></text:p>
      <text:p text:style-name="P926"><text:span text:style-name="T927">„</text:span>29.34. Įstatymo 46 straipsnio 1 dalies 1 punkte nurodytą pagrindą – mokslo ir studijų institucijos tarpininkavimo raštas, kuriame turi būti patvirtinama, kad užsienietis priimtas studijuoti į šią instituciją pagal studijų programą (programas) arba į doktorantūrą, kad buvo sumokėti šios institucijos nustatyti mokesčiai ir kad jis turi pakankamai lėšų studijoms ir grįžimo kelionės išlaidoms apmokėti, taip pat nurodytas konkrečios Europos Sąjungos arba daugiašalės programos, kuri apima judumo priemones, arba dviejų<text:s/>ar daugiau mokslo ir studijų institucijų susitarimo pavadinimas, jeigu užsienietis atvyksta pagal šią konkrečią programą ar susitarimą, ir tėvų arba vieno iš jų, globėjo (rūpintojo) arba kito teisėto atstovo sutikimas dėl numatomo gyvenimo (studijų) Lietuvos Respublikoje, jei užsienietis yra nepilnametis.<text:s/><text:span text:style-name="T928">Jeigu užsienietis jau yra baigęs doktorantūros studijas ir yra įgijęs teisę ginti daktaro disertaciją, mokslo ir studijų institucijos tarpininkavimo rašte turi būti nurodytas konkretus terminas, iki kurio</text:span><text:span text:style-name="T929"><text:s/>šiam užsieniečiui leista ginti daktaro disertaciją (tokiu atveju leidimas gyventi gali būti išduodamas iki mokslo ir studijų institucijos tarpininkavimo rašte nurodyto disertacijos gynimo termino pabaigos, bet ne ilgesniam nei 12 mėnesių laikotarpiui ir t</text:span><text:span text:style-name="T930">ik vieną kartą)</text:span>;“.</text:p>
      <text:p text:style-name="P931"><text:span text:style-name="T932">2.47</text:span><text:span text:style-name="T933">.</text:span><text:span text:style-name="T934"><text:tab/>Pakeičiu 29.35 papunktį ir jį išdėstau taip:</text:span></text:p>
      <text:p text:style-name="P935"><text:span text:style-name="T936">„</text:span><text:span text:style-name="T937">29.35</text:span><text:span text:style-name="T938">. Įstatymo 46 straipsnio 1 dalies 2 punkte nurodytą pagrindą –<text:s/></text:span><text:span text:style-name="T939">švietimo</text:span><text:span text:style-name="T940"><text:s/></text:span><text:span text:style-name="T941">įstaigos tarpininkavimo raštas ir tėvų<text:s/></text:span><text:span text:style-name="T942">arba vieno iš jų,<text:s/></text:span><text:span text:style-name="T943">globėjo (rūpintojo) arba kito teisėto ats</text:span><text:span text:style-name="T944">tovo sutikimas dėl numatomo gyvenimo (mokymosi) Lietuvos Respublikoje, jei užsienietis yra nepilnametis;“.</text:span></text:p>
      <text:p text:style-name="P945"><text:span text:style-name="T946">2.48</text:span><text:span text:style-name="T947">.</text:span><text:span text:style-name="T948"><text:tab/>Pakeičiu 29.36 papunktį ir jį išdėstau taip:</text:span></text:p>
      <text:p text:style-name="P949"><text:span text:style-name="T950">„</text:span><text:span text:style-name="T951">29.36</text:span><text:span text:style-name="T952">. Įstatymo 46 straipsnio 1 dalies 3 punkte nurodytą pagrindą – priimančiojo subjek</text:span><text:span text:style-name="T953">to tarpininkavimo raštas, kuriame turi būti patvirtinama, kad užsienietis turi pakankamai lėšų stažuotės laikotarpiui ir grįžimo kelionės išlaidoms apmokėti, tėvų arba vieno iš jų, globėjo (rūpintojo) arba kito teisėto atstovo sutikimas dėl numatomo gyveni</text:span><text:span text:style-name="T954">mo Lietuvos Respublikoje, jei užsienietis yra nepilnametis, užsienio valstybės, kuri nėra Europos Sąjungos valstybė narė, mokslo ir studijų institucijos raštas, patvirtinantis, kad užsienietis studijuoja šioje valstybėje ir po studijų suteikiama aukštojo m</text:span><text:span text:style-name="T955">okslo kvalifikacija, ar aukštojo mokslo diplomas, patvirtinantis, kad užsienietis užbaigė studijas, su priimančiuoju subjektu sudaryta stažuotės atlikimo sutartis, sudaryta laikantis Lietuvos Respublikos švietimo, mokslo ir sporto ministro patvirtintos pra</text:span><text:span text:style-name="T956">ktinio mokymo pavyzdinės sutarties formos;“.</text:span></text:p>
      <text:p text:style-name="P957"><text:span text:style-name="T958">2.49</text:span><text:span text:style-name="T959">.</text:span><text:span text:style-name="T960"><text:tab/>Pakeičiu 30.2 papunktį ir jį išdėstau taip:</text:span></text:p>
      <text:p text:style-name="P961"><text:span text:style-name="T962">„</text:span><text:span text:style-name="T963">30.2</text:span><text:span text:style-name="T964">. Elektrinės įstatymo 15 straipsnio 2 dalyje nurodytą pagrindą –</text:span><text:span text:style-name="T965"><text:s/></text:span><text:span text:style-name="T966">santuoką patvirtinantis dokumentas ar registruotos partnerystės sutartis arba dok</text:span><text:span text:style-name="T967">umentai, patvirtinantys, kad atvykstantis užsienietis yra užsieniečio, su kuriuo ar pas kurį atvyksta, jo sutuoktinio ar asmens, su kuriuo sudaryta registruotos partnerystės sutartis, nepilnametis vaikas arba pirmos eilės tiesiosios aukštutinės linijos gim</text:span><text:span text:style-name="T968">inaitis, išlaikomas ne mažiau kaip vienus metus ir negalintis pasinaudoti kitų šeimos narių, gyvenančių užsienio valstybėje, parama</text:span><text:span text:style-name="T969">.</text:span><text:span text:style-name="T970">“</text:span></text:p>
      <text:p text:style-name="P971"><text:span text:style-name="T972">2.50</text:span><text:span text:style-name="T973">.</text:span><text:span text:style-name="T974"><text:tab/>Papildau 30</text:span><text:span text:style-name="T975">1</text:span><text:span text:style-name="T976"><text:s/>punktu:</text:span></text:p>
      <text:p text:style-name="P977"><text:span text:style-name="T978">„</text:span><text:span text:style-name="T979">30</text:span><text:span text:style-name="T980">1</text:span><text:span text:style-name="T981">. Investicijų įstatymo<text:s/></text:span><text:span text:style-name="T982">13</text:span><text:span text:style-name="T983">1<text:s/></text:span><text:span text:style-name="T984">straipsnio 3 ar 4 dalyje<text:s/></text:span><text:span text:style-name="T985">nustatytą leidimo laikinai<text:s/></text:span><text:span text:style-name="T986">gyventi išdavimo ir keitimo pagrindą patvirtina šie dokumentai:</text:span></text:p>
      <text:p text:style-name="P987"><text:span text:style-name="T988">30</text:span><text:span text:style-name="T989">1</text:span><text:span text:style-name="T990">.1</text:span><text:span text:style-name="T991">. kai užsienietis atvyksta į Lietuvos Respubliką dirbti pas investuotoją pagal investicijų sutartį – investuotojo tarpininkavimo<text:s/></text:span><text:span text:style-name="T992">raštas ir<text:s/></text:span><text:span text:style-name="T993">Lietuvos Respublikos ekonomikos ir inovacijų m</text:span><text:span text:style-name="T994">inistro įgaliotos viešosios įstaigos išduotas dokumentas, patvirtinantis, kad užsienietis atvyksta į Lietuvos Respubliką dirbti pagal investicijų sutartį;</text:span></text:p>
      <text:p text:style-name="P995"><text:span text:style-name="T996">30</text:span><text:span text:style-name="T997">1</text:span><text:span text:style-name="T998">.2</text:span><text:span text:style-name="T999">. kai užsienietis<text:s/></text:span><text:span text:style-name="T1000"> atvyksta į Lietuvos Respubliką užsiimti teisėta veikla kaip investuotojas</text:span><text:span text:style-name="T1001"><text:s/>arba investuotojo dalyvis, kuriam nuosavybės teise priklauso ne mažiau kaip 1/10 Lietuvos Respublikoje įsteigtos įmonės, kurioje pagal investicijų sutartį Lietuvos Respublikoje numatytos sukurti darbo vietos, įstatinio kapitalo ir kurio investuotos lėšos<text:s/></text:span><text:span text:style-name="T1002">į šią įmonę sudaro ne mažiau kaip 14 000 eurų – Lietuvos Respublikos ekonomikos ir inovacijų ministro įgaliotos viešosios įstaigos išduotas dokumentas, patvirtinantis, kad užsienietis atvyksta į Lietuvos Respubliką<text:s/></text:span><text:span text:style-name="T1003">užsiimti teisėta veikla kaip investuotoja</text:span><text:span text:style-name="T1004">s arba investuotojo akcininkas ar vadovas;</text:span></text:p>
      <text:p text:style-name="P1005"><text:span text:style-name="T1006">30</text:span><text:span text:style-name="T1007">1</text:span><text:span text:style-name="T1008">.3</text:span><text:span text:style-name="T1009">. kai užsienietis atvykta į Lietuvos Respubliką kaip Aprašo 30</text:span><text:span text:style-name="T1010">1</text:span><text:span text:style-name="T1011">.1–30</text:span><text:span text:style-name="T1012">1</text:span><text:span text:style-name="T1013">.2 papunkčiuose nurodyto užsieniečio šeimos narys<text:s/></text:span><text:span text:style-name="T1014">–</text:span><text:span text:style-name="T1015"><text:s/></text:span><text:span text:style-name="T1016">santuoką patvirtinantis dokumentas ar registruotos partnerystės sutartis arba dokum</text:span><text:span text:style-name="T1017">entai, patvirtinantys, kad atvykstantis užsienietis yra užsieniečio, su kuriuo ar pas kurį atvyksta, jo sutuoktinio ar asmens, su kuriuo sudaryta registruotos partnerystės sutartis, nepilnametis vaikas arba pirmos eilės tiesiosios aukštutinės linijos gimin</text:span><text:span text:style-name="T1018">aitis, išlaikomas ne mažiau kaip vienus metus ir negalintis pasinaudoti kitų šeimos narių, gyvenančių užsienio valstybėje, parama</text:span><text:span text:style-name="T1019">.</text:span><text:span text:style-name="T1020">“</text:span></text:p>
      <text:p text:style-name="P1021"><text:span text:style-name="T1022">2.51</text:span><text:span text:style-name="T1023">.</text:span><text:span text:style-name="T1024"><text:tab/>Papildau 30</text:span><text:span text:style-name="T1025">2</text:span><text:span text:style-name="T1026"><text:s/>punktu:</text:span></text:p>
      <text:p text:style-name="P1027"><text:span text:style-name="T1028">„</text:span><text:span text:style-name="T1029">30</text:span><text:span text:style-name="T1030">2</text:span><text:span text:style-name="T1031">. Investicijų įstatymo 15</text:span><text:span text:style-name="T1032">5<text:s/></text:span><text:span text:style-name="T1033">straipsnio 6 dalyje nustatytą leidimo laikinai gyventi</text:span><text:span text:style-name="T1034"><text:s/>išdavimo ir keitimo pagrindą patvirtina šie dokumentai:</text:span></text:p>
      <text:p text:style-name="P1035"><text:span text:style-name="T1036">30</text:span><text:span text:style-name="T1037">2</text:span><text:span text:style-name="T1038">.1</text:span><text:span text:style-name="T1039">. kai užsienietis atvyksta į Lietuvos Respubliką dirbti pas stambų projektą įgyvendinantį investuotoją – stambų projektą įgyvendinančio investuotojo tarpininkavimo raštas ir Vyriausybės įgalio</text:span><text:span text:style-name="T1040">tos institucijos išduotas dokumentas, patvirtinantis, kad užsienietis atvyksta į Lietuvos Respubliką dirbti įgyvendinant stambų projektą;</text:span></text:p>
      <text:p text:style-name="P1041"><text:span text:style-name="T1042">30</text:span><text:span text:style-name="T1043">2</text:span><text:span text:style-name="T1044">.2</text:span><text:span text:style-name="T1045">. kai užsienietis atvyksta į Lietuvos Respubliką užsiimti teisėta veikla kaip stambų projektą įgyvendinančio<text:s/></text:span><text:span text:style-name="T1046">investuotojo akcininkas, kuriam nuosavybės teise priklausančių akcijų nominalioji vertė yra ne mažesnė kaip 1/10 stambų projektą įgyvendinančio investuotojo įstatinio kapitalo, ar vadovas – Vyriausybės įgaliotos institucijos išduotas dokumentas, patvirtina</text:span><text:span text:style-name="T1047">ntis, kad užsienietis atvyksta į Lietuvos Respubliką užsiimti teisėta veikla kaip akcininkas ar vadovas įgyvendinant stambų projektą;</text:span></text:p>
      <text:p text:style-name="P1048"><text:span text:style-name="T1049">30</text:span><text:span text:style-name="T1050">2</text:span><text:span text:style-name="T1051">.3</text:span><text:span text:style-name="T1052">. kai užsienietis atvykta į Lietuvos Respubliką kaip Aprašo 30</text:span><text:span text:style-name="T1053">2</text:span><text:span text:style-name="T1054">.1–30</text:span><text:span text:style-name="T1055">2</text:span><text:span text:style-name="T1056">.2 papunkčiuose nurodyto užsieniečio šeimos<text:s/></text:span><text:span text:style-name="T1057">narys<text:s/></text:span><text:span text:style-name="T1058">–</text:span><text:span text:style-name="T1059"><text:s/></text:span><text:span text:style-name="T1060">santuoką patvirtinantis dokumentas ar registruotos partnerystės sutartis arba dokumentai, patvirtinantys, kad atvykstantis užsienietis yra užsieniečio, su kuriuo ar pas kurį atvyksta, jo sutuoktinio ar asmens, su kuriuo sudaryta registruotos partne</text:span><text:span text:style-name="T1061">rystės sutartis, nepilnametis vaikas arba pirmos eilės tiesiosios aukštutinės linijos giminaitis, išlaikomas ne mažiau kaip vienus metus ir negalintis pasinaudoti kitų šeimos narių, gyvenančių užsienio valstybėje, parama</text:span><text:span text:style-name="T1062">.“</text:span></text:p>
      <text:p text:style-name="P1063"><text:span text:style-name="T1064">2.52</text:span><text:span text:style-name="T1065">.</text:span><text:span text:style-name="T1066"><text:tab/>Papildau 30</text:span><text:span text:style-name="T1067">3</text:span><text:span text:style-name="T1068"><text:s/>punk</text:span><text:span text:style-name="T1069">tu:</text:span></text:p>
      <text:p text:style-name="P1070"><text:span text:style-name="T1071">„</text:span><text:span text:style-name="T1072">30</text:span><text:span text:style-name="T1073">3</text:span><text:span text:style-name="T1074">. Dokumentai, patvirtinantys JK piliečių, kuriems taikomas Susitarimas ir kurie neturėjo dokumento, <text:s/>patvirtinančio teisę gyventi Lietuvos Respublikoje, įgytą teisę laikinai gyventi Lietuvos Respublikoje iki pereinamojo laikotarpio pabaigos, yra:</text:span><text:span text:style-name="T1075"><text:s/></text:span></text:p>
      <text:p text:style-name="P1076"><text:span text:style-name="T1077">30</text:span><text:span text:style-name="T1078">3</text:span><text:span text:style-name="T1079">.1</text:span><text:span text:style-name="T1080">. Įstatymo 101 straipsnio 1 dalies 1 punkte nustatytu pagrindu:</text:span></text:p>
      <text:p text:style-name="P1081"><text:span text:style-name="T1082">30</text:span><text:span text:style-name="T1083">3</text:span><text:span text:style-name="T1084">.1.1</text:span><text:span text:style-name="T1085">. kai JK pilietis yra (buvo) darbuotojas arba savarankiškai dirbantis asmuo – darbo sutartis, į Lietuvos Respubliką JK pilietį siunčiančios įmonės, įstaigos ar organizacijos<text:s/></text:span><text:span text:style-name="T1086">raštas, patvirtinantis teisėtą jo darbą Lietuvos Respublikoje, arba kiti dokumentai, įrodantys jo teisėtą veiklą Lietuvos Respublikoje;</text:span></text:p>
      <text:p text:style-name="P1087"><text:span text:style-name="T1088">30</text:span><text:span text:style-name="T1089">3</text:span><text:span text:style-name="T1090">.1.2</text:span><text:span text:style-name="T1091">. kai JK pilietis išlaiko darbuotojo arba savarankiškai dirbančio asmens statusą:</text:span></text:p>
      <text:p text:style-name="P1092"><text:span text:style-name="T1093">30</text:span><text:span text:style-name="T1094">3</text:span><text:span text:style-name="T1095">.1.2.1</text:span><text:span text:style-name="T1096">.  dokumentai, patvirtinantys, kad nutraukta jo darbo sutartis (jos galiojimas baigėsi) arba veikla, ir dokumentas, patvirtinantis, kad jis laikinai nedirba ar nevykdo veiklos dėl nėštumo, gimdymo, tėvystės atostogų ir (arba) atostogų vaikui prižiūrėti, li</text:span><text:span text:style-name="T1097">gos ar nelaimingo atsitikimo; arba<text:s/></text:span></text:p>
      <text:p text:style-name="P1098"><text:span text:style-name="T1099">30</text:span><text:span text:style-name="T1100">3</text:span><text:span text:style-name="T1101">.1.2.2</text:span><text:span text:style-name="T1102">. dokumentai, patvirtinantys, kad po ne mažiau negu vienų metų darbo jis nutraukė darbo sutartį arba veiklą dėl nepriklausančių nuo jo aplinkybių ir įsiregistravo Užimtumo tarnyboje prie Lietuvos Respublikos</text:span><text:span text:style-name="T1103"><text:s/>socialinės apsaugos ir darbo ministerijos (toliau – Užimtumo tarnyba); arba</text:span></text:p>
      <text:p text:style-name="P1104"><text:span text:style-name="T1105">30</text:span><text:span text:style-name="T1106">3</text:span><text:span text:style-name="T1107">.1.2.3</text:span><text:span text:style-name="T1108">. dokumentai, patvirtinantys, kad jis dirbo pagal terminuotą darbo sutartį trumpiau kaip vienerius metus ar per pirmuosius 12 darbo mėnesių nutraukė darbo sutartį arb</text:span><text:span text:style-name="T1109">a veiklą dėl nepriklausančių nuo jo aplinkybių ir įsiregistravo Užimtumo tarnyboje;</text:span></text:p>
      <text:p text:style-name="P1110"><text:span text:style-name="T1111">30</text:span><text:span text:style-name="T1112">3</text:span><text:span text:style-name="T1113">.1.2.4</text:span><text:span text:style-name="T1114">. dokumentai, patvirtinantys, kad jis nutraukė darbo sutartį (jos galiojimas baigėsi) arba veiklą ir įsiregistravo Užimtumo tarnyboje, ir dokumentas, patvirtin</text:span><text:span text:style-name="T1115">antis, kad jis pradėjo mokytis profesijos, arba dokumentas, patvirtinantis, kad jis pradėjo mokytis profesijos, kuri susijusi su turėtu darbu, jeigu<text:s/></text:span><text:span text:style-name="T1116">darbo sutartis nutraukta (jos galiojimo laikas baigėsi) dėl nuo jo priklausančių aplinkybių;</text:span><text:span text:style-name="T1117"><text:s/></text:span></text:p>
      <text:p text:style-name="P1118"><text:span text:style-name="T1119">30</text:span><text:span text:style-name="T1120">3</text:span><text:span text:style-name="T1121">.2</text:span><text:span text:style-name="T1122">. Įstatymo 101 straipsnio 1 dalies 2 punkte nustatytu pagrindu:</text:span></text:p>
      <text:p text:style-name="P1123"><text:span text:style-name="T1124">30</text:span><text:span text:style-name="T1125">3</text:span><text:span text:style-name="T1126">.2.1</text:span><text:span text:style-name="T1127">. dokumentas, patvirtinantis, kad JK pilietis turėjo pakankamai išteklių pragyventi Lietuvos Respublikoje; ir</text:span></text:p>
      <text:p text:style-name="P1128"><text:span text:style-name="T1129">30</text:span><text:span text:style-name="T1130">3</text:span><text:span text:style-name="T1131">.2.2</text:span><text:span text:style-name="T1132">. sveikatos draudimą patvirtinantis dokumentas, galiojęs <text:s/>laik</text:span><text:span text:style-name="T1133">otarpiu, kurį JK pilietis gyveno Lietuvos Respublikoje;</text:span></text:p>
      <text:p text:style-name="P1134"><text:span text:style-name="T1135">30</text:span><text:span text:style-name="T1136">3</text:span><text:span text:style-name="T1137">.3</text:span><text:span text:style-name="T1138">. Įstatymo 101 straipsnio 1 dalies 3 punkte nustatytu pagrindu:</text:span></text:p>
      <text:p text:style-name="P1139"><text:span text:style-name="T1140">30</text:span><text:span text:style-name="T1141">3</text:span><text:span text:style-name="T1142">.3.1</text:span><text:span text:style-name="T1143">. dokumentas, patvirtinantis, kad JK pilietis priimtas mokytis į švietimo įstaigą pagal bendrojo ugdymo arba profesi</text:span><text:span text:style-name="T1144">nio mokymo programą (programas), arba dokumentas, patvirtinantis, kad jis priimtas studijuoti į mokslo ir studijų instituciją pagal studijų programą (programas) arba į doktorantūrą, arba priimančio (kviečiančio) Lietuvos Respublikos juridinio asmens tarpin</text:span><text:span text:style-name="T1145">inkavimo raštas, patvirtinantis jo stažuotę Lietuvos Respublikoje, o jeigu jį į Lietuvos Respubliką siunčia įmonė, įstaiga ar organizacija – šios įmonės, įstaigos ar organizacijos raštas, patvirtinantis jo stažuotę Lietuvos Respublikoje, arba dokumentas, p</text:span><text:span text:style-name="T1146">atvirtinantis, kad jis pakviestas tobulinti kvalifikacijos; ir</text:span></text:p>
      <text:p text:style-name="P1147"><text:span text:style-name="T1148">30</text:span><text:span text:style-name="T1149">3</text:span><text:span text:style-name="T1150">.3.2</text:span><text:span text:style-name="T1151">. dokumentas, patvirtinantis, kad JK pilietis turi pakankamai išteklių pragyventi Lietuvos Respublikoje; ir</text:span></text:p>
      <text:p text:style-name="P1152"><text:span text:style-name="T1153">30</text:span><text:span text:style-name="T1154">3</text:span><text:span text:style-name="T1155">.3.3</text:span><text:span text:style-name="T1156">. sveikatos draudimą patvirtinantis dokumentas, galiojęs laikot</text:span><text:span text:style-name="T1157">arpiu, kurį JK pilietis gyveno Lietuvos Respublikoje.“</text:span></text:p>
      <text:p text:style-name="P1158"><text:span text:style-name="T1159">2.53</text:span><text:span text:style-name="T1160">.</text:span><text:span text:style-name="T1161"><text:tab/>Papildau 30</text:span><text:span text:style-name="T1162">4</text:span><text:span text:style-name="T1163"><text:s/>punktu:</text:span></text:p>
      <text:p text:style-name="P1164"><text:span text:style-name="T1165">„</text:span><text:span text:style-name="T1166">30</text:span><text:span text:style-name="T1167">4</text:span><text:span text:style-name="T1168">. Dokumentai, patvirtinantys JK piliečio šeimos nario, kuriam taikomas Susitarimas ir kuris neturėjo dokumento, patvirtinančio teisę gyventi Lietuvos Respub</text:span><text:span text:style-name="T1169">likoje, teisę gauti leidimą laikinai gyventi pagal Susitarimo nuostatas, yra:<text:s/></text:span></text:p>
      <text:p text:style-name="P1170"><text:span text:style-name="T1171">30</text:span><text:span text:style-name="T1172">4</text:span><text:span text:style-name="T1173">.1</text:span><text:span text:style-name="T1174">. kai užsienietis yra šeimos narys JK piliečio, turinčio teisę gyventi Lietuvos Respublikoje pagal Įstatymo 101 straipsnio 1 dalies 1, 2 ir 3 punktus, su kuriuo<text:s/></text:span><text:span text:style-name="T1175">buvo<text:s/></text:span><text:span text:style-name="T1176">tiesiogiai susijęs ir kartu gyveno ne Lietuvos Respublikoje</text:span><text:span text:style-name="T1177"><text:s/>iki pereinamojo laikotarpio pabaigos ir prašymo išduoti leidimą pateikimo metu yra tiesiogiai susijęs ir kartu gyvena su JK piliečiu –  santuokos liudijimas, registruotos partnerystės sutartis, gi</text:span><text:span text:style-name="T1178">mimo liudijimas, išlaikymą patvirtinantys dokumentai, kiti giminystės ryšį patvirtinantys dokumentai ir dokumentai, patvirtinantys užsieniečio ir JK piliečio bendrą gyvenimą ne Lietuvos Respublikoje;</text:span></text:p>
      <text:p text:style-name="P1179"><text:span text:style-name="T1180">30</text:span><text:span text:style-name="T1181">4</text:span><text:span text:style-name="T1182">.2</text:span><text:span text:style-name="T1183">. kai užsienietis yra JK piliečio, turinčio tei</text:span><text:span text:style-name="T1184">sę gyventi Lietuvos Respublikoje pagal Įstatymo 101 straipsnio 1 dalies 1, 2 ir 3 punktus, ar tokio JK piliečio ir Lietuvos Respublikos piliečio vaikas (įvaikis), kuris gimė arba buvo įvaikintas po pereinamojo laikotarpio pabaigos, arba kai užsienietis po<text:s/></text:span><text:span text:style-name="T1185">pereinamojo laikotarpio pabaigos yra JK piliečio, turinčio teisę gyventi Lietuvos Respublikoje pagal Įstatymo 101 straipsnio 1 dalies 1, 2 ir 3 punktus, globotinis – gimimo liudijimas, išlaikymą patvirtinantys dokumentai, globą patvirtantys dokumentai.“</text:span></text:p>
      <text:p text:style-name="P1186"><text:span text:style-name="T1187">2.54</text:span><text:span text:style-name="T1188">.</text:span><text:span text:style-name="T1189"><text:tab/>Papildau 31</text:span><text:span text:style-name="T1190">1</text:span><text:span text:style-name="T1191"><text:s/>punktu:</text:span></text:p>
      <text:p text:style-name="P1192"><text:span text:style-name="T1193">„</text:span><text:span text:style-name="T1194">31</text:span><text:span text:style-name="T1195">1</text:span><text:span text:style-name="T1196">. JK pilietis<text:s/></text:span><text:span text:style-name="T1197">per 6 mėnesius nuo jo vaiko gimimo dienos per MIGRIS turi<text:s/></text:span><text:span text:style-name="T1198">užpildyti prašymą išduoti leidimą vaikui ir pridėti Aprašo<text:s/></text:span><text:span text:style-name="T1199">31.1 ir 31.2 papunkčiuose nurodytų<text:s/></text:span><text:span text:style-name="T1200">dokumentų skaitmenines kopijas</text:span><text:span text:style-name="T1201">.“</text:span></text:p>
      <text:p text:style-name="P1202"><text:span text:style-name="T1203">2.55</text:span><text:span text:style-name="T1204">.</text:span><text:span text:style-name="T1205"><text:tab/>Pr</text:span><text:span text:style-name="T1206">ipažįstu<text:s/></text:span><text:span text:style-name="T1207">netekusiu galio<text:s/></text:span><text:span text:style-name="T1208">32 punktą.</text:span></text:p>
      <text:p text:style-name="P1209"><text:span text:style-name="T1210">2.56</text:span><text:span text:style-name="T1211">.</text:span><text:span text:style-name="T1212"><text:tab/>Pakeičiu 33 punktą ir jį išdėstau taip:</text:span></text:p>
      <text:p text:style-name="P1213"><text:span text:style-name="T1214">„</text:span><text:span text:style-name="T1215">33</text:span><text:span text:style-name="T1216">. Užsienietis, nurodytas Įstatymo 46 straipsnio 5 dalyje, paskutiniais mokymosi metais prie prašymo pakeisti leidimą turi pridėti Aprašo 8.1–8.5 ir 8.8 papunkčiuose<text:s/></text:span><text:span text:style-name="T1217">nurodytus dokumentus.“</text:span></text:p>
      <text:p text:style-name="P1218"><text:span text:style-name="T1219">2.57</text:span><text:span text:style-name="T1220">.</text:span><text:span text:style-name="T1221"><text:tab/>Pakeičiu 34 punktą ir jį išdėstau taip:</text:span></text:p>
      <text:p text:style-name="P1222"><text:span text:style-name="T1223">„</text:span><text:span text:style-name="T1224">34</text:span><text:span text:style-name="T1225">.<text:s/></text:span><text:span text:style-name="T1226">Aprašo 29.13, 29.14.2, 29.15, 29.19 ir 30.2 papunkčiuose nurodyti šeiminius ryšius su atvykstančiu užsieniečiu patvirtinantys dokumentai, Aprašo 29.14.4, 29.17.2 papunkčiuo</text:span><text:span text:style-name="T1227">se nurodytas santuoką patvirtinantis dokumentas, Aprašo 29.16 papunktyje nurodyti dokumentai, patvirtinantys, kad užsienietis atvyksta pas nesusituokusį ir nuo tėvų priklausantį nepilnametį vaiką arba pilnametį vaiką, Aprašo 29.18.2 papunktyje nurodyti dok</text:span><text:span text:style-name="T1228">umentai, patvirtinantys, kad atvykstantis užsienietis yra pirmos eilės tiesiosios aukštutinės linijos giminaitis, Aprašo 30.2,<text:s/></text:span>30<text:span text:style-name="T1229">1</text:span>.3 ar 30<text:span text:style-name="T1230">2</text:span>.3<text:s/><text:span text:style-name="T1231">papunktyje nurodyti dokumentai, patvirtinantys, kad atvykstantis užsienietis yra užsieniečio, su kuriuo ar pas kurį atvyksta, jo sutuoktinio ar asmens, su kuriuo sudaryta registruotos partnerystės sutartis, nepilnametis vaikas arba pirmos eilės tiesiosios<text:s/></text:span><text:span text:style-name="T1232">aukštutinės linijos giminaitis, taip pat Aprašo 29.17 papunktyje nurodytas santuokos nutraukimą arba šeimos nario mirtį patvirtinantis dokumentas, Aprašo<text:s/></text:span><text:span text:style-name="T1233">30</text:span><text:span text:style-name="T1234">3</text:span><text:span text:style-name="T1235">.4.1, 30</text:span><text:span text:style-name="T1236">3</text:span><text:span text:style-name="T1237">.5.1, 30</text:span><text:span text:style-name="T1238">3</text:span><text:span text:style-name="T1239">.5.2, 30</text:span><text:span text:style-name="T1240">3</text:span><text:span text:style-name="T1241">.6.1, 30</text:span><text:span text:style-name="T1242">3</text:span><text:span text:style-name="T1243">.7.1 ir 30</text:span><text:span text:style-name="T1244">3</text:span><text:span text:style-name="T1245">.7.2 papunkčiuose nurodyti dokumentai,</text:span><text:span text:style-name="T1246"><text:s/>Aprašo<text:s/></text:span><text:span text:style-name="T1247">31.2</text:span><text:span text:style-name="T1248"><text:s/>p</text:span><text:span text:style-name="T1249">apunktyje nurodytas dokumentas – teikiami tik tokiu atveju, kai Gyventojų registre nėra duomenų apie šeiminius ryšius su atvykstančiu užsieniečiu, santuokos sudarymą, jos nutraukimą, šeimos nario mirtį ar vaiko gimimą.“</text:span></text:p>
      <text:p text:style-name="P1250"><text:span text:style-name="T1251">2.58</text:span><text:span text:style-name="T1252">.</text:span><text:span text:style-name="T1253"><text:tab/>Pakeičiu 35 punktą ir<text:s/></text:span><text:span text:style-name="T1254">jį išdėstau taip:</text:span></text:p>
      <text:p text:style-name="P1255"><text:span text:style-name="T1256">„</text:span><text:span text:style-name="T1257">35</text:span><text:span text:style-name="T1258">.<text:s/></text:span><text:span text:style-name="T1259">Aprašo 29.12</text:span><text:span text:style-name="T1260">1</text:span><text:span text:style-name="T1261">.2,</text:span><text:span text:style-name="T1262"><text:s/></text:span><text:span text:style-name="T1263">29.24–29.27 papunkčiuose nurodyti dokumentai, patvirtinantys, kad<text:s/></text:span><text:span text:style-name="T1264">užsienietis yra šiuose papunkčiuose nurodytos įmonės dalyvis ar vadovas</text:span><text:span text:style-name="T1265">, pateikiami tik tokiu atveju, kai Juridinių asmenų registre nėra duomenų api</text:span><text:span text:style-name="T1266">e tai, kad užsienietis yra Lietuvos Respublikoje įregistruotos įmonės</text:span><text:span text:style-name="T1267"><text:s/>vadovas, arba kai Juridinių asmenų dalyvių informacinėje sistemoje</text:span><text:span text:style-name="T1268"><text:s/></text:span><text:span text:style-name="T1269">(toliau – JADIS) nėra duomenų<text:s/></text:span><text:span text:style-name="T1270">apie tai, kad užsienietis yra Lietuvos Respublikoje įregistruotos įmonės</text:span><text:span text:style-name="T1271"><text:s/>dalyvis, arba</text:span><text:span text:style-name="T1272"><text:s/></text:span><text:span text:style-name="T1273">ap</text:span><text:span text:style-name="T1274">ie tai, kad įmonės nuosavo kapitalo (ne akcinės bendrovės ar uždarosios akcinės bendrovės atveju – turto) vertė ir užsieniečio investuotos lėšos ar kitas turtas atitinka Įstatymo 45 straipsnio 1 dalies 1, 2</text:span><text:span text:style-name="T1275">1<text:s/></text:span><text:span text:style-name="T1276">ar 2</text:span><text:span text:style-name="T1277">2</text:span><text:span text:style-name="T1278"><text:s/>punkte nustatytus reikalavimus, ar kad užs</text:span><text:span text:style-name="T1279">ienietis yra akcinės bendrovės ar uždarosios akcinės bendrovės akcininkas, kuriam nuosavybės teise priklausančių bendrovės akcijų nominalioji vertė<text:s/></text:span><text:span text:style-name="T1280">atitinka Įstatymo 45 straipsnio 1 dalies 1 ar 2</text:span><text:span text:style-name="T1281">1</text:span><text:span text:style-name="T1282"><text:s/>punkte nustatytus reikalavimus.“</text:span></text:p>
      <text:p text:style-name="P1283"><text:span text:style-name="T1284">2.59</text:span><text:span text:style-name="T1285">.</text:span><text:span text:style-name="T1286"><text:tab/>Pakeičiu 37<text:s/></text:span><text:span text:style-name="T1287">punktą ir jį išdėstau taip:</text:span></text:p>
      <text:p text:style-name="P1288"><text:span text:style-name="T1289">„</text:span><text:span text:style-name="T1290">37</text:span><text:span text:style-name="T1291">. Tarpininkavimo raštas pildomas ir pateikiamas per MIGRIS. Tarpininkavimo rašte nurodomi Aprašo 3 priede nurodyti duomenys. MIGRIS pateiktam tarpininkavimo raštui suteikia numerį. Šį numerį užsienietis nurodo, per MIGRIS<text:s/></text:span><text:span text:style-name="T1292">pildydamas prašymą išduoti ar pakeisti leidimą.</text:span><text:span text:style-name="T1293"><text:s/>Tarpininkavimo raštas turi būti sudarytas ne anksčiau nei prieš 5 mėnesius iki užsieniečio prašymo dėl leidimo laikinai gyventi išdavimo ar pakeitimo pateikimo Įstatymo nustatytai institucijai dienos.“</text:span></text:p>
      <text:p text:style-name="P1294"><text:span text:style-name="T1295">2.60</text:span><text:span text:style-name="T1296">.</text:span><text:span text:style-name="T1297"><text:tab/>Pripažįstu netekusiu galios 38 punktą.</text:span></text:p>
      <text:p text:style-name="P1298"><text:span text:style-name="T1299">2.61</text:span><text:span text:style-name="T1300">.</text:span><text:span text:style-name="T1301"><text:tab/>Pakeičiu 39 punktą ir jį išdėstau taip:</text:span></text:p>
      <text:p text:style-name="P1302"><text:span text:style-name="T1303">„</text:span><text:span text:style-name="T1304">39</text:span><text:span text:style-name="T1305">. Jeigu užsienietis, kuris perkeliamas įmonės viduje, kreipiasi su prašymu išduoti arba pakeisti leidimą Įstatymo 40 straipsnio 1 dalies 4</text:span><text:span text:style-name="T1306">2</text:span><text:span text:style-name="T1307"><text:s/>punkte nurodyt</text:span><text:span text:style-name="T1308">u pagrindu, Aprašo 29.4.4, 29.4.6, 29.4.8 papunkčiuose nurodytame tarpininkavimo rašte papildomai nurodama apie numatomą įmonės viduje perkeliamo užsieniečio judėjimą į priimančiąsias įmones, įsteigtas kitose Europos Sąjungos valstybėse narėse (nepaisant t</text:span><text:span text:style-name="T1309">o, ar perkėlimas į priimančiąją įmonę, įsteigtą kitoje Europos Sąjungos valstybėje narėje, truks ne ilgiau negu 90 dienų per 180 dienų laikotarpį ar ilgesnį laikotarpį).“</text:span></text:p>
      <text:p text:style-name="P1310"><text:span text:style-name="T1311">2.62</text:span><text:span text:style-name="T1312">.</text:span><text:span text:style-name="T1313"><text:tab/>Pakeičiu 40 punktą ir jį išdėstau taip:</text:span></text:p>
      <text:p text:style-name="P1314"><text:span text:style-name="T1315">„</text:span><text:span text:style-name="T1316">40</text:span><text:span text:style-name="T1317">. Jeigu užsienietis, kuris</text:span><text:span text:style-name="T1318"><text:s/>ketina dirbti Lietuvos Respublikoje, kreipiasi su prašymu išduoti arba pakeisti leidimą Įstatymo 40 straipsnio 1 dalies 4</text:span><text:span text:style-name="T1319">1<text:s/></text:span><text:span text:style-name="T1320">ar 4</text:span><text:span text:style-name="T1321">2</text:span><text:span text:style-name="T1322"><text:s/>punkte, kai priimančioji įmonė, įsteigta Lietuvos Respublikoje, įdarbina užsienietį pagal darbo sutartį, arba 44 straipsnio 1<text:s/></text:span><text:span text:style-name="T1323">dalies</text:span><text:span text:style-name="T1324"><text:s/></text:span><text:span text:style-name="T1325">2</text:span><text:span text:style-name="T1326"><text:s/></text:span><text:span text:style-name="T1327">punkte nurodytu pagrindu, Aprašo 29.3.1–29.3.3, 29.4.4, 29.4.6, 29.4.8, 29.4.10, 29.23.1–29.23.4 papunkčiuose nurodytame tarpininkavimo rašte papildomai nurodoma, kad užsieniečio darbo užmokestis nebus mažesnis už tokį patį darbą dirbančio Lietuvo</text:span><text:span text:style-name="T1328">s Respublikos gyventojo, o jeigu tokio darbuotojo nėra – jo darbo užmokestis nebus mažesnis už<text:s/></text:span><text:span text:style-name="T1329">Valstybės duomenų agentūros</text:span><text:span text:style-name="T1330">paskutinį paskelbtą metinį vidutinį mėnesinį bruto darbo užmokestį šalies ūkyje (įtraukiant ir individualių įmonių darbo užmokesčio du</text:span><text:span text:style-name="T1331">omenis) pagal atitinkamą ekonominę veiklos rūšį</text:span><text:span text:style-name="T1332">.</text:span><text:span text:style-name="T1333">“</text:span></text:p>
      <text:p text:style-name="P1334"><text:span text:style-name="T1335">2.63</text:span><text:span text:style-name="T1336">.</text:span><text:span text:style-name="T1337"><text:tab/>Pakeičiu 41 punktą ir jį išdėstau taip:</text:span></text:p>
      <text:p text:style-name="P1338"><text:span text:style-name="T1339">„</text:span><text:span text:style-name="T1340">41</text:span><text:span text:style-name="T1341">. Jeigu leidimas laikinai gyventi užsieniečiui išduodamas arba keičiamas studijų paskutinių metų laikotarpiui, tai Aprašo 29.34 papunktyje nurodyta</text:span><text:span text:style-name="T1342">me tarpininkavimo rašte nurodoma, kad tai studijų paskutinių metų laikotarpis.“</text:span></text:p>
      <text:p text:style-name="P1343"><text:span text:style-name="T1344">2.64</text:span><text:span text:style-name="T1345">.</text:span><text:span text:style-name="T1346"><text:tab/>Pakeičiu 42 punktą ir jį išdėstau taip:</text:span></text:p>
      <text:p text:style-name="P1347"><text:span text:style-name="T1348">„</text:span><text:span text:style-name="T1349">42</text:span><text:span text:style-name="T1350">. Prie prašymo išduoti arba pakeisti leidimą pateikiami dokumentų originalai arba dokumentų (išskyrus Aprašo 8.1 ar 3</text:span><text:span text:style-name="T1351">1.1 papunktyje nurodytus dokumentus) kopijos, kurių tikrumas paliudytas dokumentų kopijų tikrumo paliudijimo teisę turinčio asmens ar institucijos. Prie prašymo išduoti arba pakeisti leidimą gali būti teikiamos darbdavio, kuris įsipareigoja įdarbinti užsie</text:span><text:span text:style-name="T1352">nietį pagal darbo sutartį, priimančiosios įmonės, įsteigtos Lietuvos Respublikoje, į kurią užsienietis perkeliamas įmonės viduje, Lietuvos mokslo ir studijų institucijos, kurioje užsienietis ketina dirbti pagal darbo sutartį kaip dėstytojas ar tyrėjas,</text:span><text:span text:style-name="T1353"><text:s/></text:span><text:span text:style-name="T1354">vad</text:span><text:span text:style-name="T1355">ovų ar jų įgalioto asmens parašu ir antspaudu, jeigu šie subjektai privalo turėti antspaudą, patvirtintos šių subjektų sudarytų dokumentų kopijos.“</text:span></text:p>
      <text:p text:style-name="P1356"><text:span text:style-name="T1357">2.65</text:span><text:span text:style-name="T1358">.</text:span><text:span text:style-name="T1359"><text:tab/>Pakeičiu 43 punktą ir jį išdėstau taip:</text:span></text:p>
      <text:p text:style-name="P1360"><text:span text:style-name="T1361">„</text:span><text:span text:style-name="T1362">43</text:span><text:span text:style-name="T1363">. Kai prie prašymo išduoti arba pakeisti leidimą<text:s/></text:span><text:span text:style-name="T1364">būtina pridėti užsienyje išduotus dokumentus, tai šie dokumentai, išskyrus Aprašo 8.1, 29.4.10, 29.11 ir 31.1</text:span><text:span text:style-name="T1365"><text:s/></text:span><text:span text:style-name="T1366">papunkčiuose nurodytus dokumentus, turi būti išversti į lietuvių kalbą, o vertimai – patvirtinti vertimo iš vienos kalbos į kitą paliudijimo teisę</text:span><text:span text:style-name="T1367"><text:s/>turinčio asmens ar institucijos.“</text:span></text:p>
      <text:p text:style-name="P1368"><text:span text:style-name="T1369">2.66</text:span><text:span text:style-name="T1370">.</text:span><text:span text:style-name="T1371"><text:tab/>Pakeičiu 46 punktą ir jį išdėstau taip:</text:span></text:p>
      <text:p text:style-name="P1372"><text:span text:style-name="T1373">„</text:span><text:span text:style-name="T1374">46</text:span><text:span text:style-name="T1375">.<text:s/></text:span><text:span text:style-name="T1376">Užsienietis, norintis naujai įforminti leidimą, privalo sumokėti Vyriausybės nustatyto dydžio valstybės rinkliavą už leidimo laikinai gyventi naujai įforminimą<text:s/></text:span><text:span text:style-name="T1377">(toliau – valstybės rinkliava už įforminimą), išskyrus atvejus, kai įstatymų nustatyta tvarka jis yra atleistas nuo valstybės rinkliavos.“</text:span></text:p>
      <text:p text:style-name="P1378"><text:span text:style-name="T1379">2.67</text:span><text:span text:style-name="T1380">.</text:span><text:span text:style-name="T1381"><text:tab/>Pakeičiu 48 punktą ir jį išdėstau taip:</text:span></text:p>
      <text:p text:style-name="P1382"><text:span text:style-name="T1383">„</text:span><text:span text:style-name="T1384">48</text:span><text:span text:style-name="T1385">.<text:s/></text:span><text:span text:style-name="T1386">Užsienietis ar Aprašo 20–22 punktuose nurodytas asmuo, i</text:span><text:span text:style-name="T1387">šskyrus užsienietį, turintį leidimą laikinai gyventi, išduotą pagal Įstatymo 40 straipsnio 1 dalies 10 punktą ir užpildžiusį prašymą naujai įforminti leidimą, užpildęs prašymą naujai įforminti leidimą per MIGRIS, per 4 mėnesius nuo prašymo per MIGRIS užpil</text:span><text:span text:style-name="T1388">dymo dienos turi asmeniškai atvykti į Migracijos departamentą, pateikti prie prašymo naujai įforminti leidimą pridėtų dokumentų originalus ir Aprašo 10.2 ir 10.4 papunkčiuose nurodytus dokumentus, Aprašo 10.5 papunktyje nurodytus biometrinius duomenis, kai</text:span><text:span text:style-name="T1389"><text:s/>tai būtina<text:s/></text:span><text:span text:style-name="T1390">ir</text:span><text:span text:style-name="T1391"><text:s/></text:span><text:span text:style-name="T1392">užpildyti Aprašo 10.3</text:span><text:span text:style-name="T1393">1<text:s/></text:span><text:span text:style-name="T1394">papunktyje nurodytą</text:span><text:span text:style-name="T1395"><text:s/></text:span><text:span text:style-name="T1396">Migracijos departamento parengtą klausimyną, kai tai būtina</text:span><text:span text:style-name="T1397">.“</text:span></text:p>
      <text:p text:style-name="P1398"><text:span text:style-name="T1399">2.68</text:span><text:span text:style-name="T1400">.</text:span><text:span text:style-name="T1401"><text:tab/>Pripažįstu netekusiu galios 49 punktą.</text:span></text:p>
      <text:p text:style-name="P1402"><text:span text:style-name="T1403">2.69</text:span><text:span text:style-name="T1404">.</text:span><text:span text:style-name="T1405"><text:tab/>Pakeičiu 50 punktą ir jį išdėstau taip:</text:span></text:p>
      <text:p text:style-name="P1406"><text:span text:style-name="T1407">„</text:span><text:span text:style-name="T1408">50</text:span><text:span text:style-name="T1409">. Užsienietis, nurodytas Įst</text:span><text:span text:style-name="T1410">atymo 44 straipsnio 6 dalyje ir Įstatymo<text:s/></text:span><text:span text:style-name="T1411">44</text:span><text:span text:style-name="T1412">1</text:span><text:span text:style-name="T1413"><text:s/>straipsnio 5 dalyje</text:span><text:span text:style-name="T1414">, prašymą leisti<text:s/></text:span><text:span text:style-name="T1415">pakeisti darbdavį arba darbo funkciją pas tą patį darbdavį</text:span><text:span text:style-name="T1416"><text:s/>užpildo per MIGRIS, pateikdamas Aprašo 5 priede nurodytus duomenis.</text:span></text:p>
      <text:p text:style-name="P1417"><text:span text:style-name="T1418">Prašyme leisti<text:s/></text:span><text:span text:style-name="T1419">pakeisti darbdavį arba darbo funk</text:span><text:span text:style-name="T1420">ciją pas tą patį darbdavį</text:span><text:span text:style-name="T1421"><text:s/>užsienietis<text:s/></text:span><text:span text:style-name="T1422">nurodo naujojo darbdavio arba to paties darbdavio (jei keičiama darbo funkcija) tarpininkavimo rašto darbdaviui arba darbo funkcijai pakeisti, kuris turi būti užpildytas ir pateiktas</text:span><text:span text:style-name="T1423"><text:s/>per MIGRIS ir kuriame nurodomi Apra</text:span><text:span text:style-name="T1424">šo 6 priede nurodyti duomenys, MIGRIS suteiktą numerį ir</text:span><text:span text:style-name="T1425"><text:s/>prideda</text:span><text:span text:style-name="T1426">:</text:span></text:p>
      <text:p text:style-name="P1427"><text:span text:style-name="T1428">50.1</text:span><text:span text:style-name="T1429">. Aprašo 8.1 papunktyje nurodyto dokumento skaitmeninę kopiją;</text:span></text:p>
      <text:p text:style-name="P1430"><text:span text:style-name="T1431">50.2</text:span><text:span text:style-name="T1432">. kai užsienietis, turintis leidimą laikinai gyventi, išduotą pagal Įstatymo 40 straipsnio 1 dalies 4</text:span><text:span text:style-name="T1433">1</text:span><text:span text:style-name="T1434"><text:s/>punktą, atitinka Lietuvos Respublikos teisės aktuose nustatytas sąlygas užsiimti reglamentuojama profesine veikla, kuri bus nurodyta darbo sutartyje, – Aprašo 29.3.1 papunktyje nurodyto dokumento, patvirtinančio, kad jis atitinka Lietuvos Respublikos teis</text:span><text:span text:style-name="T1435">ės aktuose nustatytas sąlygas užsiimti reglamentuojama profesine veikla, kuri bus nurodyta darbo sutartyje, skaitmeninę kopiją, jeigu šis dokumentas nebuvo teiktas anksčiau.“</text:span></text:p>
      <text:p text:style-name="P1436"><text:span text:style-name="T1437">2.70</text:span><text:span text:style-name="T1438">.</text:span><text:span text:style-name="T1439"><text:tab/>Pakeičiu 52 punktą ir jį išdėstau taip:</text:span></text:p>
      <text:p text:style-name="P1440"><text:span text:style-name="T1441">„</text:span><text:span text:style-name="T1442">52</text:span><text:span text:style-name="T1443">. Jeigu užsienietis<text:s/></text:span><text:span text:style-name="T1444">ar Aprašo 20–22 punktuose nurodytas asmuo</text:span><text:span text:style-name="T1445"><text:s/></text:span><text:span text:style-name="T1446">per 4 mėnesius nuo prašymo išduoti arba pakeisti leidimą, naujai įforminti leidimą, prašymo leisti pakeisti darbdavį ir darbo funkciją pas tą patį darbdavį užpildymo MIGRIS dienos neatvyksta į Įstatymo nustatytą in</text:span><text:span text:style-name="T1447">stituciją, jo per MIGRIS užpildytas prašymas laikomas negaliojančiu.“</text:span></text:p>
      <text:p text:style-name="P1448"><text:span text:style-name="T1449">2.71</text:span><text:span text:style-name="T1450">.</text:span><text:span text:style-name="T1451"><text:tab/>Pripažįstu netekusiu galios 53 punktą.</text:span></text:p>
      <text:p text:style-name="P1452"><text:span text:style-name="T1453">2.72</text:span><text:span text:style-name="T1454">.</text:span><text:span text:style-name="T1455"><text:tab/>Pakeičiu 54 punktą ir jį išdėstau taip:</text:span></text:p>
      <text:p text:style-name="P1456"><text:span text:style-name="T1457">„</text:span><text:span text:style-name="T1458">54</text:span><text:span text:style-name="T1459">.<text:s/></text:span><text:span text:style-name="T1460">Užsieniečio p</text:span><text:span text:style-name="T1461">rašymą išduoti leidimą ir prie jo pridedamus dokumentus priima<text:s/></text:span><text:span text:style-name="T1462">išorės paslaugų teikėjo darbuotojas</text:span><text:span text:style-name="T1463"><text:s/>arba Migracijos departamento įgaliotas valstybės tarnautojas ar darbuotojas.</text:span></text:p>
      <text:p text:style-name="P1464"><text:span text:style-name="T1465">Užsieniečio prašymą pakeisti leidimą, užsieniečio prašymą naujai įforminti leidimą, užsieniečio prašymą leisti pakeisti darbdavį arba darbo fun</text:span><text:span text:style-name="T1466">kciją pas tą patį darbdavį ir prie šių prašymų pridedamus dokumentus priima Migracijos departamento įgaliotas valstybės tarnautojas ar darbuotojas.“</text:span></text:p>
      <text:p text:style-name="P1467"><text:span text:style-name="T1468">2.73</text:span><text:span text:style-name="T1469">.</text:span><text:span text:style-name="T1470"><text:tab/>Pripažįstu netekusiu galios 55 punktą.</text:span></text:p>
      <text:p text:style-name="P1471"><text:span text:style-name="T1472">2.74</text:span><text:span text:style-name="T1473">.</text:span><text:span text:style-name="T1474"><text:tab/>Pakeičiu 56 punkto pirmąją pastraipą ir ją i</text:span><text:span text:style-name="T1475">šdėstau taip:</text:span></text:p>
      <text:p text:style-name="P1476"><text:span text:style-name="T1477">„</text:span><text:span text:style-name="T1478">56</text:span><text:span text:style-name="T1479">.<text:s/></text:span><text:span text:style-name="T1480">Išorės paslaugų teikėjo darbuotojas prašymą išduoti leidimą, o<text:s/></text:span><text:span text:style-name="T1481">Migracijos departamento įgaliotas valstybės tarnautojas ar darbuotojas<text:s/></text:span><text:span text:style-name="T1482">–</text:span><text:span text:style-name="T1483"><text:s/></text:span><text:span text:style-name="T1484">prašymą išduoti arba pakeisti leidimą, naujai įforminti leidimą, leisti pakeisti darbdavį arba<text:s/></text:span><text:span text:style-name="T1485">darbo funkciją pas tą patį darbdavį priima Migracijos departamento direktoriaus nustatyta tvarka. Priimdamas prašymą išduoti arba pakeisti leidimą, naujai įforminti leidimą (išskyrus atvejus, kai u</text:span><text:span text:style-name="T1486">žsienietis, turintis leidimą laikinai gyventi, išduotą paga</text:span><text:span text:style-name="T1487">l Įstatymo 40 straipsnio 1 dalies 10 punktą, užpildo prašymą naujai įforminti leidimą)</text:span><text:span text:style-name="T1488">, prašymą leisti pakeisti darbdavį arba darbo funkciją pas tą patį darbdavį sutikrina su šiais prašymais pateiktus dokumentus su užsieniečio pateiktais dokumentų original</text:span><text:span text:style-name="T1489">ais ir užsieniečio pateiktų dokumentų originalus grąžina užsieniečiui, o priimdamas prašymą išduoti ar pakeisti leidimą, naujai įforminti leidimą – nuskaito<text:s/></text:span><text:span text:style-name="T1490">užsieniečio biometrinius duomenis:</text:span><text:span text:style-name="T1491">“.</text:span></text:p>
      <text:p text:style-name="P1492"><text:span text:style-name="T1493">2.75</text:span><text:span text:style-name="T1494">.</text:span><text:span text:style-name="T1495"><text:tab/>Pakeičiu 57 punktą ir jį išdėstau taip:</text:span></text:p>
      <text:p text:style-name="P1496"><text:span text:style-name="T1497">„</text:span><text:span text:style-name="T1498">57</text:span><text:span text:style-name="T1499">.<text:s/></text:span><text:span text:style-name="T1500">M</text:span><text:span text:style-name="T1501">igracijos departamentui teikiamas užsieniečio prašymas išduoti arba pakeisti leidimą, naujai įforminti leidimą, leisti pakeisti darbdavį arba darbo funkciją pas tą patį darbdavį laikomas priimtu, kai Migracijos departamento įgaliotas valstybės tarnautojas<text:s/></text:span><text:span text:style-name="T1502">ar darbuotojas, nustatęs, kad pateikti visi reikiami Aprašo 8, 10, 47 ar 50 punkte nurodyti dokumentai ir duomenys, atlikęs Aprašo 56 ir 56</text:span><text:span text:style-name="T1503">1 </text:span><text:span text:style-name="T1504">punktuose nurodytus veiksmus, apie prašymo išduoti arba pakeisti leidimą, naujai įforminti leidimą, leisti pakeisti</text:span><text:span text:style-name="T1505"><text:s/>darbdavį arba darbo funkciją pas tą patį darbdavį priėmimą pažymi MIGRIS, išskyrus šio punkto antrojoje pastraipoje nurodytą atvejį.</text:span></text:p>
      <text:p text:style-name="P1506"><text:span text:style-name="T1507">K</text:span><text:span text:style-name="T1508">ai u</text:span><text:span text:style-name="T1509">žsienietis, turintis leidimą laikinai gyventi, išduotą pagal Įstatymo 40 straipsnio 1 dalies 10 punktą, užpildo prašy</text:span><text:span text:style-name="T1510">mą naujai įforminti leidimą, šis prašymas laikomas priimtu nuo prašymo pateikimo per MIGRIS dienos.“</text:span></text:p>
      <text:p text:style-name="P1511"><text:span text:style-name="T1512">2.76</text:span><text:span text:style-name="T1513">.</text:span><text:span text:style-name="T1514"><text:tab/>Pakeičiu 58 punktą ir jį išdėstau taip:</text:span></text:p>
      <text:p text:style-name="P1515"><text:span text:style-name="T1516">„</text:span><text:span text:style-name="T1517">58</text:span><text:span text:style-name="T1518">.<text:s/></text:span>Išorės paslaugų teikėjui<text:span text:style-name="T1519"><text:s/></text:span><text:span text:style-name="T1520">teikiamas prašymas išduoti leidimą laikomas priimtu,<text:s/></text:span><text:span text:style-name="T1521">kai išorės pasla</text:span><text:span text:style-name="T1522">ugų teikėjo darbuotojas, nustatęs, kad užsienietis atitinka Aprašo 10 nustatytus reikalavimus ir pateikė visus reikiamus Aprašo 8 ir 10 punktuose nurodytus dokumentus ir duomenis, atlikęs Aprašo 56 punkte nurodytus veiksmus, apie prašymo išduoti leidimą pr</text:span><text:span text:style-name="T1523">iėmimą pažymi MIGRIS</text:span><text:span text:style-name="T1524">.“</text:span></text:p>
      <text:p text:style-name="P1525"><text:span text:style-name="T1526">2.77</text:span><text:span text:style-name="T1527">.</text:span><text:span text:style-name="T1528"><text:tab/>Pakeičiu 59 punkto pirmąją pastraipą ir ją išdėstau taip:</text:span></text:p>
      <text:p text:style-name="P1529"><text:span text:style-name="T1530">„</text:span><text:span text:style-name="T1531">59</text:span><text:span text:style-name="T1532">.<text:s/></text:span><text:span text:style-name="T1533">Prašymas išduoti arba pakeisti leidimą, naujai įforminti leidimą arba prašymas leisti pakeisti darbdavį arba darbo funkciją pas tą patį darbdavį nepriimam</text:span><text:span text:style-name="T1534">as, išskyrus Aprašo 57 punkto antrojoje pastraipoje nurodytą atvejį, žodžiu ir (ar) raštu paaiškinus nepriėmimo priežastį ir suteikus reikiamą informaciją, jeigu:</text:span><text:span text:style-name="T1535">“.</text:span></text:p>
      <text:p text:style-name="P1536"><text:span text:style-name="T1537">2.78</text:span><text:span text:style-name="T1538">.</text:span><text:span text:style-name="T1539"><text:tab/>Pakeičiu 59.4 papunktį ir jį išdėstau taip:</text:span></text:p>
      <text:p text:style-name="P1540"><text:span text:style-name="T1541">„</text:span>59.4. nustatoma, kad užsienietis nėra sumokėjęs valstybės rinkliavos, išskyrus atvejus, kai užsienietis yra atleistas nuo pareigos mokėti valstybės rinkliavą, ir užsienietis atsisako sumokėti valstybės rinkliavą ir (ar) išorės paslaugų teikėjo nustatyto dydžio aptarnavimo mokestį, jeigu jis imamas, Įstatymo nustatytoje institucijoje;“.</text:p>
      <text:p text:style-name="P1542"><text:span text:style-name="T1543">2.79</text:span><text:span text:style-name="T1544">.</text:span><text:span text:style-name="T1545"><text:tab/></text:span>Pakeičiu 59.7 papunktį ir jį išdėstau taip:</text:p>
      <text:p text:style-name="P1546"><text:span text:style-name="T1547">„</text:span><text:span text:style-name="T1548">59.7</text:span><text:span text:style-name="T1549">. užsienietis atsisako užpildyti Aprašo 10.3</text:span><text:span text:style-name="T1550">1</text:span><text:span text:style-name="T1551"><text:s/>papunktyje nurodytą klausimyną arba atsisako atsakyti į visus klausimyne pateiktus klausimus. Netaikoma teikiant prašymą leisti pakeisti darbdavį arba darbo funkciją pas tą patį darbdavį;“</text:span></text:p>
      <text:p text:style-name="P1552"><text:span text:style-name="T1553">2.80</text:span><text:span text:style-name="T1554">.</text:span><text:span text:style-name="T1555"><text:tab/>Papildau 59.8 papunkčiu:</text:span></text:p>
      <text:p text:style-name="P1556"><text:span text:style-name="T1557">„</text:span><text:span text:style-name="T1558">59.8</text:span><text:span text:style-name="T1559">. nustatoma, kad<text:s/></text:span><text:span text:style-name="T1560">užsienietis yra pateikęs prašymą suteikti prieglobstį.“</text:span></text:p>
      <text:p text:style-name="P1561"><text:span text:style-name="T1562">2.81</text:span><text:span text:style-name="T1563">.</text:span><text:span text:style-name="T1564"><text:tab/>Pripažįstu netekusiu galios 59</text:span><text:span text:style-name="T1565">1</text:span><text:span text:style-name="T1566"><text:s/>punktą.</text:span></text:p>
      <text:p text:style-name="P1567"><text:span text:style-name="T1568">2.82</text:span><text:span text:style-name="T1569">.</text:span><text:span text:style-name="T1570"><text:tab/>Pakeičiu 61.2 papunktį ir jį išdėstau taip:</text:span></text:p>
      <text:p text:style-name="P1571"><text:span text:style-name="T1572">„</text:span><text:span text:style-name="T1573">61.2</text:span><text:span text:style-name="T1574">. Valstybės sienos apsaugos tarnyba prie Lietuvos Respublikos vidaus reikalų minister</text:span><text:span text:style-name="T1575">ijos (toliau – Valstybės sienos apsaugos tarnyba) Aprašo 69 punkte nustatyta tvarka, policija Aprašo 70, 71 punktuose nustatyta tvarka, ar Valstybės saugumo departamentas Aprašo 76 punkte nustatyta tvarka informavo, kad dėl svarbių priežasčių negali pateik</text:span><text:span text:style-name="T1576">ti išvados arba neturi galimybės atsakyti į paklausimą per nustatytą terminą;“.</text:span></text:p>
      <text:p text:style-name="P1577"><text:span text:style-name="T1578">2.83</text:span><text:span text:style-name="T1579">.</text:span><text:span text:style-name="T1580"><text:tab/>Pripažįstu netekusiais galios 61.3–61.4 papunkčius.</text:span></text:p>
      <text:p text:style-name="P1581"><text:span text:style-name="T1582">2.84</text:span><text:span text:style-name="T1583">.</text:span><text:span text:style-name="T1584"><text:tab/>Pakeičiu 61.6 papunktį ir jį išdėstau taip:</text:span></text:p>
      <text:p text:style-name="P1585"><text:span text:style-name="T1586">„</text:span><text:span text:style-name="T1587">61.6</text:span><text:span text:style-name="T1588">. Aprašo 83 punkte nurodytu atveju – apie priimtą</text:span><text:span text:style-name="T1589"><text:s/>sprendimą dėl užsieniečio darbo atitikties Lietuvos Respublikos darbo rinkos poreikiams;</text:span><text:span text:style-name="T1590">“.</text:span></text:p>
      <text:p text:style-name="P1591"><text:span text:style-name="T1592">2.85</text:span><text:span text:style-name="T1593">.</text:span><text:span text:style-name="T1594"><text:tab/>Pakeičiu 62 punktą ir jį išdėstau taip:</text:span></text:p>
      <text:p text:style-name="P1595"><text:span text:style-name="T1596">„</text:span><text:span text:style-name="T1597">62</text:span><text:span text:style-name="T1598">. Nustatęs, kad yra vienas iš Aprašo 61 punkte nurodytų pagrindų, Migracijos departamento įgaliotas valst</text:span><text:span text:style-name="T1599">ybės tarnautojas ne vėliau kaip likus 3 darbo dienoms iki prašymo išduoti arba pakeisti leidimą skubos tvarka nagrinėjimo termino pabaigos per MIGRIS informuoja užsienietį, kad jo prašymas bus nagrinėjamas bendra tvarka, nurodo tokio sprendimo priežastis i</text:span><text:span text:style-name="T1600">r prideda pažymos apie nepanaudotos valstybės rinkliavos dalies grąžinimą skaitmeninę kopiją.“</text:span></text:p>
      <text:p text:style-name="P1601"><text:span text:style-name="T1602">2.86</text:span><text:span text:style-name="T1603">.</text:span><text:span text:style-name="T1604"><text:tab/>Pripažįstu netekusiu galios 63 punktą.</text:span></text:p>
      <text:p text:style-name="P1605"><text:span text:style-name="T1606">2.87</text:span><text:span text:style-name="T1607">.</text:span><text:span text:style-name="T1608"><text:tab/>Pakeičiu 64 punkto pirmąją pastraipą ir ją išdėstau taip:</text:span></text:p>
      <text:p text:style-name="P1609"><text:span text:style-name="T1610">„</text:span><text:span text:style-name="T1611">64</text:span><text:span text:style-name="T1612">. Migracijos departamento įgaliotas</text:span><text:span text:style-name="T1613"><text:s/>valstybės tarnautojas, nagrinėjantis užsieniečio, išskyrus JK piliečių ir jų šeimos narių, kuriems taikomas Susitarimas, prašymą išduoti arba</text:span><text:span text:style-name="T1614"><text:s/></text:span><text:span text:style-name="T1615">pakeisti leidimą ir prie jo pridėtus dokumentus, privalo nustatyti, ar užsienietis atitinka Įstatymo 26 straipsni</text:span><text:span text:style-name="T1616">o 1 dalyje nustatytas leidimo laikinai gyventi išdavimo ar keitimo sąlygas, ar jis atitinka sąlygas, kurios nustatytos leidimui laikinai gyventi gauti konkrečiu Įstatyme nustatytu pagrindu, ir ar nėra Įstatymo 35 straipsnio 1 dalyje nurodytų pagrindų, dėl<text:s/></text:span><text:span text:style-name="T1617">kurių gali būti atsisakyta išduoti ar pakeisti leidimą laikinai gyventi. Jis privalo:“.</text:span></text:p>
      <text:p text:style-name="P1618"><text:span text:style-name="T1619">2.88</text:span><text:span text:style-name="T1620">.</text:span><text:span text:style-name="T1621"><text:tab/>Papildau 64.3</text:span><text:span text:style-name="T1622">1</text:span><text:span text:style-name="T1623"><text:s/>papunkčiu:</text:span></text:p>
      <text:p text:style-name="P1624"><text:span text:style-name="T1625">„</text:span><text:span text:style-name="T1626">64.3</text:span><text:span text:style-name="T1627">1</text:span><text:span text:style-name="T1628">. kai užsienietis pateikia prašymą išduoti leidimą per išorės paslaugų teikėją – ne vėliau kaip per 2 darbo dienas nuo<text:s/></text:span><text:span text:style-name="T1629">prašymo išduoti leidimą priėmimo dienos išsiunčia užsieniečiui per MIGRIS pranešimą apie užsieniečio nuotolinės apklausos, atliekamos Aprašo 64</text:span><text:span text:style-name="T1630">2<text:s/></text:span><text:span text:style-name="T1631">punkte nustatyta tvarka, datą ir laiką, jeigu numatoma tokią apklausą atlikti. Šiame pranešime taip pat nurodom</text:span><text:span text:style-name="T1632">a, kad, jeigu užsienietis neprisijungs prie nuotolinės apklausos Aprašo 64</text:span><text:span text:style-name="T1633">2<text:s/></text:span><text:span text:style-name="T1634">punkte nustatyta tvarka, bus priimtas sprendimas nutraukti jo prašymo išduoti leidimą laikinai gyventi nagrinėjimą</text:span>;<text:span text:style-name="T1635">“.</text:span></text:p>
      <text:p text:style-name="P1636"><text:span text:style-name="T1637">2.89</text:span><text:span text:style-name="T1638">.</text:span><text:span text:style-name="T1639"><text:tab/>Pakeičiu<text:s/></text:span><text:span text:style-name="T1640">64.4.1 papunktį ir jį išdėstau taip:</text:span></text:p>
      <text:p text:style-name="P1641"><text:span text:style-name="T1642">„</text:span><text:span text:style-name="T1643">6</text:span><text:span text:style-name="T1644">4.4.1</text:span><text:span text:style-name="T1645">. Lietuvos nacionalinėje Šengeno informacinėje sistemoje – ar kita Šengeno valstybė į Šengeno informacinę sistemą<text:s/></text:span><text:span text:style-name="T1646">nėra įtraukusi įspėjimo dėl užsieniečio neįsileidimo</text:span><text:span text:style-name="T1647"><text:s/>pagal 2006 m. gruodžio 20 d. Europos Parlamento ir Tarybos reglamento<text:s/></text:span><text:a xlink:href="http://eur-lex.europa.eu/legal-content/LIT/TXT/?uri=CELEX:32006R1987&amp;locale=lt" office:target-frame-name="_blank" xlink:show="new"><text:span text:style-name="T1648">(EB) Nr. 1987/2006</text:span></text:a><text:span text:style-name="T1649"><text:s/>dėl antrosios kartos Šengeno informacinės sistemos (SIS II) sukūrimo, veikimo ir naudojimo su visais pakeitimais nuostatas, perspėjimo dėl draudimo<text:s/></text:span><text:span text:style-name="T1650">užsieniečiui atvykti ir apsigyventi pagal 2018 m. lapkričio 28 d. Europos Parlamento ir Tarybos reglamento<text:s/></text:span><text:a xlink:href="http://eur-lex.europa.eu/legal-content/LIT/TXT/?uri=CELEX:31861R2018&amp;locale=lt" office:target-frame-name="_blank" xlink:show="new"><text:span text:style-name="T1651">(ES) 2018/1861</text:span></text:a><text:span text:style-name="T1652"><text:s/>dėl Šengeno informacinės sistemos</text:span><text:span text:style-name="T1653"><text:s/>(SIS) sukūrimo, eksploatavimo ir naudojimo patikrinimams kertant sieną, kuriuo iš dalies keičiama Konvencija dėl Šengeno susitarimo įgyvendinimo ir iš dalies keičiamas bei panaikinamas Reglamentas<text:s/></text:span><text:a xlink:href="http://eur-lex.europa.eu/legal-content/LIT/TXT/?uri=CELEX:32006R1987&amp;locale=lt" office:target-frame-name="_blank" xlink:show="new"><text:span text:style-name="T1654">(EB) Nr. 1987/2006</text:span></text:a><text:span text:style-name="T1655">, su visais pakeitimais<text:s/></text:span><text:span text:style-name="T1656">nuostatas</text:span><text:span text:style-name="T1657"><text:s/></text:span><text:span text:style-name="T1658">(toliau – perspėjimas dėl draudimo užsieniečiui atvykti ar apsigyventi),<text:s/></text:span><text:span text:style-name="T1659">perspėjimo dėl užsieniečio grąžinimo pagal 2018 m. lapkričio 28 d. Europos Parlamento ir</text:span><text:span text:style-name="T1660"><text:s/>Tarybos reglamente<text:s/></text:span><text:a xlink:href="http://eur-lex.europa.eu/legal-content/LIT/TXT/?uri=CELEX:31860R2018&amp;locale=lt" office:target-frame-name="_blank" xlink:show="new"><text:span text:style-name="T1661">(ES) 2018/1860</text:span></text:a><text:span text:style-name="T1662"><text:s/>dėl Šengeno informacinės sistemos naudojimo neteisėtai esančių trečiųjų šalių piliečių grąžinimui su visais pakeitimais<text:s/></text:span><text:span text:style-name="T1663">nuostatas</text:span><text:span text:style-name="T1664"><text:s/></text:span><text:span text:style-name="T1665">arba perspėjimo dėl asmens atsargaus, tikslinio ar konkretaus patikrinimo arba perspėjimo dėl asmens, ieškomo norint jį suimti perdavimo ar ekstradicijos tikslu pagal 2018 m. lapkričio 28 d. Europos Parlamento ir Tarybos reglamento<text:s/></text:span><text:a xlink:href="http://eur-lex.europa.eu/legal-content/LIT/TXT/?uri=CELEX:31862R2018&amp;locale=lt" office:target-frame-name="_blank" xlink:show="new"><text:span text:style-name="T1666">(ES) 2018/1862</text:span></text:a><text:span text:style-name="T1667"><text:s/>dėl Šengeno informacinės sistemos (SIS) sukūrimo, eksploatavimo ir naudojimo policijos bendradarbiavimui ir teisminiam bendradarbiavimui baudžiamosiose by</text:span><text:span text:style-name="T1668">lose, kuriuo iš dalies keičiamas ir panaikinamas Tarybos sprendimas 2007/533/TVR ir panaikinamas Europos Parlamento ir Tarybos reglamentas<text:s/></text:span><text:a xlink:href="http://eur-lex.europa.eu/legal-content/LIT/TXT/?uri=CELEX:32006R1986&amp;locale=lt" office:target-frame-name="_blank" xlink:show="new"><text:span text:style-name="T1669">(EB) Nr. 1986/20</text:span><text:span text:style-name="T1670">06</text:span></text:a><text:span text:style-name="T1671"><text:s/>ir Komisijos sprendimas<text:s/></text:span><text:a xlink:href="http://eur-lex.europa.eu/legal-content/LIT/TXT/?uri=CELEX:3261D2010&amp;locale=lt" office:target-frame-name="_blank" xlink:show="new"><text:span text:style-name="T1672">2010/261/ES</text:span></text:a><text:span text:style-name="T1673">, su visais pakeitimais nuostatas</text:span><text:span text:style-name="T1674">;“.</text:span></text:p>
      <text:p text:style-name="P1675"><text:span text:style-name="T1676">2.90</text:span><text:span text:style-name="T1677">.</text:span><text:span text:style-name="T1678"><text:tab/>Pakeičiu 64.4.8 papunktį ir jį išdėstau taip:</text:span></text:p>
      <text:p text:style-name="P1679"><text:span text:style-name="T1680">„</text:span><text:span text:style-name="T1681">64.4.8</text:span><text:span text:style-name="T1682">. Valstybinio socialinio draudimo fondo valdybos informacinėje sistemoje (toliau – VSDFV IS) – ar užsienietis (vyresnis nei 14 metų) neturi didesnės negu 1 bazinės socialinės išmokos dydžio mokestinės nepriemokos Valstybinio socialinio draudimo fondui. Užs</text:span><text:span text:style-name="T1683">ienietis (vyresnis nei 14 metų) laikomas neturinčiu šios mokestinės nepriemokos, kai mokesčių, delspinigių, baudų mokėjimas<text:s/></text:span><text:span text:style-name="T1684">išdėstytas dalimis ar<text:s/></text:span><text:span text:style-name="T1685">atidėtas Lietuvos Respublikos teisės aktų nustatyta tvarka arba dėl šių mokesčių, delspinigių, baudų vyksta mo</text:span><text:span text:style-name="T1686">kestinis ginčas;“.</text:span></text:p>
      <text:p text:style-name="P1687"><text:span text:style-name="T1688">2.91</text:span><text:span text:style-name="T1689">.</text:span><text:span text:style-name="T1690"><text:tab/>Pakeičiu 64.5 papunktį ir jį išdėstau taip:</text:span></text:p>
      <text:p text:style-name="P1691"><text:span text:style-name="T1692">„</text:span><text:span text:style-name="T1693">64.5</text:span><text:span text:style-name="T1694">. įvertinti</text:span><text:span text:style-name="T1695"><text:s/></text:span><text:span text:style-name="T1696">Aprašo 64.4, 64.6 ir 64.7</text:span><text:span text:style-name="T1697"><text:s/></text:span><text:span text:style-name="T1698">papunkčiuose nurodytų duomenų apie užsienietį patikrinimo rezultatus;“.</text:span></text:p>
      <text:p text:style-name="P1699"><text:span text:style-name="T1700">2.92</text:span><text:span text:style-name="T1701">.</text:span><text:span text:style-name="T1702"><text:tab/>Pakeičiu 64.6 papunktį ir jį išdėstau taip:</text:span></text:p>
      <text:p text:style-name="P1703"><text:span text:style-name="T1704">„</text:span><text:span text:style-name="T1705">64.6</text:span><text:span text:style-name="T1706">. Valstybinės mokesčių inspekcijos Mokesčių apskaitos informacinėje sistemoje – ar užsienietis (vyresnis nei 14 metų) neturi didesnės negu 1 bazinės socialinės išmokos dydžio mokestinės nepriemokos Lietuvos Respublikos valstybės biudžetui, savivaldyb</text:span><text:span text:style-name="T1707">ių biudžetams ar fondams, į kuriuos mokamus mokesčius administruoja Valstybinė mokesčių inspekcija. Užsienietis (vyresnis nei 14 metų) laikomas neturinčiu šios mokestinės nepriemokos, kai mokesčių, delspinigių, baudų mokėjimas<text:s/></text:span><text:span text:style-name="T1708">išdėstytas dalimis ar<text:s/></text:span><text:span text:style-name="T1709">atidėta</text:span><text:span text:style-name="T1710">s Lietuvos Respublikos teisės aktų nustatyta tvarka arba dėl šių mokesčių, delspinigių, baudų vyksta mokestinis ginčas;“.</text:span></text:p>
      <text:p text:style-name="P1711"><text:span text:style-name="T1712">2.93</text:span><text:span text:style-name="T1713">.</text:span><text:span text:style-name="T1714"><text:tab/>Pakeičiu 64.7 papunktį ir jį išdėstau taip:</text:span></text:p>
      <text:p text:style-name="P1715"><text:span text:style-name="T1716">„</text:span><text:span text:style-name="T1717">64.7</text:span><text:span text:style-name="T1718">. Muitinės mokesčių apskaitos ir kontrolės informacinėje sistemoje (t</text:span><text:span text:style-name="T1719">oliau – MAKIS) – ar užsienietis (vyresnis nei 14 metų) įvykdė įsipareigojimus muitinei;“.</text:span></text:p>
      <text:p text:style-name="P1720"><text:span text:style-name="T1721">2.94</text:span><text:span text:style-name="T1722">.</text:span><text:span text:style-name="T1723"><text:tab/>Pakeičiu 64.9 papunktį ir jį išdėstau taip:</text:span></text:p>
      <text:p text:style-name="P1724"><text:span text:style-name="T1725">„</text:span><text:span text:style-name="T1726">64.9</text:span><text:span text:style-name="T1727">. kai užsienietis turi gyvenamąją patalpą, kurioje ketina deklaruoti savo gyvenamąją vietą, nuosavybė</text:span><text:span text:style-name="T1728">s teise – patikrinti Nekilnojamojo turto registre, ar užsienietis yra gyvenamosios patalpos savininkas arba bendraturtis. Jeigu nustatoma, kad užsienietis nėra gyvenamosios patalpos savininkas arba bendraturtis,<text:s/></text:span><text:span text:style-name="T1729">tai Migracijos departamento įgaliotas valsty</text:span><text:span text:style-name="T1730">bės tarnautojas Aprašo 65 punkte nustatyta tvarka per MIGRIS informuoja užsienietį, kad jis turi pateikti laisvos formos rašytinį pasižadėjimą, kad deklaruos savo gyvenamąją vietą gyvenamojoje patalpoje, kuri atitiks vienam asmeniui tenkančio gyvenamojo pl</text:span><text:span text:style-name="T1731">oto reikalavimą, ir nurodo priežastį, kodėl tokio pasižadėjimo reikalaujama;“</text:span><text:span text:style-name="T1732">.</text:span></text:p>
      <text:p text:style-name="P1733"><text:span text:style-name="T1734">2.95</text:span><text:span text:style-name="T1735">.</text:span><text:span text:style-name="T1736"><text:tab/>Pakeičiu 64.10 papunktį ir jį išdėstau taip:</text:span></text:p>
      <text:p text:style-name="P1737"><text:span text:style-name="T1738">„</text:span><text:span text:style-name="T1739">64.10</text:span><text:span text:style-name="T1740">. kai gyvenamoji patalpa, kurioje užsienietis ketina deklaruoti savo gyvenamąją vietą, turi atitikti Įstatymo<text:s/></text:span><text:span text:style-name="T1741">26 straipsnio 1 dalies 4 punkte arba 26 straipsnio 3</text:span><text:span text:style-name="T1742">1</text:span><text:span text:style-name="T1743"><text:s/>dalyje nustatytą vienam asmeniui tenkančio gyvenamojo ploto reikalavimą – patikrinti Nekilnojamojo turto registre, koks yra turimos gyvenamosios patalpos gyvenamasis plotas, Gyventojų registre – kiek pi</text:span><text:span text:style-name="T1744">lnamečių asmenų jau yra deklaravusių gyvenamąją vietą toje patalpoje. Jeigu nustatoma, kad gyvenamoji patalpa neatitinka gyvenamojo ploto reikalavimo, tai<text:s/></text:span><text:span text:style-name="T1745">Migracijos departamento įgaliotas valstybės tarnautojas Aprašo 65 punkte nustatyta tvarka per MIGRIS<text:s/></text:span><text:span text:style-name="T1746">informuoja užsienietį, kad jis turi pateikti laisvos formos rašytinį pasižadėjimą, kad deklaruos savo gyvenamąją vietą gyvenamojoje patalpoje, kuri atitiks vienam asmeniui tenkančio gyvenamojo ploto reikalavimą, ir nurodo priežastį, kodėl tokio pasižadėjim</text:span><text:span text:style-name="T1747">o reikalaujama</text:span><text:span text:style-name="T1748">;“.</text:span></text:p>
      <text:p text:style-name="P1749"><text:span text:style-name="T1750">2.96</text:span><text:span text:style-name="T1751">.</text:span><text:span text:style-name="T1752"><text:tab/>Pakeičiu 64.12 papunktį ir jį išdėstau taip:</text:span></text:p>
      <text:p text:style-name="P1753"><text:span text:style-name="T1754">„</text:span><text:span text:style-name="T1755">64.12</text:span><text:span text:style-name="T1756">.<text:s/></text:span><text:span text:style-name="T1757">kai užsienietis atvyksta šeimos susijungimo pagrindu:</text:span></text:p>
      <text:p text:style-name="P1758"><text:span text:style-name="T1759">64.12.1</text:span><text:span text:style-name="T1760">. patikrinti Gyventojų registre, ar užsieniečio šeimos narys – Lietuvos Respublikos pilietis arba Įstatymo</text:span><text:span text:style-name="T1761"><text:s/>43 straipsnio 1 dalies 2, 4, 5, 6 ar 7 punkte nurodytas užsienietis, turintis leidimą nuolat gyventi, – yra deklaravęs gyvenamąją vietą Lietuvos Respublikoje arba įtrauktas į gyvenamosios vietos neturinčių asmenų apskaitą, arba Įstatymo 43 straipsnio 1 da</text:span><text:span text:style-name="T1762">lies 2, 4, 5, 6 ar 7 punkte nurodytas užsienietis, turintis leidimą laikinai gyventi, yra deklaravęs gyvenamąją vietą Lietuvos Respublikoje;</text:span></text:p>
      <text:p text:style-name="P1763"><text:span text:style-name="T1764">64.12.2</text:span><text:span text:style-name="T1765">. patikrinti Gyventojų registre, ar yra įrašyti užsieniečio šeimos nario, kuris yra Lietuvos Respublikos</text:span><text:span text:style-name="T1766"><text:s/>pilietis, duomenys apie jo pilietybę ir (ar) jam išduotą pasą arba asmens tapatybės kortelę. Jeigu užsienietis tokius dokumentus yra pateikęs prie prašymo išduoti ar pakeisti leidimą, tai šio papunkčio reikalavimas nevykdomas;</text:span></text:p>
      <text:p text:style-name="P1767"><text:span text:style-name="T1768">64.12.3</text:span><text:span text:style-name="T1769">. patikrinti Užsi</text:span><text:span text:style-name="T1770">eniečių registre, ar užsieniečio šeimos narys, kuris yra Įstatymo 43 straipsnio 1 dalies 2, 4, 5, 6 ar 7 punkte nurodytas užsienietis, turi galiojantį leidimą nuolat gyventi arba kreipėsi dėl leidimo laikinai gyventi ar turi galiojantį leidimą laikinai gyv</text:span><text:span text:style-name="T1771">enti, o jei turi leidimą laikinai gyventi – kokiu Įstatymo nustatytu pagrindu jis išduotas, ar užsieniečio, kuriam suteiktas prieglobstis Lietuvos Respublikoje, šeimos nariui nebuvo atsisakyta suteikti prieglobstį Lietuvos Respublikoje pagal Įstatymo 88 st</text:span><text:span text:style-name="T1772">raipsnio 2 dalies 3–5 punktus arba 3 dalį, ar užsieniečio šeimos narys, kuris yra Elektrinės įstatymo 15 straipsnio 1 dalyje ar<text:s/></text:span><text:span text:style-name="T1773">Investicijų įstatymo<text:s/></text:span><text:span text:style-name="T1774">13</text:span><text:span text:style-name="T1775">1<text:s/></text:span><text:span text:style-name="T1776">straipsnio 3 dalies 1, 2 ar 3 punkte ar<text:s/></text:span><text:span text:style-name="T1777">15</text:span><text:span text:style-name="T1778">5<text:s/></text:span><text:span text:style-name="T1779">straipsnio 6 dalyje</text:span><text:span text:style-name="T1780"><text:s/></text:span><text:span text:style-name="T1781">nurodytas užsienietis, kreipėsi dėl lei</text:span><text:span text:style-name="T1782">dimo laikinai gyventi ar turi galiojantį leidimą laikinai gyventi, išduotą Elektrinės įstatymo 15 straipsnio 1 dalyje ar<text:s/></text:span><text:span text:style-name="T1783">Investicijų įstatymo 13</text:span><text:span text:style-name="T1784">1<text:s/></text:span><text:span text:style-name="T1785">straipsnio 3 dalies 1, 2 ar 3 punkte ar 15</text:span><text:span text:style-name="T1786">5<text:s/></text:span><text:span text:style-name="T1787">straipsnio 6 dalyje</text:span><text:span text:style-name="T1788"><text:s/>nustatytu pagrindu. Jeigu užsienietis tokius l</text:span><text:span text:style-name="T1789">eidimus yra pateikęs prie prašymo išduoti ar pakeisti leidimą, tai šio punkto reikalavimas nevykdomas;</text:span></text:p>
      <text:p text:style-name="P1790"><text:span text:style-name="T1791">64.12.4</text:span><text:span text:style-name="T1792">. patikrinti Gyventojų registre, ar yra įrašyti užsieniečio ir (arba) jo šeimos nario – Lietuvos Respublikos piliečio arba Įstatymo 43 straips</text:span><text:span text:style-name="T1793">nio 1 dalies 2, 4, 5, 6 ar 7 punkte, arba Elektrinės įstatymo 15 straipsnio 1 dalyje ar<text:s/></text:span><text:span text:style-name="T1794">Investicijų įstatymo<text:s/></text:span><text:span text:style-name="T1795">13</text:span><text:span text:style-name="T1796">1<text:s/></text:span><text:span text:style-name="T1797">straipsnio 3 dalies 1, 2 ar 3 punkte ar<text:s/></text:span><text:span text:style-name="T1798">15</text:span><text:span text:style-name="T1799">5<text:s/></text:span><text:span text:style-name="T1800">straipsnio 6 dalyje</text:span><text:span text:style-name="T1801"><text:s/>nurodyto užsieniečio – duomenys, patvirtinantys šeiminį ryšį su asmeniu, pas ku</text:span><text:span text:style-name="T1802">rį atvykstama (duomenys apie vieną iš jo tėvų ar vaikų arba sutuoktinį), sutikrinti šiuos duomenis su užsieniečio pateiktame prašyme išduoti leidimą įrašytais duomenimis. Jeigu užsienietis tokius dokumentus yra pateikęs prie prašymo išduoti ar pakeisti lei</text:span><text:span text:style-name="T1803">dimą, tai šio papunkčio reikalavimai nevykdomi;</text:span></text:p>
      <text:p text:style-name="P1804"><text:span text:style-name="T1805">64.12.5</text:span><text:span text:style-name="T1806">.<text:s/></text:span><text:span text:style-name="T1807">kai užsienietis pateikia prašymą išduoti arba pakeisti leidimą Įstatymo 43 straipsnio 1 dalies 2 ar 5 punkte nurodytu pagrindu kaip užsieniečio, turinčio leidimą laikinai gyventi Įstatymo 46 stra</text:span><text:span text:style-name="T1808">ipsnio 1 dalies 1 punkte nurodytu pagrindu ir studijuojančio magistrantūroje arba doktorantūroje, šeimos narys – patikrinti Užsieniečių registre, ar sprendimas dėl leidimo laikinai gyventi šiam užsieniečiui išdavimo ar keitimo buvo priimtas tuo pagrindu, k</text:span><text:span text:style-name="T1809">ad jis yra priimtas studijuoti į magistrantūrą ar</text:span><text:span text:style-name="T1810"><text:s/></text:span><text:span text:style-name="T1811">doktorantūrą;“.</text:span></text:p>
      <text:p text:style-name="P1812"><text:span text:style-name="T1813">2.97</text:span><text:span text:style-name="T1814">.</text:span><text:span text:style-name="T1815"><text:tab/>Pakeičiu 64.14 papunktį ir jį išdėstau taip:</text:span></text:p>
      <text:p text:style-name="P1816"><text:span text:style-name="T1817">„</text:span><text:span text:style-name="T1818">64.14</text:span><text:span text:style-name="T1819">. kai užsienietis, kuris ketina dirbti aukštos kvalifikacijos reikalaujantį darbą pagal profesiją, kuri yra įtraukta į<text:s/></text:span><text:span text:style-name="T1820">Aukštą pridėtinę vertę kuriančių profesijų, kurių darbuotojų trūksta Lietuvos Respublikoje, sąrašą, pateikia prašymą išduoti leidimą Įstatymo 40 straipsnio 1 dalies 4</text:span><text:span text:style-name="T1821">1<text:s/></text:span><text:span text:style-name="T1822">punkte nurodytu pagrindu – sutikrinti, ar užsieniečio profesija, nurodyta darbdavio tarp</text:span><text:span text:style-name="T1823">ininkavimo rašte, įtraukta į Aukštą pridėtinę vertę kuriančių profesijų, kurių darbuotojų trūksta Lietuvos Respublikoje, sąrašą;“.</text:span></text:p>
      <text:p text:style-name="P1824"><text:span text:style-name="T1825">2.98</text:span><text:span text:style-name="T1826">.</text:span><text:span text:style-name="T1827"><text:tab/>Pripažįstu netekusiu galios 64.15 papunktį.</text:span></text:p>
      <text:p text:style-name="P1828"><text:span text:style-name="T1829">2.99</text:span><text:span text:style-name="T1830">.</text:span><text:span text:style-name="T1831"><text:tab/>Pakeičiu 64.16 papunktį ir jį išdėstau taip:</text:span></text:p>
      <text:p text:style-name="P1832"><text:span text:style-name="T1833">„</text:span><text:span text:style-name="T1834">64.16</text:span><text:span text:style-name="T1835">. ka</text:span><text:span text:style-name="T1836">i užsienietis, kuris kreipiasi Įstatymo 40 straipsnio 1 dalies 4</text:span><text:span text:style-name="T1837">1</text:span><text:span text:style-name="T1838"><text:s/>ar 16 punkte arba<text:s/></text:span><text:span text:style-name="T1839">Investicijų įstatymo 15</text:span><text:span text:style-name="T1840">5<text:s/></text:span><text:span text:style-name="T1841">straipsnio 6 dalyje</text:span><text:span text:style-name="T1842"><text:s/></text:span><text:span text:style-name="T1843">nurodytu pagrindu arba kreipiasi kaip tokio užsieniečio šeimos narys, Aprašo 8.6.2</text:span><text:span text:style-name="T1844"><text:s/></text:span><text:span text:style-name="T1845">papunktyje nurodytu atveju MIGRIS pildydamas</text:span><text:span text:style-name="T1846"><text:s/>prašymą išduoti leidimą patvirtina, kad jis užsienio valstybėje (-ėse), kurioje (-iose) iki atvykimo į Lietuvos Respubliką jis gyveno arba šiuo metu gyvena pastaruosius 2 metus, nebuvo teistas, bet Migracijos departamento įgaliotam valstybės tarnautojui k</text:span><text:span text:style-name="T1847">yla įtarimų dėl asmens teistumo, Migracijos departamento įgaliotas valstybės tarnautojas paprašo užsieniečio pateikti Aprašo 8.6 papunktyje nurodytą teistumo pažymą;“.</text:span></text:p>
      <text:p text:style-name="P1848"><text:span text:style-name="T1849">2.100</text:span><text:span text:style-name="T1850">.</text:span><text:span text:style-name="T1851"><text:tab/>Pakeičiu 64.17 papunktį ir jį išdėstau taip:</text:span></text:p>
      <text:p text:style-name="P1852"><text:span text:style-name="T1853">„</text:span><text:span text:style-name="T1854">64.17</text:span><text:span text:style-name="T1855">. kai užsienietis, k</text:span><text:span text:style-name="T1856">urio profesija yra įtraukta į profesijų, kurių darbuotojų trūksta Lietuvos Respublikoje, sąrašą pagal ekonominės veiklos rūšis, pateikia prašymą išduoti arba pakeisti leidimą Įstatymo 44 straipsnio 1 dalies 2</text:span><text:span text:style-name="T1857"><text:s/></text:span><text:span text:style-name="T1858">punkte nurodytu<text:s/></text:span><text:span text:style-name="T1859">pagrindu</text:span><text:span text:style-name="T1860">:</text:span></text:p>
      <text:p text:style-name="P1861"><text:span text:style-name="T1862">64.17.1</text:span><text:span text:style-name="T1863">. sutikrinti</text:span><text:span text:style-name="T1864">, ar užsieniečio profesija, nurodyta darbdavio tarpininkavimo rašte, įtraukta į profesijų, kurių darbuotojų trūksta Lietuvos Respublikoje, sąrašą pagal ekonominės veiklos rūšis;</text:span></text:p>
      <text:p text:style-name="P1865"><text:span text:style-name="T1866">64.17.2</text:span><text:span text:style-name="T1867">. patikrinti, ar nėra išnaudota ekonominės veiklos rūšiai nustatyta</text:span><text:span text:style-name="T1868"><text:s/>kvota. Jeigu Migracijos departamentas yra paskelbęs apie išnaudotą kvotą, nustatytą ekonominės veiklos rūšiai, užsienietis Aprašo 65 punkte nustatyta tvarka ir užsienietį įdarbinti įsipareigojantis darbdavys per MIGRIS informuojami, kad kvota yra išnaudot</text:span><text:span text:style-name="T1869">a, ir jį įdarbinti įsipareigojantis darbdavys per Migracijos departamento pranešime nurodytą terminą turi kreiptis į Užimtumo tarnybą dėl sprendimo dėl užsieniečio darbo atitikties Lietuvos Respublikos darbo rinkos poreikiams priėmimo. Jeigu užsienietį įda</text:span><text:span text:style-name="T1870">rbinti įsipareigojantis darbdavys per Migracijos departamento pranešime nurodytą terminą nesikreipia į Užimtumo tarnybos administracinį padalinį dėl sprendimo dėl užsieniečio darbo atitikties Lietuvos Respublikos darbo rinkos poreikiams priėmimo, Aprašo 10</text:span><text:span text:style-name="T1871">2 punkto nustatyta tvarka priimamas sprendimas atsisakyti išduoti ar pakeisti leidimą laikinai gyventi;</text:span><text:span text:style-name="T1872">“.</text:span></text:p>
      <text:p text:style-name="P1873"><text:span text:style-name="T1874">2.101</text:span><text:span text:style-name="T1875">.</text:span><text:span text:style-name="T1876"><text:tab/>Pripažįstu netekusiu galios 64.17</text:span><text:span text:style-name="T1877">1</text:span><text:span text:style-name="T1878"><text:s/>papunktį.</text:span></text:p>
      <text:p text:style-name="P1879"><text:span text:style-name="T1880">2.102</text:span><text:span text:style-name="T1881">.</text:span><text:span text:style-name="T1882"><text:tab/>Pripažįstu netekusiu galios 64.18.2 papunktį.</text:span></text:p>
      <text:p text:style-name="P1883"><text:span text:style-name="T1884">2.103</text:span><text:span text:style-name="T1885">.</text:span><text:span text:style-name="T1886"><text:tab/>Pakeičiu 64.18</text:span><text:span text:style-name="T1887">1</text:span><text:span text:style-name="T1888"><text:s/>papunktį ir jį išdėstau taip:</text:span></text:p>
      <text:p text:style-name="P1889"><text:span text:style-name="T1890">„</text:span><text:span text:style-name="T1891">64.18</text:span><text:span text:style-name="T1892">1</text:span><text:span text:style-name="T1893">. kai užsienietis, kuris yra įmonės, kuri vykdo steigimo dokumentuose nurodytą veiklą Lietuvos Respublikoje, dalyvis ar vadovas ir kurio atvykimo tikslas yra darbas toje įmonėje, pateikia prašymą išduoti arba pakeist</text:span><text:span text:style-name="T1894">i leidimą Įstatymo 40 straipsnio 1 dalies 16 punkte nustatytu pagrindu:</text:span></text:p>
      <text:p text:style-name="P1895"><text:span text:style-name="T1896">64.18</text:span><text:span text:style-name="T1897">1</text:span><text:span text:style-name="T1898">.1</text:span><text:span text:style-name="T1899">. patikrinti Juridinių asmenų registre (toliau – JAR), ar šiame registre yra įregistruota įmonė, kurios dalyvis ar vadovas yra šis užsienietis, ar užsienietis yra įmonės vado</text:span><text:span text:style-name="T1900">vas;</text:span></text:p>
      <text:p text:style-name="P1901"><text:span text:style-name="T1902">64.18</text:span><text:span text:style-name="T1903">1</text:span><text:span text:style-name="T1904">.2</text:span><text:span text:style-name="T1905">. patikrinti JAR, ar įmonė yra pateikusi dokumentus, patvirtinančius, kad vykdo steigimo dokumentuose nurodytą veiklą Lietuvos Respublikoje (įmonės finansines ataskaitas (balansą)), jeigu nuo įmonės įsteigimo dienos yra praėję vieneri fina</text:span><text:span text:style-name="T1906">nsiniai metai, ar užsienietis yra įmonės dalyvis;“.</text:span></text:p>
      <text:p text:style-name="P1907"><text:span text:style-name="T1908">2.104</text:span><text:span text:style-name="T1909">.</text:span><text:span text:style-name="T1910"><text:tab/>Pakeičiu 64.19 papunktį ir jį išdėstau taip:</text:span></text:p>
      <text:p text:style-name="P1911"><text:span text:style-name="T1912">„</text:span><text:span text:style-name="T1913">64.19</text:span><text:span text:style-name="T1914">.<text:s/></text:span><text:span text:style-name="T1915">kai užsienietis pateikia prašymą išduoti arba pakeisti leidimą Įstatymo 45 straipsnio 1 dalies 1,</text:span><text:span text:style-name="T1916"><text:s/></text:span><text:span text:style-name="T1917">2,<text:s/></text:span><text:span text:style-name="T1918">2</text:span><text:span text:style-name="T1919">1</text:span><text:span text:style-name="T1920"><text:s/>ar 2</text:span><text:span text:style-name="T1921">2</text:span><text:span text:style-name="T1922"><text:s/></text:span><text:span text:style-name="T1923">punkte nustatytu pagri</text:span><text:span text:style-name="T1924">ndu:</text:span></text:p>
      <text:p text:style-name="P1925"><text:span text:style-name="T1926">64.19.1</text:span><text:span text:style-name="T1927">. patikrinti JAR, ar šiame registre yra įregistruota įmonė, kurios dalyvis yra užsienietis, ar užsienietis yra įmonės vadovas;</text:span></text:p>
      <text:p text:style-name="P1928"><text:span text:style-name="T1929">64.19.2</text:span><text:span text:style-name="T1930">. patikrinti JADIS, ar įmonės nuosavo kapitalo (ne uždarosios akcinės bendrovės atveju – turto) vertė ir</text:span><text:span text:style-name="T1931"><text:s/>užsieniečio investuotos lėšos ar kitas turtas atitinka Įstatymo 45 straipsnio 1 dalies 1, 2</text:span><text:span text:style-name="T1932">1<text:s/></text:span><text:span text:style-name="T1933">ar 2</text:span><text:span text:style-name="T1934">2</text:span><text:span text:style-name="T1935"><text:s/>punkte nustatytus reikalavimus, ar užsienietis yra uždarosios akcinės bendrovės akcininkas, kuriam nuosavybės teise priklausančių bendrovės akcijų nominalio</text:span><text:span text:style-name="T1936">ji vertė yra ne mažesnė kaip 1/3 šios bendrovės įstatinio kapitalo;</text:span></text:p>
      <text:p text:style-name="P1937"><text:span text:style-name="T1938">64.19.3</text:span><text:span text:style-name="T1939">. patikrinti VSDFV IS, ar įmonėje yra įsteigtos darbo vietos ir jose dirba asmenys, atitinkantys Įstatymo 45 straipsnio 1 dalies 1, 2, 2</text:span><text:span text:style-name="T1940">1<text:s/></text:span><text:span text:style-name="T1941">ar 2</text:span><text:span text:style-name="T1942">2</text:span><text:span text:style-name="T1943"><text:s/>punkte nustatytus reikalavimus;“.</text:span></text:p>
      <text:p text:style-name="P1944"><text:span text:style-name="T1945">2.105</text:span><text:span text:style-name="T1946">.</text:span><text:span text:style-name="T1947"><text:tab/>Pakeičiu 64.23 papunktį ir jį išdėstau taip:</text:span></text:p>
      <text:p text:style-name="P1948"><text:span text:style-name="T1949">„</text:span><text:span text:style-name="T1950">64.23</text:span><text:span text:style-name="T1951">.</text:span><text:span text:style-name="T1952"><text:s/></text:span><text:span text:style-name="T1953">kai užsienietis pateikia prašymą išduoti arba pakeisti leidimą Įstatymo 40 straipsnio 1 dalies 4, 4</text:span><text:span text:style-name="T1954">1</text:span><text:span text:style-name="T1955">, 4</text:span><text:span text:style-name="T1956">2<text:s/></text:span><text:span text:style-name="T1957">ar 13 punkte, 46 straipsnio 1 dalies 1 ar 3 punkte arba 45 straipsnio 1 dalies 8 punkte nustatytu pagrindu:<text:s/></text:span></text:p>
      <text:p text:style-name="P1958"><text:span text:style-name="T1959">64.23.1</text:span><text:span text:style-name="T1960">. patikrinti Administracinių nusižengimų registre, ar darbdavio, kuris įsipareigoja įdarbinti užsienietį pagal darbo sutartį, arba darbdav</text:span><text:span text:style-name="T1961">ių, jeigu su užsieniečiu sudaroma darbo keliems darbdaviams sutartis, arba</text:span><text:span text:style-name="T1962"><text:s/></text:span><text:span text:style-name="T1963">priimančiosios įmonės, įsteigtos</text:span><text:span text:style-name="T1964"><text:s/></text:span><text:span text:style-name="T1965">Lietuvos Respublikoje, į kurią užsienietis perkeliamas įmonės viduje, arba priimančiojo subjekto vadovas ar vadovo įgaliotas asmuo turi nesumokėtą (</text:span><text:span text:style-name="T1966">nesumokėtų) baudą (baudų), kurios (kurių) dydis (suma) didesnis (didesnė) negu 1 bazinės socialinės išmokos dydis, ar šių subjektų vadovui ar vadovo įgaliotam asmeniui buvo skirta administracinė nuobauda pagal Lietuvos Respublikos administracinių nusižengi</text:span><text:span text:style-name="T1967">mų kodeksą už nelegalų darbą, ar nuo dienos, kurią skirta minėta bauda sumokėta ar įpareigojimas įvykdytas, praėjo mažiau kaip vieneri metai;</text:span></text:p>
      <text:p text:style-name="P1968"><text:span text:style-name="T1969">64.23.2</text:span><text:span text:style-name="T1970">. patikrinti duomenis apie darbdavį, kuris įsipareigoja įdarbinti užsienietį pagal darbo sutartį, arba</text:span><text:span text:style-name="T1971"><text:s/></text:span><text:span text:style-name="T1972">darbdavius, jeigu su užsieniečiu sudaroma darbo keliems darbdaviams sutartis, arba priimančiąją įmonę, įsteigtą Lietuvos Respublikoje, į kurią užsienietis perkeliamas įmonės viduje, arba priimantįjį subjektą</text:span><text:span text:style-name="T1973"><text:s/></text:span><text:span text:style-name="T1974">Įtariamųjų, kaltinamųjų ir nuteistųjų registre,<text:s/></text:span><text:span text:style-name="T1975">ar per pastaruosius 5 metus nėra įsiteisėjęs apkaltinamasis teismo nuosprendis dėl Lietuvos Respublikoje nelegaliai esančių trečiųjų šalių piliečių darbo;</text:span></text:p>
      <text:p text:style-name="P1976"><text:span text:style-name="T1977">64.23.3</text:span><text:span text:style-name="T1978">. patikrinti JAR, ar darbdavys, kuris įsipareigoja įdarbinti užsienietį pagal darbo sutart</text:span><text:span text:style-name="T1979">į, arba darbdaviai, jeigu su užsieniečiu sudaroma darbo keliems darbdaviams sutartis,</text:span><text:span text:style-name="T1980"><text:s/></text:span><text:span text:style-name="T1981">arba priimančioji įmonė, įsteigta Lietuvos Respublikoje, į kurią užsienietis perkeliamas įmonės viduje, arba priimantysis subjektas nėra likviduojamas (-a) arba bankrutuo</text:span><text:span text:style-name="T1982">jantis (-i);</text:span></text:p>
      <text:p text:style-name="P1983"><text:span text:style-name="T1984">64.23.4</text:span><text:span text:style-name="T1985">. patikrinti VSDFV IS, ar darbdavys, kuris įsipareigoja įdarbinti užsienietį pagal darbo sutartį, arba darbdaviai, jeigu su užsieniečiu sudaroma darbo keliems darbdaviams sutartis,</text:span><text:span text:style-name="T1986"><text:s/></text:span><text:span text:style-name="T1987">arba priimančioji įmonė, įsteigta Lietuvos Respubli</text:span><text:span text:style-name="T1988">koje, į kurią užsienietis perkeliamas įmonės viduje, arba priimantysis subjektas neturi didesnės negu 1 bazinės socialinės išmokos dydžio mokestinės nepriemokos Valstybinio socialinio draudimo fondui (išskyrus atvejus, kai mokesčių, delspinigių, baudų mokė</text:span><text:span text:style-name="T1989">jimas<text:s/></text:span><text:span text:style-name="T1990">išdėstytas dalimis ar<text:s/></text:span><text:span text:style-name="T1991">atidėtas Lietuvos Respublikos teisės aktų nustatyta tvarka arba dėl šių mokesčių, delspinigių, baudų vyksta mokestinis ginčas);</text:span></text:p>
      <text:p text:style-name="P1992"><text:span text:style-name="T1993">64.23.5</text:span><text:span text:style-name="T1994">. patikrinti Valstybinės mokesčių inspekcijos Mokesčių apskaitos informacinėje sistemoje,</text:span><text:span text:style-name="T1995"><text:s/>ar darbdavys, kuris įsipareigoja įdarbinti užsienietį pagal darbo sutartį, arba darbdaviai, jeigu su užsieniečiu sudaroma darbo keliems darbdaviams sutartis,</text:span><text:span text:style-name="T1996"><text:s/></text:span><text:span text:style-name="T1997">arba priimančioji įmonė, įsteigta Lietuvos Respublikoje, į kurią užsienietis perkeliamas įmonės v</text:span><text:span text:style-name="T1998">iduje, arba priimantysis subjektas neturi didesnės negu 1 bazinės socialinės išmokos dydžio mokestinės nepriemokos Lietuvos Respublikos valstybės biudžetui, savivaldybių biudžetams ar fondams, į kuriuos mokamus mokesčius administruoja Valstybinė mokesčių i</text:span><text:span text:style-name="T1999">nspekcija (išskyrus atvejus, kai mokesčių, delspinigių, baudų mokėjimas<text:s/></text:span><text:span text:style-name="T2000">išdėstytas dalimis ar<text:s/></text:span><text:span text:style-name="T2001">atidėtas Lietuvos Respublikos teisės aktų nustatyta tvarka arba dėl šių mokesčių, delspinigių, baudų vyksta mokestinis ginčas);</text:span></text:p>
      <text:p text:style-name="P2002"><text:span text:style-name="T2003">64.23.6</text:span><text:span text:style-name="T2004">. patikrinti MAKIS, ar<text:s/></text:span><text:span text:style-name="T2005">darbdavys, kuris įsipareigoja įdarbinti užsienietį pagal darbo sutartį, arba darbdaviai, jeigu su užsieniečiu sudaroma darbo keliems darbdaviams sutartis, arba</text:span><text:span text:style-name="T2006"><text:s/></text:span><text:span text:style-name="T2007">priimančioji įmonė, įsteigta Lietuvos Respublikoje, į kurią užsienietis perkeliamas įmonės viduj</text:span><text:span text:style-name="T2008">e, arba priimantysis subjektas įvykdė įsipareigojimus muitinei;</text:span></text:p>
      <text:p text:style-name="P2009"><text:span text:style-name="T2010">64.23.7</text:span><text:span text:style-name="T2011">.</text:span><text:span text:style-name="T2012"><text:s/>patikrinti Darbo sąlygų darbo vietose nuolatinės stebėsenos informacinėje sistemoje (toliau – DSS IS), ar darbdavys, kuris įsipareigoja įdarbinti užsienietį pagal darbo sutartį, d</text:span><text:span text:style-name="T2013">arbdaviai, jeigu su užsieniečiu sudaroma darbo keliems darbdaviams sutartis, priimančioji įmonė, įsteigta Lietuvos Respublikoje, į kurią užsienietis perkeliamas įmonės viduje, arba priimantysis subjektas yra baustas (-a) už leidimą dirbti nelegalų darbą, n</text:span><text:span text:style-name="T2014">edeklaruotą darbą ar užsieniečių įdarbinimo tvarkos pažeidimus pagal Lietuvos Respublikos užimtumo įstatymo nuostatas, ar nuo dienos, kurią skirta bauda sumokėta ar įpareigojimas įvykdytas, praėjo mažiau kaip vieneri metai;</text:span></text:p>
      <text:p text:style-name="P2015"><text:span text:style-name="T2016">64.23.8</text:span><text:span text:style-name="T2017">. <text:s/>patikrinti DSS IS,</text:span><text:span text:style-name="T2018"><text:s/>ar darbdavio, kuris įsipareigoja įdarbinti užsienietį pagal darbo sutartį, arba darbdavių, jeigu su užsieniečiu sudaroma darbo keliems darbdaviams sutartis, arba priimančiosios įmonės, įsteigtos Lietuvos Respublikoje, į kurią užsienietis perkeliamas įmonė</text:span><text:span text:style-name="T2019">s viduje, arba priimančiojo subjekto vadovas ar vadovo įgaliotas asmuo buvo baustas už leidimą dirbti nelegalų darbą, nedeklaruotą darbą ar užsieniečių įdarbinimo tvarkos pažeidimus pagal Užimtumo įstatymo nuostatas;</text:span></text:p>
      <text:p text:style-name="P2020"><text:span text:style-name="T2021">64.23.9</text:span><text:span text:style-name="T2022">. įvertinti Aprašo 64.23.1–6</text:span><text:span text:style-name="T2023">4.23.8 papunkčiuose nurodytų duomenų apie darbdavį, kuris įsipareigoja įdarbinti užsienietį pagal darbo sutartį, arba darbdavius, jeigu su užsieniečiu sudaroma darbo keliems darbdaviams sutartis, arba priimančiąją įmonę, įsteigtą Lietuvos Respublikoje, į k</text:span><text:span text:style-name="T2024">urią užsienietis perkeliamas įmonės viduje, arba priimantį subjektą<text:s/></text:span><text:span text:style-name="T2025">patikrinimo rezultatus</text:span><text:span text:style-name="T2026">.“</text:span></text:p>
      <text:p text:style-name="P2027"><text:span text:style-name="T2028">2.106</text:span><text:span text:style-name="T2029">.</text:span><text:span text:style-name="T2030"><text:tab/>Papildau 64</text:span><text:span text:style-name="T2031">2<text:s/></text:span><text:span text:style-name="T2032">punktu:</text:span></text:p>
      <text:p text:style-name="P2033"><text:span text:style-name="T2034">„</text:span><text:span text:style-name="T2035">64</text:span><text:span text:style-name="T2036">2</text:span><text:span text:style-name="T2037">.<text:s/></text:span><text:span text:style-name="T2038">Migracijos departamento įgaliotas valstybės tarnautojas, nagrinėjantis užsieniečio prašymą išduoti leidimą, pateiktą per išorės paslaugų teikėją, ir prie jo pridėtus dokumentus,<text:s/></text:span><text:span text:style-name="T2039">naudodamasis informacinėmis ir (ar) elektroninių ryšių technologijomis, atliek</text:span><text:span text:style-name="T2040">a užsieniečio nuotolinę apklausą, siekiant patvirtinti užsieniečio asmens tapatybę ir vykimo į Lietuvos Respubliką tikslą bei sąlygas.<text:s/></text:span></text:p>
      <text:p text:style-name="P2041"><text:span text:style-name="T2042">Jeigu užsienietis ligos atveju arba dėl kitų svarbių nuo užsieniečio nepriklausančių priežasčių negali prisijungti prie<text:s/></text:span><text:span text:style-name="T2043">nuotolinės apklausos, šis užsienietis<text:s/></text:span><text:span text:style-name="T2044">likus ne mažiau kaip 2 darbo dienoms iki numatytos nuotolinės apklausos datos turi per MIGRIS pateikti motyvuotą laisvos formos prašymą Migracijos departamentui paskirti naują nuotolinės apklausos datą ir laiką.<text:s/></text:span><text:span text:style-name="T2045">Migrac</text:span><text:span text:style-name="T2046">ijos departamento įgaliotas valstybės tarnautojas,<text:s/></text:span>gavęs šį prašymą, išsiunčia<text:s/><text:span text:style-name="T2047">užsieniečiui per MIGRIS<text:s/></text:span><text:span text:style-name="T2048">Aprašo<text:s/></text:span><text:span text:style-name="T2049">64.3</text:span><text:span text:style-name="T2050">1</text:span><text:span text:style-name="T2051"><text:s/>papunktyje nurodytą pakartotinį pranešimą apie naują užsieniečio nuotolinės apklausos datą ir laiką.</text:span></text:p>
      <text:p text:style-name="P2052"><text:span text:style-name="T2053">Jeigu užsienietis nepateikė šio punkto<text:s/></text:span><text:span text:style-name="T2054">antrojoje pastraipoje nurodyto prašymo nustatyta tvarka ir neprisijungia prie nuotolinės apklausos Aprašo 64.3</text:span><text:span text:style-name="T2055">1<text:s/></text:span><text:span text:style-name="T2056">papunktyje nurodytame pranešime nurodytu laiku,<text:s/></text:span><text:span text:style-name="T2057">Migracijos departamento įgaliotas valstybės tarnautojas</text:span><text:span text:style-name="T2058"><text:s/>ne vėliau kaip<text:s/></text:span><text:span text:style-name="T2059">per 2 darbo dienas nuo<text:s/></text:span><text:span text:style-name="T2060">Ap</text:span><text:span text:style-name="T2061">rašo 64.3</text:span><text:span text:style-name="T2062">1<text:s/></text:span><text:span text:style-name="T2063">papunktyje nurodytame</text:span><text:span text:style-name="T2064"><text:s/>pranešime nurodytos nuotolinės apklausos datos išsiunčia užsieniečiui per MIGRIS pakartotinį pranešimą apie naują užsieniečio nuotolinės apklausos datą ir laiką.</text:span><text:s/>Šiame pranešime taip pat nurodoma<text:span text:style-name="T2065">, kad prašymo išduoti leidim</text:span><text:span text:style-name="T2066">ą nagrinėjimo terminas sustabdomas nuo šio pranešimo išsiuntimo dienos ir bus atnaujintas atlikus nuotolinę apklausą, o neprisijungus prie nuotolinės apklausos prašymo išduoti leidimą nagrinėjimas bus nutrauktas.“</text:span></text:p>
      <text:p text:style-name="P2067"><text:span text:style-name="T2068">2.107</text:span><text:span text:style-name="T2069">.</text:span><text:span text:style-name="T2070"><text:tab/>Pakeičiu 65 punktą ir jį iš</text:span><text:span text:style-name="T2071">dėstau taip:</text:span></text:p>
      <text:p text:style-name="P2072"><text:span text:style-name="T2073">„</text:span><text:span text:style-name="T2074">65</text:span><text:span text:style-name="T2075">. Jeigu užsienietis nepateikė biometrinių duomenų arba nepakanka prašymą išduoti arba pakeisti leidimą pagrindžiančių duomenų ir (ar) dokumentų sprendimui dėl leidimo laikinai gyventi išdavimo ar pakeitimo priimti, arba Migracijos departa</text:span><text:span text:style-name="T2076">mento įgaliotas valstybės tarnautojas turi papildomai paprašyti Aprašo 64.15 ar 64.16 papunktyje<text:s/></text:span><text:span text:style-name="T2077">ar 68</text:span><text:span text:style-name="T2078">2</text:span><text:span text:style-name="T2079"><text:s/>punkte</text:span><text:span text:style-name="T2080"><text:s/></text:span><text:span text:style-name="T2081">nurodytų dokumentų arba jeigu Aprašo 64.17.2 papunktyje nurodytu atveju užsieniečiui reikalingas Užimtumo tarnybos sprendimas dėl užsieniečio dar</text:span><text:span text:style-name="T2082">bo atitikties Lietuvos Respublikos darbo rinkos poreikiams, tai ne vėliau kaip per vieną mėnesį nuo prašymo išduoti arba pakeisti leidimą priėmimo dienos Migracijos departamento įgaliotas valstybės tarnautojas per MIGRIS užsieniečiui išsiunčia pranešimą ap</text:span><text:span text:style-name="T2083">ie tai, kad nepateikti biometriniai duomenys ir (ar) nepakanka prašymą išduoti ar pakeisti leidimą pagrindžiančių duomenų ir (ar) dokumentų<text:s/></text:span><text:span text:style-name="T2084">sprendimui dėl leidimo laikinai gyventi išdavimo ar pakeitimo priimti</text:span><text:span text:style-name="T2085">. Šiame pranešime nurodomi duomenys ir (ar) dok</text:span><text:span text:style-name="T2086">umentai, kuriuos būtina pateikti Migracijos departamentui, ir jame nustatomas pagrįstas terminas biometriniams duomenims arba reikiamiems duomenims ir (ar) dokumentams pateikti. Šiame pranešime taip pat nurodoma, kad prašymo išduoti ar pakeisti leidimą nag</text:span><text:span text:style-name="T2087">rinėjimo terminas sustabdomas nuo šio pranešimo išsiuntimo dienos ir bus atnaujintas nuo sprendimui dėl leidimo laikinai gyventi išdavimo ar pakeitimo priimti reikiamų duomenų ir (ar) dokumentų arba biometrinių duomenų gavimo dienos ir kad pagal Įstatymo 3</text:span><text:span text:style-name="T2088">5 straipsnio 1 dalies 13 punktą išduoti ar pakeisti užsieniečiui leidimą laikinai gyventi atsisakoma, jeigu per šiame pranešime nustatytą terminą nepateikti prašymą išduoti ar pakeisti leidimą pagrindžiantys duomenys ir (ar) dokumentai sprendimui dėl leidi</text:span><text:span text:style-name="T2089">mo laikinai gyventi išdavimo ar pakeitimo priimti, taip pat atsisakoma išduoti ar pakeisti užsieniečiui leidimą laikinai gyventi, jeigu nepateikti biometriniai duomenys.</text:span></text:p>
      <text:p text:style-name="P2090"><text:span text:style-name="T2091">Jeigu užsienietis ketina įsidarbinti ar dirba Lietuvos Respublikoje pagal darbo sutart</text:span><text:span text:style-name="T2092">į, tai pirmoje pastraipoje nurodytas pranešimas apie tai, kad nepakanka prašymą išduoti ar pakeisti leidimą pagrindžiančių duomenų ir (ar) dokumentų sprendimui dėl leidimo laikinai gyventi išdavimo ar pakeitimo priimti, išsiunčiamas užsieniečiui ir tarpini</text:span><text:span text:style-name="T2093">nkavimo raštą dėl leidimo laikinai gyventi užsieniečiui išdavimo ar pakeitimo pateikusiam asmeniui.“</text:span></text:p>
      <text:p text:style-name="P2094"><text:span text:style-name="T2095">2.108</text:span><text:span text:style-name="T2096">.</text:span><text:span text:style-name="T2097"><text:tab/>Pakeičiu<text:s/></text:span><text:span text:style-name="T2098">65</text:span><text:span text:style-name="T2099">1</text:span><text:span text:style-name="T2100"><text:s/>punktą ir jį išdėstau taip:</text:span></text:p>
      <text:p text:style-name="P2101"><text:span text:style-name="T2102">„</text:span><text:span text:style-name="T2103">65</text:span><text:span text:style-name="T2104">1</text:span><text:span text:style-name="T2105">. Nustatęs, kad yra vienas iš Įstatymo 33 straipsnio 5 dalyje nurodytų pagrindų, dėl kurių<text:s/></text:span><text:span text:style-name="T2106">gali būti sustabdytas prašymo išduoti arba pakeisti leidimą nagrinėjimo terminas</text:span><text:span text:style-name="T2107">,</text:span><text:span text:style-name="T2108"><text:s/></text:span><text:span text:style-name="T2109">Migracijos departamento įgaliotas valstybės tarnautojas<text:s/></text:span><text:span text:style-name="T2110">ar darbuotojas</text:span><text:span text:style-name="T2111"><text:s/>prašymo išduoti arba pakeisti leidimą nagrinėjimo terminą sustabdo iki prašomos informacijos (paaiškini</text:span><text:span text:style-name="T2112">mų) gavimo dienos, bet ne ilgiau kaip 2 mėnesiams, ir ne vėliau kaip per 2 darbo dienas nuo termino sustabdymo dienos per MIGRIS informuoja užsienietį apie prašymo nagrinėjamo termino sustabdymą ir nurodo tokio sprendimo priežastis</text:span><text:span text:style-name="T2113">.</text:span></text:p>
      <text:p text:style-name="P2114"><text:span text:style-name="T2115">Jeigu užsienietis ketin</text:span><text:span text:style-name="T2116">a įsidarbinti ar dirba Lietuvos Respublikoje pagal darbo sutartį, tai pirmojoje pastraipoje nurodytas pranešimas apie tai, kad prašymo nagrinėjimo terminas sustabdytas, išsiunčiamas užsieniečiui ir tarpininkavimo raštą dėl leidimo laikinai gyventi užsienie</text:span><text:span text:style-name="T2117">čiui išdavimo ar pakeitimo pateikusiam asmeniui.</text:span><text:span text:style-name="T2118">“</text:span></text:p>
      <text:p text:style-name="P2119"><text:span text:style-name="T2120">2.109</text:span><text:span text:style-name="T2121">.</text:span><text:span text:style-name="T2122"><text:tab/>Pripažįstu netekusiu galios 65</text:span><text:span text:style-name="T2123">2</text:span><text:span text:style-name="T2124"><text:s/>punktą.</text:span></text:p>
      <text:p text:style-name="P2125"><text:span text:style-name="T2126">2.110</text:span><text:span text:style-name="T2127">.</text:span><text:span text:style-name="T2128"><text:tab/>Pripažįstu netekusiu galios 65</text:span><text:span text:style-name="T2129">3</text:span><text:span text:style-name="T2130"><text:s/>punktą.</text:span></text:p>
      <text:p text:style-name="P2131"><text:span text:style-name="T2132">2.111</text:span><text:span text:style-name="T2133">.</text:span><text:span text:style-name="T2134"><text:tab/>Pakeičiu 66 punktą ir jį išdėstau taip:</text:span></text:p>
      <text:p text:style-name="P2135"><text:span text:style-name="T2136">„</text:span><text:span text:style-name="T2137">66</text:span><text:span text:style-name="T2138">. Kai Migracijos departamentas per Aprašo 65</text:span><text:span text:style-name="T2139"><text:s/>punkte nurodytame pranešime nustatytą terminą negauna prašymą išduoti arba pakeisti leidimą pagrindžiančių duomenų ir (ar) dokumentų sprendimui dėl leidimo laikinai gyventi išdavimo ar pakeitimo priimti arba užsienietis nepateikia biometrinių duomenų, Mig</text:span><text:span text:style-name="T2140">racijos departamentas Aprašo 102 punkte nustatyta tvarka</text:span><text:span text:style-name="T2141"><text:s/></text:span><text:span text:style-name="T2142">priima sprendimą atsisakyti išduoti ar pakeisti leidimą laikinai gyventi.“</text:span></text:p>
      <text:p text:style-name="P2143"><text:span text:style-name="T2144">2.112</text:span><text:span text:style-name="T2145">.</text:span><text:span text:style-name="T2146"><text:tab/>Pakeičiu 67 punktą ir jį išdėstau taip:</text:span></text:p>
      <text:p text:style-name="P2147"><text:span text:style-name="T2148">„</text:span><text:span text:style-name="T2149">67</text:span><text:span text:style-name="T2150">. Jeigu užsienietis ligos atveju arba dėl kitų svarbių nuo užsie</text:span><text:span text:style-name="T2151">niečio nepriklausančių priežasčių iki Aprašo 65 punkte nurodytame Migracijos departamento pranešime nustatyto termino biometriniams duomenims arba reikiamiems duomenims ir (ar) dokumentams pateikti pabaigos negali pateikti reikiamų duomenų ir (ar) dokument</text:span><text:span text:style-name="T2152">ų sprendimui dėl leidimo laikinai gyventi išdavimo ar pakeitimo priimti arba biometrinių duomenų, šis užsienietis ar Aprašo 18–22 punktuose nurodytas asmuo likus ne mažiau kaip 14 kalendorinių dienų iki termino reikiamiems duomenims ir (ar) dokumentams arb</text:span><text:span text:style-name="T2153">a biometriniams duomenims pateikti pabaigos turi per MIGRIS arba raštu pateikti motyvuotą laisvos formos prašymą Migracijos departamentui pratęsti terminą reikiamiems duomenims ir (ar) dokumentams sprendimui dėl leidimo laikinai gyventi išdavimo ar pakeiti</text:span><text:span text:style-name="T2154">mo priimti arba biometriniams duomenims pateikti (prašyme nurodomos aplinkybės, dėl kurių užsienietis negali laiku pateikti reikiamų duomenų ir (ar) dokumentų arba biometrinių duomenų, ir pateikiami šį prašymą pagrindžiantys dokumentai, jei užsienietis tok</text:span><text:span text:style-name="T2155">ius turi). Dėl termino pratęsimo (nepratęsimo) reikiamiems duomenims ir (ar) dokumentams arba biometriniams duomenims pateikti sprendžia Migracijos departamento direktorius ar jo įgaliotas valstybės tarnautojas, priimantis Aprašo 102 punkte nurodytą sprend</text:span><text:span text:style-name="T2156">imą, per 7 kalendorines dienas nuo prašymo pratęsti terminą pateikimo dienos. Jeigu priimamas sprendimas pratęsti terminą reikiamiems duomenims ir (ar) dokumentams arba biometriniams duomenims pateikti, nustatomas pagrįstas terminas reikiamiems duomenims i</text:span><text:span text:style-name="T2157">r (ar) dokumentams arba biometriniams duomenims pateikti. Pranešimas apie termino pratęsimą (nepratęsimą) pateikti reikiamiems duomenims ir (ar) dokumentams sprendimui dėl leidimo laikinai gyventi išdavimo ar pakeitimo priimti arba biometriniams duomenims<text:s/></text:span><text:span text:style-name="T2158">ne vėliau kaip per 3 darbo dienas nuo sprendimo priėmimo per MIGRIS išsiunčiamas užsieniečiui.</text:span></text:p>
      <text:p text:style-name="P2159"><text:span text:style-name="T2160">Jeigu užsienietis ketina įsidarbinti ar dirba Lietuvos Respublikoje pagal darbo sutartį, tai pirmoje pastraipoje nurodytas pranešimas apie termino reikiamiems du</text:span><text:span text:style-name="T2161">omenims ir (ar) dokumentams arba biometriniams duomenims pateikti pratęsimą (nepratęsimą), išsiunčiamas užsieniečiui ir tarpininkavimo raštą dėl leidimo laikinai gyventi užsieniečiui išdavimo ar pakeitimo pateikusiam asmeniui.“</text:span></text:p>
      <text:p text:style-name="P2162"><text:span text:style-name="T2163">2.113</text:span><text:span text:style-name="T2164">.</text:span><text:span text:style-name="T2165"><text:tab/>Pakeičiu 68 p</text:span><text:span text:style-name="T2166">unktą ir jį išdėstau taip:</text:span></text:p>
      <text:p text:style-name="P2167"><text:span text:style-name="T2168">„</text:span><text:span text:style-name="T2169">68</text:span><text:span text:style-name="T2170">. Migracijos departamento įgaliotam valstybės tarnautojui nustačius, kad kita Šengeno valstybė į Šengeno informacinę sistemą yra įtraukusi perspėjimą dėl draudimo užsieniečiui atvykti ar apsigyventi,<text:s/></text:span><text:span text:style-name="T2171">ar perspėjimą dėl užsien</text:span><text:span text:style-name="T2172">iečio grąžinimo pagal Reglamento<text:s/></text:span><text:a xlink:href="http://eur-lex.europa.eu/legal-content/LIT/TXT/?uri=CELEX:31860R2018&amp;locale=lt" office:target-frame-name="_blank" xlink:show="new"><text:span text:style-name="T2173">(ES) 2018/1860</text:span></text:a><text:span text:style-name="T2174"><text:s/></text:span><text:span text:style-name="T2175">nuostatas kartu su draudimu atvykti,</text:span><text:span text:style-name="T2176"><text:s/>Migracijos departamentas policijai ne vėliau kaip kitą darbo dieną išs</text:span><text:span text:style-name="T2177">iunčia paklausimą dėl duomenų apie užsienietį, dėl kurio įtrauktas šis perspėjimas, patikrinimo. Policija, patikrinusi duomenis apie užsienietį, dėl kurio kita Šengeno valstybė yra įtraukusi perspėjimą, nedelsdamas apie tai informuoja Migracijos departamen</text:span><text:span text:style-name="T2178">tą.“</text:span></text:p>
      <text:p text:style-name="P2179"><text:span text:style-name="T2180">2.114</text:span><text:span text:style-name="T2181">.</text:span><text:span text:style-name="T2182"><text:tab/>Pakeičiu 69 punktą ir jį išdėstau taip:</text:span></text:p>
      <text:p text:style-name="P2183"><text:span text:style-name="T2184">„</text:span><text:span text:style-name="T2185">69</text:span><text:span text:style-name="T2186">. Jeigu nagrinėjamas užsieniečio (vyresnio nei 14 metų) prašymas išduoti leidimą (išskyrus atvejus, kai užsienietis turi galiojantį leidimą laikinai gyventi ir yra deklaravęs gyvenamąją vietą Lietuvos Respublikoje), tai Migracijos departamentas per 5 darbo</text:span><text:span text:style-name="T2187"><text:s/>dienas nuo prašymo išduoti leidimą priėmimo Įstatymo 28 straipsnyje nustatytoje institucijoje dienos per MIGRIS Valstybės sienos apsaugos tarnybai išsiunčia paklausimą, ar užsienietis nekelia grėsmės viešajai tvarkai ar visuomenei ir ar nėra rimto pagrind</text:span><text:span text:style-name="T2188">o manyti, kad gali kilti užsieniečio nelegalios migracijos grėsmė. Valstybės sienos apsaugos tarnyba,<text:s/></text:span><text:span text:style-name="T2189">Valstybės sienos apsaugos tarnybos vado nustatyta tvarka</text:span><text:span text:style-name="T2190"><text:s/></text:span><text:span text:style-name="T2191">patikrinusi turimus duomenis apie užsienietį, ne vėliau kaip per 14 kalendorinių dienų nuo paklau</text:span><text:span text:style-name="T2192">simo gavimo dienos arba ne vėliau kaip per 7 kalendorines dienas nuo paklausimo gavimo dienos, kai prašymas išduoti leidimą nagrinėjimas pagal Įstatymo 33 straipsnio 1 dalies 4 punktą skubos tvarka, Migracijos departamentui pateikia per MIGRIS ar raštu išv</text:span><text:span text:style-name="T2193">adą, ar užsienietis nekelia grėsmės viešajai tvarkai ar visuomenei ir ar yra rimtas pagrindas manyti, kad gali kilti užsieniečio nelegalios migracijos grėsmė. Jeigu Valstybės sienos apsaugos tarnyba dėl svarbių priežasčių negali pateikti išvados per nustat</text:span><text:span text:style-name="T2194">ytą terminą, tai apie tai per MIGRIS ar raštu informuoja Migracijos departamentą. Bendras Valstybės sienos apsaugos tarnybos išvados pateikimo terminas negali viršyti 28 kalendorinių dienų nuo paklausimo gavimo dienos.“</text:span></text:p>
      <text:p text:style-name="P2195"><text:span text:style-name="T2196">2.115</text:span><text:span text:style-name="T2197">.</text:span><text:span text:style-name="T2198"><text:tab/>Pakeičiu 70 punktą ir</text:span><text:span text:style-name="T2199"><text:s/>jį išdėstau taip:</text:span></text:p>
      <text:p text:style-name="P2200"><text:span text:style-name="T2201">„</text:span><text:span text:style-name="T2202">70</text:span><text:span text:style-name="T2203">. Jeigu nagrinėjamas užsieniečio (vyresnio nei 14 metų) prašymas išduoti leidimą (išskyrus atvejus, kai užsienietis turi galiojantį leidimą laikinai gyventi ir yra deklaravęs gyvenamąją vietą Lietuvos Respublikoje), tai Migracijos d</text:span><text:span text:style-name="T2204">epartamentas per 5 darbo dienas nuo prašymo išduoti leidimą priėmimo</text:span><text:span text:style-name="T2205"><text:s/></text:span><text:span text:style-name="T2206">Įstatymo nustatytoje institucijoje dienos per MIGRIS policijai išsiunčia paklausimą, ar užsienietis kelia grėsmę viešajai tvarkai ar visuomenei. Prie paklausimo pridedama</text:span><text:span text:style-name="T2207"><text:s/></text:span><text:span text:style-name="T2208">Aprašo 8.6 papun</text:span><text:span text:style-name="T2209">ktyje nurodyta teistumo pažyma (jeigu ši pažyma pateikta), jeigu teistumo pažymoje yra duomenų, kad užsienietis buvo teistas. Policija, Lietuvos policijos generalinio komisaro nustatyta tvarka patikrinusi turimus duomenis apie užsienietį ir išnagrinėjęs ga</text:span><text:span text:style-name="T2210">utą informaciją apie užsieniečio padarytus teisėtvarkos pažeidimus, ne vėliau kaip per 14 kalendorinių dienų nuo paklausimo gavimo dienos arba ne vėliau kaip per 7 kalendorines dienas nuo paklausimo gavimo dienos, kai prašymas išduoti leidimą nagrinėjimas<text:s/></text:span><text:span text:style-name="T2211">pagal Įstatymo 33 straipsnio 1 dalies 4 punktą skubos tvarka, Migracijos departamentui pateikia per MIGRIS ar raštu išvadą, ar užsienietis nekelia grėsmės viešajai tvarkai ar visuomenei. Jeigu policija dėl svarbių priežasčių negali pateikti išvados per nus</text:span><text:span text:style-name="T2212">tatytą terminą, tai apie tai per MIGRIS ar raštu informuoja Migracijos departamentą. Bendras policijos išvados pateikimo terminas negali viršyti 28 kalendorinių dienų nuo paklausimo gavimo dienos.“</text:span></text:p>
      <text:p text:style-name="P2213"><text:span text:style-name="T2214">2.116</text:span><text:span text:style-name="T2215">.</text:span><text:span text:style-name="T2216"><text:tab/>Pakeičiu 71 punktą ir jį išdėstau taip:</text:span></text:p>
      <text:p text:style-name="P2217"><text:span text:style-name="T2218">„</text:span><text:span text:style-name="T2219">71</text:span><text:span text:style-name="T2220">. Jeigu nagrinėjamas užsieniečio prašymas pakeisti leidimą ar prašymas išduoti leidimą, kai užsienietis turi galiojantį leidimą laikinai gyventi ir yra deklaravęs gyvenamąją vietą Lietuvos Respublikoje, ir nustatoma, kad yra Aprašo 64.4.1 papunktyje nuro</text:span><text:span text:style-name="T2221">dytų duomenų apie perspėjimą dėl asmens<text:s/></text:span><text:span text:style-name="T2222">atsargaus, tikslinio ar konkretaus patikrinimo arba perspėjimą dėl asmens, ieškomo norint jį suimti perdavimo ar ekstradicijos tikslu</text:span><text:span text:style-name="T2223">, Aprašo 64.4.3 papunktyje nurodytų duomenų apie užsieniečio padarytus administraci</text:span><text:span text:style-name="T2224">nius teisės pažeidimus ar nusižengimus, Aprašo 64.4.4 papunktyje nurodytų duomenų apie užsieniečio pripažinimą įtariamuoju, kaltinamuoju ar jo teistumą arba Aprašo 64.4.5, 64.4.6 ir (ar) Aprašo 64.4.7 papunktyje nurodytų duomenų, tai Migracijos departament</text:span><text:span text:style-name="T2225">as per 5 darbo dienas nuo prašymo išduoti ar pakeisti leidimą priėmimo Migracijos departamente dienos per MIGRIS policijai išsiunčia paklausimą, ar užsieniečio gyvenimas Lietuvos Respublikoje gali grėsti viešajai tvarkai. Policija, patikrinusi turimus duom</text:span><text:span text:style-name="T2226">enis apie užsienietį, ne vėliau kaip per 14 kalendorinių dienų nuo paklausimo gavimo dienos Migracijos departamentui pateikia per MIGRIS ar raštu išvadą, ar užsieniečio gyvenimas Lietuvos Respublikoje gali grėsti viešajai tvarkai. Jeigu policija dėl svarbi</text:span><text:span text:style-name="T2227">ų priežasčių negali pateikti išvados per nustatytą terminą, tai apie tai per MIGRIS ar raštu informuoja Migracijos departamentą. Bendras policijos išvados pateikimo terminas negali viršyti 28 kalendorinių dienų nuo paklausimo gavimo dienos. Kai nustatoma,<text:s/></text:span><text:span text:style-name="T2228">kad policija vertinimą, ar užsienietis kelia grėsmę viešajai tvarkai arba užsieniečio gyvenimas Lietuvos Respublikoje gali grėsti viešajai tvarkai, atliko išduodant ar keičiant šio užsieniečio leidimą laikinai gyventi, o atlikus Aprašo 64.4.1, 64.4.3–64.4.</text:span><text:span text:style-name="T2229">7 papunkčiuose nurodytus patikrinimus naujų duomenų apie šį užsienietį nenustatyta, šiame punkte nurodytas reikalavimas išsiųsti paklausimą nevykdomas.“</text:span></text:p>
      <text:p text:style-name="P2230"><text:span text:style-name="T2231">2.117</text:span><text:span text:style-name="T2232">.</text:span><text:span text:style-name="T2233"><text:tab/>Pripažįstu netekusiais galios 72–75 punktus.</text:span></text:p>
      <text:p text:style-name="P2234"><text:span text:style-name="T2235">2.118</text:span><text:span text:style-name="T2236">.</text:span><text:span text:style-name="T2237"><text:tab/>Pakeičiu 76 punkto pirmąją pastr</text:span><text:span text:style-name="T2238">aipą ir ją išdėstau taip:</text:span></text:p>
      <text:p text:style-name="P2239"><text:span text:style-name="T2240">„</text:span><text:span text:style-name="T2241">76</text:span><text:span text:style-name="T2242">. Jeigu nagrinėjamas užsieniečio (vyresnio nei 12 metų) prašymas išduoti leidimą, tai Migracijos departamentas per 5 darbo dienas nuo prašymo išduoti leidimą priėmimo Įstatymo nustatytoje institucijoje dienos per MIGRIS Valst</text:span><text:span text:style-name="T2243">ybės saugumo departamentui išsiunčia paklausimą, ar užsienietis kelia grėsmę valstybės saugumui. Valstybės saugumo departamentas ne vėliau kaip per 14 kalendorinių dienų nuo paklausimo gavimo dienos arba ne vėliau kaip per 7 kalendorines dienas nuo paklaus</text:span><text:span text:style-name="T2244">imo gavimo dienos, kai prašymas išduoti leidimą nagrinėjimas pagal Įstatymo 33 straipsnio 1 dalies 4 punktą skubos tvarka, Migracijos departamentui pateikia per MIGRIS ar raštu išvadą, ar užsienietis kelia grėsmę valstybės saugumui.“</text:span></text:p>
      <text:p text:style-name="P2245"><text:span text:style-name="T2246">2.119</text:span><text:span text:style-name="T2247">.</text:span><text:span text:style-name="T2248"><text:tab/>Pakeiči</text:span><text:span text:style-name="T2249">u 77 punktą ir jį išdėstau taip:</text:span></text:p>
      <text:p text:style-name="P2250"><text:span text:style-name="T2251">„</text:span><text:span text:style-name="T2252">77</text:span><text:span text:style-name="T2253">.<text:s/></text:span><text:span text:style-name="T2254">Kol nėra įdiegtos funkcinės MIGRIS galimybės, Migracijos departamentas Aprašo <text:s/>68, 69, 70, 71 ir 76 punktuose nurodytus paklausimus, taip pat 83</text:span><text:span text:style-name="T2255">1</text:span><text:span text:style-name="T2256">.3 papunktyje nurodytą pranešimą siunčia raštu.“</text:span></text:p>
      <text:p text:style-name="P2257"><text:span text:style-name="T2258">2.120</text:span><text:span text:style-name="T2259">.</text:span><text:span text:style-name="T2260"><text:tab/></text:span><text:span text:style-name="T2261">Pakeičiu 78 punktą ir jį išdėstau taip:</text:span></text:p>
      <text:p text:style-name="P2262"><text:span text:style-name="T2263">„</text:span><text:span text:style-name="T2264">78</text:span><text:span text:style-name="T2265">. Kai Migracijos departamentas raštu gauna Valstybės sienos apsaugos tarnybos išvadą, kad užsienietis nekelia grėsmės viešajai tvarkai ar visuomenei ir kad nėra rimto pagrindo manyti, kad gali kilti jo nelegalio</text:span><text:span text:style-name="T2266">s migracijos grėsmė, arba kad užsienietis kelia grėsmę viešajai tvarkai ar visuomenei ir kad yra rimtas pagrindas manyti, kad gali kilti jo nelegalios migracijos grėsmė, policijos išvadą, kad užsienietis nekelia grėsmės viešajai tvarkai ar visuomenei arba<text:s/></text:span><text:span text:style-name="T2267">kad užsienietis kelia grėsmę viešajai tvarkai ar visuomenei, ar Valstybės saugumo departamento išvadą, kad užsienietis nekelia grėsmės valstybės saugumui arba kad užsienietis kelia grėsmę valstybės saugumui, tai šios išvados pridedamos MIGRIS prie užsienie</text:span><text:span text:style-name="T2268">čio bylos arba įdedamos į bylą pagal dokumentacijos planą, jeigu jos nėra įslaptintos teisės aktų nustatyta tvarka.</text:span></text:p>
      <text:p text:style-name="P2269"><text:span text:style-name="T2270">Jeigu Valstybės sienos apsaugos tarnybos, policijos ir Valstybės saugumo departamento išvados yra įslaptintos teisės aktų nustatyta tvarka,<text:s/></text:span><text:span text:style-name="T2271">tai šios išvados įdedamos į bylą pagal dokumentacijos planą.“</text:span></text:p>
      <text:p text:style-name="P2272"><text:span text:style-name="T2273">2.121</text:span><text:span text:style-name="T2274">.</text:span><text:span text:style-name="T2275"><text:tab/>Pakeičiu 79 punktą ir jį išdėstau taip:</text:span></text:p>
      <text:p text:style-name="P2276"><text:span text:style-name="T2277">„</text:span><text:span text:style-name="T2278">79</text:span><text:span text:style-name="T2279">. Valstybės saugumo departamentas, turėdamas duomenų, kad užsieniečio gyvenimas Lietuvos Respublikoje kelia grėsmę valstybės saugumui,</text:span><text:span text:style-name="T2280"><text:s/>o policija ar Valstybės sienos apsaugos tarnyba, nustatę, kad užsieniečio gyvenimas Lietuvos Respublikoje kelia grėsmę viešajai tvarkai, nedelsdami apie tai informuoja Migracijos departamentą.“</text:span></text:p>
      <text:p text:style-name="P2281"><text:span text:style-name="T2282">2.122</text:span><text:span text:style-name="T2283">.</text:span><text:span text:style-name="T2284"><text:tab/>Pripažįstu netekusiu galios 81 – 82 punktus.</text:span></text:p>
      <text:p text:style-name="P2285"><text:span text:style-name="T2286">2.123</text:span><text:span text:style-name="T2287">.</text:span><text:span text:style-name="T2288"><text:tab/>Pakeičiu 83 punktą <text:s/>ir jį išdėstau taip:</text:span></text:p>
      <text:p text:style-name="P2289"><text:span text:style-name="T2290">„</text:span><text:span text:style-name="T2291">83</text:span><text:span text:style-name="T2292">.<text:s/></text:span><text:span text:style-name="T2293">Migracijos departamento įgaliotas valstybės tarnautojas, nagrinėjantis užsieniečio, kuris Įstatymo 44 straipsnio 1 dalies 2 punkte nustatytam leidimo laikinai gyventi išdavimo ar pakeitimo pagrindui</text:span><text:span text:style-name="T2294"><text:s/>patvirtinti pateikė Aprašo 29.23.1 papunktyje nurodytus dokumentus<text:s/></text:span><text:span text:style-name="T2295">arba 29.23.3 ar 29.23.4 papunktyje nurodytus dokumentus, kai išnaudota ekonominės veiklos rūšiai nustatyta kvota</text:span><text:span text:style-name="T2296">,<text:s/></text:span><text:span text:style-name="T2297">prašymą išduoti arba pakeisti leidimą<text:s/></text:span><text:span text:style-name="T2298">arba užsieniečio, kuris pageidauja p</text:span><text:span text:style-name="T2299">akeisti darbdavį arba darbo funkciją pas tą patį darbdavį, prašymą leisti pakeisti darbdavį arba darbo funkciją ir prie jo pridėtus dokumentus, kai užsieniečio profesija nėra įtraukta į profesijų, kurių darbuotojų trūksta Lietuvos Respublikoje, sąrašą paga</text:span><text:span text:style-name="T2300">l ekonominės veiklos rūšis</text:span><text:span text:style-name="T2301"><text:s/>privalo patikrinti Užimtumo tarnybos valdomojoje informacinėje sistemoje, ar priimtas sprendimas dėl užsieniečio darbo atitikties Lietuvos Respublikos darbo rinkos poreikiams.</text:span></text:p>
      <text:p text:style-name="P2302"><text:span text:style-name="T2303">Nustačius, kad Užimtumo tarnybos valdomojoje informac</text:span><text:span text:style-name="T2304">inėje sistemoje nėra duomenų apie prašymo priimti sprendimą dėl užsieniečio darbo atitikties Lietuvos Respublikos darbo rinkos poreikiams<text:s/></text:span><text:span text:style-name="T2305">pateikimą</text:span><text:span text:style-name="T2306"><text:s/>arba įrašyti duomenys apie prašymo priimti sprendimą dėl užsieniečio darbo atitikties Lietuvos Respublikos d</text:span><text:span text:style-name="T2307">arbo rinkos poreikiams netenkinimą ar apie sprendimo<text:s/></text:span><text:span text:style-name="T2308">dėl užsieniečio darbo atitikties Lietuvos Respublikos darbo rinkos poreikiams</text:span><text:span text:style-name="T2309"><text:s/></text:span><text:span text:style-name="T2310">panaikinimą, Migracijos departamentas priima<text:s/></text:span><text:span text:style-name="T2311">Aprašo 102 punkte nurodytą</text:span><text:span text:style-name="T2312"><text:s/>sprendimą<text:s/></text:span><text:span text:style-name="T2313">atsisakyti išduoti ar pakeisti leidimą laik</text:span><text:span text:style-name="T2314">inai gyventi arba Aprašo 104 punkte nurodytą</text:span><text:span text:style-name="T2315"><text:s/></text:span><text:span text:style-name="T2316">sprendimą</text:span><text:span text:style-name="T2317"><text:s/></text:span><text:span text:style-name="T2318">neleisti pakeisti darbdavį arba darbo funkciją</text:span><text:span text:style-name="T2319">.“</text:span></text:p>
      <text:p text:style-name="P2320"><text:span text:style-name="T2321">2.124</text:span><text:span text:style-name="T2322">.</text:span><text:span text:style-name="T2323"><text:tab/>Papildau 83</text:span><text:span text:style-name="T2324">1 <text:s/></text:span><text:span text:style-name="T2325">punktu:</text:span></text:p>
      <text:p text:style-name="P2326"><text:span text:style-name="T2327">„</text:span><text:span text:style-name="T2328">83</text:span><text:span text:style-name="T2329">1</text:span><text:span text:style-name="T2330">.<text:s/></text:span><text:span text:style-name="T2331">Migracijos departamento įgaliotas valstybės tarnautojas, nagrinėjantis<text:s/></text:span><text:span text:style-name="T2332">JK piliečio ir jo šeimos nario, kuri</text:span><text:span text:style-name="T2333">am taikomas Susitarimas</text:span><text:span text:style-name="T2334">, prašymą išduoti arba pakeisti leidimą ir prie jo pridėtus dokumentus, privalo:</text:span><text:span text:style-name="T2335"><text:s/></text:span></text:p>
      <text:p text:style-name="P2336"><text:span text:style-name="T2337">83</text:span><text:span text:style-name="T2338">1</text:span><text:span text:style-name="T2339">.1</text:span><text:span text:style-name="T2340">. patikrinti duomenis apie JK pilietį ir jo šeimos narį,<text:s/></text:span><text:span text:style-name="T2341">kuriam taikomas Susitarimas</text:span><text:span text:style-name="T2342">,<text:s/></text:span><text:span text:style-name="T2343"><text:s text:c="2"/>Užsieniečių registre – ar JK pilietį ir jo šeimos narys,</text:span><text:span text:style-name="T2344"><text:s/></text:span><text:span text:style-name="T2345">kuriam taikomas Susitarimas</text:span><text:span text:style-name="T2346">,<text:s/></text:span><text:span text:style-name="T2347"><text:s/>neįtraukti į Užsieniečių, kuriems draudžiama atvykti į Lietuvos Respubliką, nacionalinį sąrašą;</text:span></text:p>
      <text:p text:style-name="P2348"><text:span text:style-name="T2349">83</text:span><text:span text:style-name="T2350">1</text:span><text:span text:style-name="T2351">.2</text:span><text:span text:style-name="T2352">. patikrinti duomenis apie JK pilietį ir jo šeimos narį,<text:s/></text:span><text:span text:style-name="T2353">kuriems taikomas Susitarimas</text:span><text:span text:style-name="T2354">,</text:span><text:span text:style-name="T2355"><text:s/>Lietuvos nacionalinėje Šengeno informacinėje sistemoje – ar nėra įtrauktas perspėjimas dėl<text:s/></text:span><text:span text:style-name="T2356">draudimo užsieniečiui atvykti ar apsigyventi,<text:s/></text:span><text:span text:style-name="T2357">perspėjimas dėl užsieniečio grąžinimo pagal Reglamento<text:s/></text:span><text:a xlink:href="http://eur-lex.europa.eu/legal-content/LIT/TXT/?uri=CELEX:31860R2018&amp;locale=lt" office:target-frame-name="_blank" xlink:show="new"><text:span text:style-name="T2358">(ES) 2018/1860</text:span></text:a><text:span text:style-name="T2359"><text:s/></text:span><text:span text:style-name="T2360">nuostatas kartu su draudimu atvykti;</text:span></text:p>
      <text:p text:style-name="P2361"><text:span text:style-name="T2362">83</text:span><text:span text:style-name="T2363">1</text:span><text:span text:style-name="T2364">.3</text:span><text:span text:style-name="T2365">. patikrinti duomenis apie JK pilietį ir jo šeimos narį,<text:s/></text:span><text:span text:style-name="T2366">kuriam taikomas Susitarimas</text:span><text:span text:style-name="T2367">,<text:s/></text:span><text:span text:style-name="T2368">Interpolo generalinio sekretoriato duomenų bazėje – ar nepaskelbta JK p</text:span><text:span text:style-name="T2369">iliečio ar jo šeimos nario,<text:s/></text:span><text:span text:style-name="T2370">kuriam taikomas Susitarimas</text:span><text:span text:style-name="T2371">,</text:span><text:span text:style-name="T2372"><text:s text:c="2"/>tarptautinė paieška. Jeigu nustatoma, kad paskelbta JK piliečio ar jo šeimos nario,<text:s/></text:span><text:span text:style-name="T2373">kuriam taikomas Susitarimas</text:span><text:span text:style-name="T2374">,</text:span><text:span text:style-name="T2375"><text:s/>tarptautinė paieška, per MIGRIS policijai išsiunčiamas pranešimas apie pateiktą prašy</text:span><text:span text:style-name="T2376">mą išduoti arba pakeisti leidimą;</text:span></text:p>
      <text:p text:style-name="P2377"><text:span text:style-name="T2378">83</text:span><text:span text:style-name="T2379">1</text:span><text:span text:style-name="T2380">.4</text:span><text:span text:style-name="T2381">. įvertinti, ar pakanka dokumentų, įrodančių, kad<text:s/></text:span><text:span text:style-name="T2382">JK pilietis ir jo šeimos narys, kuriam taikomas Susitarimas, ir kuriam nebuvo išduoti dokumentai, suteikiantys ar patvirtinantys teisę gyventi Lietuvos Respublikoj</text:span><text:span text:style-name="T2383">e,<text:s/></text:span><text:span text:style-name="T2384">įgijo teisę laikinai gyventi Lietuvos Respublikoje iki pereinamojo laikotarpio pabaigos;</text:span></text:p>
      <text:p text:style-name="P2385"><text:span text:style-name="T2386">83</text:span><text:span text:style-name="T2387">1</text:span><text:span text:style-name="T2388">.5</text:span><text:span text:style-name="T2389">. kai užsienietis yra Jungtinės Karalystės piliečio, kuriam taikomas Susitarimas, šeimos narys – patikrinti Gyventojų registre, ar yra įrašyti duomenys, pa</text:span><text:span text:style-name="T2390">tvirtinantys šeiminį ryšį su Jungtinės Karalystės piliečiu (duomenys apie vieną iš jo tėvų ar vaikų arba sutuoktinį), sutikrinti šiuos duomenis su užsieniečio pateiktame prašyme išduoti leidimą įrašytais duomenimis. Jeigu užsienietis tokius dokumentus yra<text:s/></text:span><text:span text:style-name="T2391">pateikęs prie prašymo išduoti leidimą, tai šio papunkčio reikalavimai nevykdomi.“</text:span></text:p>
      <text:p text:style-name="P2392"><text:span text:style-name="T2393">2.125</text:span><text:span text:style-name="T2394">.</text:span><text:span text:style-name="T2395"><text:tab/>Papildau 83</text:span><text:span text:style-name="T2396">2</text:span><text:span text:style-name="T2397"><text:s/>punktu:</text:span></text:p>
      <text:p text:style-name="P2398"><text:span text:style-name="T2399">„</text:span><text:span text:style-name="T2400">83</text:span><text:span text:style-name="T2401">2</text:span><text:span text:style-name="T2402">. Aprašo<text:s/></text:span><text:span text:style-name="T2403">65, 69–71, 76 ir 80</text:span><text:span text:style-name="T2404"><text:s/>punktų reikalavimai netaikomi JK piliečiams ir jų šeimos nariams, kuriems taikomas Susitarimas.“</text:span></text:p>
      <text:p text:style-name="P2405"><text:span text:style-name="T2406">2.126</text:span><text:span text:style-name="T2407">.</text:span><text:span text:style-name="T2408"><text:tab/>Papildau 83</text:span><text:span text:style-name="T2409">3</text:span><text:span text:style-name="T2410"><text:s/>punktu:</text:span></text:p>
      <text:p text:style-name="P2411"><text:span text:style-name="T2412">„</text:span><text:span text:style-name="T2413">83</text:span><text:span text:style-name="T2414">3</text:span><text:span text:style-name="T2415">. Jeigu užsienietis kartu su prašymu išduoti leidimą pateikia gyvenamosios vietos deklaravimo duomenis, Migracijos departamento įgaliotas valstybės tarnautojas, nagrinėjantis šio užsieniečio prašymą išduoti leidimą,<text:s/></text:span><text:span text:style-name="T2416">privalo nustatyti, ar pagal Gyvenamosios vietos deklaravimo taisykles pateikti visi reikiami dokumentai ir (ar) duomenys. Jeigu nustatoma, kad pateikti dokumentai ir (ar) duomenys gyvenamajai vietai deklaruoti neatitinka Gyvenamosios vietos deklaravimo tai</text:span><text:span text:style-name="T2417">syklėse nustatytos gyvenamosios vietos deklaravimo tvarkos, tai užsieniečiui per MIGRIS išsiunčiamas pranešimas apie reikiamus pateikti dokumentus ir (ar) duomenis gyvenamajai vietai deklaruoti nurodant pagrįstą terminą šiems dokumentams ir (ar) duomenims<text:s/></text:span><text:span text:style-name="T2418">pateikti. Jeigu per šiame pranešime nustatytą terminą užsienietis nepateikia reikiamų dokumentų ir (ar) duomenų gyvenamajai vietai deklaruoti, tai Migracijos departamentui priėmus sprendimą išduoti leidimą laikinai gyventi, Aprašo 103.1.1 papunktyje nurody</text:span><text:span text:style-name="T2419">tame pranešime įrašoma, kad gyvenamosios vietos deklaravimo duomenys nebus įrašyti į Gyventojų registrą (nurodomos priežastys), ir nurodoma, kad užsienietis turės gyvenamąją vietą deklaruoti Lietuvos Respublikos gyvenamosios vietos deklaravimo įstatymo 10<text:s/></text:span><text:span text:style-name="T2420">straipsnio 1 dalies 1 punkte nurodytoje deklaravimo įstaigoje per vieną mėnesį nuo leidimo laikinai gyventi atsiėmimo dienos.“</text:span></text:p>
      <text:p text:style-name="P2421"><text:span text:style-name="T2422">2.127</text:span><text:span text:style-name="T2423">.</text:span><text:span text:style-name="T2424"><text:tab/>Pakeičiu 84.1 papunktį ir jį išdėstau taip:</text:span></text:p>
      <text:p text:style-name="P2425"><text:span text:style-name="T2426">„</text:span><text:span text:style-name="T2427">84.1</text:span><text:span text:style-name="T2428">. užsienietis arba asmuo, su kuriuo ar pas kurį atvyksta gyvent</text:span><text:span text:style-name="T2429">i užsienietis šeimos susijungimo tikslu, arba Aprašo 29.3, 29.4.4, 29.4.6, 29.4.8,</text:span><text:span text:style-name="T2430"><text:s/></text:span><text:span text:style-name="T2431">29.4.10, 29.10, 29.21</text:span><text:span text:style-name="T2432">–</text:span><text:span text:style-name="T2433">29.23, 29.29, 29.31</text:span><text:span text:style-name="T2434">–</text:span><text:span text:style-name="T2435">29.37, 30.1 ar 30</text:span><text:span text:style-name="T2436">1</text:span><text:span text:style-name="T2437">.1, 30</text:span><text:span text:style-name="T2438">2</text:span><text:span text:style-name="T2439">.1</text:span><text:span text:style-name="T2440"><text:s/></text:span><text:span text:style-name="T2441">papunktyje nurodytą tarpininkavimo raštą pateikęs asmuo per MIGRIS ar raštu pateikė prašymą nutraukti p</text:span><text:span text:style-name="T2442">rašymo išduoti arba pakeisti leidimą nagrinėjimą;“.</text:span></text:p>
      <text:p text:style-name="P2443"><text:span text:style-name="T2444">2.128</text:span><text:span text:style-name="T2445">.</text:span><text:span text:style-name="T2446"><text:tab/>Papildau 84.4 papunkčiu:</text:span></text:p>
      <text:p text:style-name="P2447"><text:span text:style-name="T2448">„</text:span><text:span text:style-name="T2449">84.4</text:span><text:span text:style-name="T2450">. nustatoma, kad užsienietis yra pateikęs prašymą suteikti prieglobstį;</text:span><text:span text:style-name="T2451">“</text:span></text:p>
      <text:p text:style-name="P2452"><text:span text:style-name="T2453">2.129</text:span><text:span text:style-name="T2454">.</text:span><text:span text:style-name="T2455"><text:tab/>Papildau 84.5 papunkčiu:</text:span></text:p>
      <text:p text:style-name="P2456"><text:span text:style-name="T2457">„</text:span><text:span text:style-name="T2458">84.5</text:span><text:span text:style-name="T2459">.<text:s/></text:span><text:span text:style-name="T2460">užsienietis du kartus<text:s/></text:span><text:span text:style-name="T2461">neprisijungia prie Aprašo<text:s/></text:span><text:span text:style-name="T2462">64</text:span><text:span text:style-name="T2463">2</text:span><text:span text:style-name="T2464"><text:s/>punkte nurodytos</text:span><text:span text:style-name="T2465"><text:s/>nuotolinės apklausos ir nepateikia to paties</text:span><text:span text:style-name="T2466"><text:s/>punkto antrojoje pastraipoje nurodyto prašymo nustatyta tvarka.“</text:span></text:p>
      <text:p text:style-name="P2467"><text:span text:style-name="T2468">2.130</text:span><text:span text:style-name="T2469">.</text:span><text:span text:style-name="T2470"><text:tab/>Pakeičiu 85 punktą ir jį išdėstau taip:</text:span></text:p>
      <text:p text:style-name="P2471"><text:span text:style-name="T2472">„</text:span><text:span text:style-name="T2473">85</text:span><text:span text:style-name="T2474">. Migracijos departamentas per 5 darbo<text:s/></text:span><text:span text:style-name="T2475">dienas nuo Aprašo 84 punkte nurodytų aplinkybių paaiškėjimo dienos<text:s/></text:span><text:span text:style-name="T2476">priima sprendimą nutraukti prašymo išduoti arba pakeisti leidimą nagrinėjimą. Įgaliotas Migracijos departamento valstybės tarnautojas Aprašo 84.1, 84.2</text:span><text:span text:style-name="T2477">1</text:span><text:span text:style-name="T2478">, 84.3, 84.4 ir 84.5 papunkčiuose nur</text:span><text:span text:style-name="T2479">odytais atvejais ne vėliau kaip per 3 darbo dienas nuo sprendimo nutraukti prašymo išduoti arba pakeisti leidimą nagrinėjimą priėmimo per MIGRIS išsiunčia užsieniečiui ir<text:s/></text:span><text:span text:style-name="T2480">tarpininkavimo raštą dėl leidimo laikinai gyventi užsieniečiui išdavimo ar pakeitimo<text:s/></text:span><text:span text:style-name="T2481">pateikusiam asmeniui<text:s/></text:span><text:span text:style-name="T2482">pranešimą apie priimtą sprendimą.</text:span><text:span text:style-name="T2483">“</text:span></text:p>
      <text:p text:style-name="P2484"><text:span text:style-name="T2485">2.131</text:span><text:span text:style-name="T2486">.</text:span><text:span text:style-name="T2487"><text:tab/>Pakeičiu 86 punktą ir jį išdėstau taip:</text:span></text:p>
      <text:p text:style-name="P2488"><text:span text:style-name="T2489">„</text:span><text:span text:style-name="T2490">86</text:span><text:span text:style-name="T2491">. Migracijos departamento įgaliotas valstybės tarnautojas, nagrinėjantis užsieniečio prašymą leisti pakeisti darbdavį arba darbo funkciją pas tą patį darbdavį ir prie jo pridėtus dokumentus, privalo nustatyti, ar užsienietis atitinka Įstatymo 44 straipsnio</text:span><text:span text:style-name="T2492"><text:s/>1 dalies 2 punkte arba<text:s/></text:span><text:span text:style-name="T2493">44</text:span><text:span text:style-name="T2494">1<text:s/></text:span><text:span text:style-name="T2495">straipsnio 1 dalyje nustatytas sąlygas. Jis privalo:</text:span></text:p>
      <text:p text:style-name="P2496"><text:span text:style-name="T2497">86.1</text:span><text:span text:style-name="T2498">. patikrinti duomenis apie užsienietį Užsieniečių registre (apie dėl jo priimtus sprendimus);</text:span></text:p>
      <text:p text:style-name="P2499"><text:span text:style-name="T2500">86.2</text:span><text:span text:style-name="T2501">. kai užsienietis, turintis leidimą laikinai gyventi<text:s/></text:span><text:span text:style-name="T2502">(Europos Sąjun</text:span><text:span text:style-name="T2503">gos mėlynąją kortelę)</text:span><text:span text:style-name="T2504">, išduotą pagal Įstatymo 40 straipsnio 1 dalies<text:s/></text:span><text:span text:style-name="T2505">4</text:span><text:span text:style-name="T2506">1</text:span><text:span text:style-name="T2507"><text:s/>punktą, ketina dirbti aukštos kvalifikacijos reikalaujantį darbą pagal profesiją, kuri yra įtraukta į<text:s/></text:span><text:span text:style-name="T2508">aukštą pridėtinę vertę kuriančių profesijų</text:span><text:span text:style-name="T2509">, kurių darbuotojų trūksta Lietuvos Resp</text:span><text:span text:style-name="T2510">ublikoje, sąrašą – sutikrinti, ar užsieniečio profesija, nurodyta naujojo darbdavio tarpininkavimo rašte leisti pakeisti darbdavį arba darbo funkciją, įtraukta į<text:s/></text:span><text:span text:style-name="T2511">aukštą pridėtinę vertę kuriančių profesijų</text:span><text:span text:style-name="T2512">, kurių darbuotojų trūksta Lietuvos Respublikoje, są</text:span><text:span text:style-name="T2513">rašą;</text:span></text:p>
      <text:p text:style-name="P2514"><text:span text:style-name="T2515">86.3</text:span><text:span text:style-name="T2516">. kai užsienietis, turintis leidimą laikinai gyventi, išduotą pagal Įstatymo 44 straipsnio 1 dalies</text:span><text:span text:style-name="T2517"><text:s/>2<text:s/></text:span><text:span text:style-name="T2518">punktą, ketina dirbti darbą pagal profesiją, kurio profesija yra įtraukta į profesijų, kurių darbuotojų trūksta Lietuvos Respublikoje, sąraš</text:span><text:span text:style-name="T2519">ą pagal ekonominės veiklos rūšis – sutikrinti, ar užsieniečio profesija, nurodyta naujojo darbdavio arba to paties darbdavio (jei keičiama darbo funkcija) tarpininkavimo rašte leisti pakeisti darbdavį arba darbo funkciją, įtraukta į profesijų, kurių darbuo</text:span><text:span text:style-name="T2520">tojų trūksta Lietuvos Respublikoje, sąrašą pagal ekonominės veiklos rūšis;</text:span></text:p>
      <text:p text:style-name="P2521"><text:span text:style-name="T2522">86.4</text:span><text:span text:style-name="T2523">. kai užsieniečiui, turinčiam leidimą laikinai gyventi, išduotą pagal Įstatymo 44 straipsnio 1 dalies</text:span><text:span text:style-name="T2524"><text:s/></text:span><text:span text:style-name="T2525">2 punktą, taikytina Įstatymo 4</text:span><text:span text:style-name="T2526">4</text:span><text:span text:style-name="T2527"><text:s/>straipsnio 1 dalies 2 punkto c papunkči</text:span><text:span text:style-name="T2528">o sąlyga – atlikti Aprašo 83 punkte nurodytus veiksmus.</text:span><text:span text:style-name="T2529">“</text:span></text:p>
      <text:p text:style-name="P2530"><text:span text:style-name="T2531">2.132</text:span><text:span text:style-name="T2532">.</text:span><text:span text:style-name="T2533"><text:tab/>Pakeičiu 87.1 papunktį ir jį išdėstau taip:</text:span></text:p>
      <text:p text:style-name="P2534"><text:span text:style-name="T2535">„</text:span><text:span text:style-name="T2536">87.1</text:span><text:span text:style-name="T2537">. užsienietis arba Aprašo 50 punkte nurodytą tarpininkavimo raštą pateikęs asmuo per MIGRIS ar raštu pateikė prašymą nutraukti praš</text:span><text:span text:style-name="T2538">ymo leisti pakeisti darbdavį arba darbo funkciją pas tą patį darbdavį nagrinėjimą;“.</text:span></text:p>
      <text:p text:style-name="P2539"><text:span text:style-name="T2540">2.133</text:span><text:span text:style-name="T2541">.</text:span><text:span text:style-name="T2542"><text:tab/>Pakeičiu 88 punktą ir jį išdėstau taip:</text:span></text:p>
      <text:p text:style-name="P2543"><text:span text:style-name="T2544">„</text:span><text:span text:style-name="T2545">88</text:span><text:span text:style-name="T2546">. Migracijos departamentas per 5 darbo dienas nuo Aprašo 87 punkte nurodytų aplinkybių paaiškėjimo dienos<text:s/></text:span><text:span text:style-name="T2547">priim</text:span><text:span text:style-name="T2548">a sprendimą nutraukti<text:s/></text:span><text:span text:style-name="T2549">prašymo leisti pakeisti darbdavį arba darbo funkciją pas tą patį darbdavį nagrinėjimą. Įgaliotas Migracijos departamento valstybės tarnautojas Aprašo 87.1 papunktyje nurodytu atveju ne vėliau kaip per 3 darbo dienas nuo sprendimo nutr</text:span><text:span text:style-name="T2550">aukti prašymo leisti pakeisti darbdavį arba darbo funkciją pas tą patį darbdavį nagrinėjimą per MIGRIS išsiunčia pranešimą apie priimtą sprendimą užsieniečiui ir<text:s/></text:span><text:span text:style-name="T2551">darbdaviui, kuris įsipareigoja įdarbinti užsienietį, ar <text:s/>pas kurį užsienietis dirba, kai keiči</text:span><text:span text:style-name="T2552">ama darbo funkcija.</text:span><text:span text:style-name="T2553">“</text:span></text:p>
      <text:p text:style-name="P2554"><text:span text:style-name="T2555">2.134</text:span><text:span text:style-name="T2556">.</text:span><text:span text:style-name="T2557"><text:tab/>Pakeičiu 90.3 papunktį ir jį išdėstau taip:</text:span></text:p>
      <text:p text:style-name="P2558"><text:span text:style-name="T2559">„</text:span><text:span text:style-name="T2560">90.3</text:span><text:span text:style-name="T2561">. apklausus vieno iš sutuoktinių arba vieno iš asmenų, sudariusių registruotos partnerystės sutartį, tėvus a</text:span><text:span text:style-name="T2562">r kitus artimus giminaičius</text:span><text:span text:style-name="T2563">, gyvenančius Lietuvos Respublikoj</text:span><text:span text:style-name="T2564">e, arba bendrus sutuoktinių arba asmenų, sudariusių registruotos partnerystės sutartį, draugus bei pažįstamus;“.</text:span></text:p>
      <text:p text:style-name="P2565"><text:span text:style-name="T2566">2.135</text:span><text:span text:style-name="T2567">.</text:span><text:span text:style-name="T2568"><text:tab/></text:span><text:span text:style-name="T2569">Pakeičiu 91 punktą ir jį išdėstau taip:</text:span></text:p>
      <text:p text:style-name="P2570"><text:span text:style-name="T2571">„</text:span><text:span text:style-name="T2572">91</text:span><text:span text:style-name="T2573">. Aprašo 90 punkte nurodytais atvejais informaciją renka Migracijos departamento įgaliotas valstybės tarnautojas. Kai sutuoktinis (-iai) arba asmuo (asmenys), sudaręs (-ę) registruotos partnerystės sutartį, yra Lietuvos Respublikoje, jis (jie) iškviečiamas</text:span><text:span text:style-name="T2574"><text:s/>(-i) ir apklausiamas (-i) raštu – užpildo Migracijos departamento parengtus apklausos lapus (juose abiems sutuoktiniams arba asmenims, sudariusiems registruotos partnerystės sutartį, pateikiami tie patys klausimai) –<text:s/></text:span><text:span text:style-name="T2575">ir (ar) žodžiu – Migracijos departamen</text:span><text:span text:style-name="T2576">to įgaliotas valstybės tarnautojas vykdo<text:s/></text:span><text:span text:style-name="T2577">sutuoktinio (-ių) arba asmens (asmenų), sudariusio(-ių) registruotos partnerystės sutartį,<text:s/></text:span><text:span text:style-name="T2578">apklausą</text:span><text:span text:style-name="T2579">, kurios metu daro garso įrašą arba surašo apklausos protokolą</text:span><text:span text:style-name="T2580">.</text:span><text:span text:style-name="T2581"><text:s/></text:span><text:span text:style-name="T2582">Jeigu<text:s/></text:span><text:span text:style-name="T2583">sutuoktinis (-iai) arba asmuo (asmenys), sudar</text:span><text:span text:style-name="T2584">ęs (-ę) registruotos partnerystės sutartį,</text:span><text:span text:style-name="T2585"><text:s/>informuoja Migracijos departamentą, kad jis (jie) nekalba valstybine kalba,<text:s/></text:span><text:span text:style-name="T2586">o Migracijos departamente nėra valstybės tarnautojo, suprantančio kalbą, kuria kalba šis (šie) užsienietis (-čiai), šio asmens (šių asmen</text:span><text:span text:style-name="T2587">ų) apklausoje turi dalyvauti Aprašo 80.2 papunktyje nurodytas vertėjas.</text:span></text:p>
      <text:p text:style-name="P2588"><text:span text:style-name="T2589">Gali būti apklausiami ir vieno iš sutuoktinių arba vieno iš asmenų, sudariusių registruotos partnerystės sutartį, gyvenančio Lietuvos Respublikoje, kaimynai arba kiti asmenys, nurodyti</text:span><text:span text:style-name="T2590"><text:s/>Aprašo <text:s/>90.3 papunktyje</text:span><text:span text:style-name="T2591"><text:s/></text:span><text:span text:style-name="T2592">(</text:span><text:span text:style-name="T2593">daromas garso įrašas arba</text:span><text:span text:style-name="T2594"><text:s/></text:span><text:span text:style-name="T2595">surašomi šių asmenų apklausos protokolai).</text:span></text:p>
      <text:p text:style-name="P2596"><text:span text:style-name="T2597">Jeigu patikrinimą, ar nėra rimto pagrindo manyti, kad sudaryta fiktyvi santuoka arba fiktyvi registruota partnerystė, atlieka Migracijos departamentas ir jeigu v</text:span><text:span text:style-name="T2598">ienas iš sutuoktinių ar asmenų, sudariusių registruotos partnerystės sutartį, kuris yra užsienietis, yra užsienyje, tai<text:s/></text:span><text:span text:style-name="T2599">Migracijos departamento<text:s/></text:span><text:span text:style-name="T2600">įgaliotas<text:s/></text:span><text:span text:style-name="T2601">valstybės tarnautojas, naudodamasis informacinėmis ir elektroninių ryšių technologijomis, vykdo užsien</text:span><text:span text:style-name="T2602">iečio apklausą (pokalbio metu daromas vaizdo ir garso įrašas, kuris saugomas Migracijos departamento direktoriaus nustatyta tvarka)</text:span><text:span text:style-name="T2603">.<text:s/></text:span></text:p>
      <text:p text:style-name="P2604"><text:span text:style-name="T2605">Sutuoktinių arba asmenų, sudariusių registruotos partnerystės sutartį, atsisakymas būti apklaustiems asmeniškai yra rimtas</text:span><text:span text:style-name="T2606"><text:s/>pagrindas manyti, kad sudaryta fiktyvi santuoka arba fiktyvi registruota partnerystė.“</text:span></text:p>
      <text:p text:style-name="P2607"><text:span text:style-name="T2608">2.136</text:span><text:span text:style-name="T2609">.</text:span><text:span text:style-name="T2610"><text:tab/>Pakeičiu Aprašo 92 punktą ir jį išdėstau taip:</text:span></text:p>
      <text:p text:style-name="P2611"><text:span text:style-name="T2612">„</text:span><text:span text:style-name="T2613">92</text:span><text:span text:style-name="T2614">. Atlikęs Aprašo 91 punkte nurodytas apklausas, įvertinus nustatytas aplinkybes, taip pat atsižvelgęs</text:span><text:span text:style-name="T2615"><text:s/>į surinktoje medžiagoje esančius duomenis, Migracijos departamentas priima Aprašo 102 punkte nurodytą sprendimą.“</text:span></text:p>
      <text:p text:style-name="P2616"><text:span text:style-name="T2617">2.137</text:span><text:span text:style-name="T2618">.</text:span><text:span text:style-name="T2619"><text:tab/>Pakeičiu Aprašo 94 punktą ir jį išdėstau taip:</text:span></text:p>
      <text:p text:style-name="P2620"><text:span text:style-name="T2621">„</text:span><text:span text:style-name="T2622">94</text:span><text:span text:style-name="T2623">. Migracijos departamento įgaliotas valstybės tarnautojas, nustatęs Aprašo</text:span><text:span text:style-name="T2624"><text:s/>93 punkte nurodytų veiksnių, užsienietį, kuris įvaikino vaiką, apklausia. Apklausą atlieka Migracijos departamento įgaliotas valstybės tarnautojas, kai užsienietis, kuris įvaikino vaiką, yra Lietuvos Respublikoje. Šis užsienietis iškviečiamas ir apklausia</text:span><text:span text:style-name="T2625">mas – užpildomas Migracijos departamento parengtas apklausos lapas<text:s/></text:span><text:span text:style-name="T2626">arba<text:s/></text:span><text:span text:style-name="T2627">yra daromas garso įrašas arba surašomas apklausos protokolas</text:span><text:span text:style-name="T2628">. Gali būti apklausiami vaiko motina ar tėvas, gyvenanti (-is) kartu su juo Lietuvos Respublikoje, arba kiti asmenys, turint</text:span><text:span text:style-name="T2629">ys informacijos, kad vaikas buvo įvaikintas tam, kad užsienietis gautų leidimą laikinai gyventi (</text:span><text:span text:style-name="T2630">daromas garso įrašas arba</text:span><text:span text:style-name="T2631"><text:s/></text:span><text:span text:style-name="T2632">surašomi šių asmenų apklausos protokolai). Jeigu užsienietis, kuris įvaikino vaiką, yra užsienyje, tai<text:s/></text:span><text:span text:style-name="T2633">Migracijos departamento<text:s/></text:span><text:span text:style-name="T2634">įgalio</text:span><text:span text:style-name="T2635">tas<text:s/></text:span><text:span text:style-name="T2636">valstybės tarnautojas, naudodamasis informacinėmis ir elektroninių ryšių technologijomis, vykdo užsieniečio apklausą (pokalbiu metu daromas vaizdo ir garso įrašas, kuris saugomas Migracijos departamento direktoriaus nustatyta tvarka)</text:span><text:span text:style-name="T2637">.“</text:span></text:p>
      <text:p text:style-name="P2638"><text:span text:style-name="T2639">2.138</text:span><text:span text:style-name="T2640">.</text:span><text:span text:style-name="T2641"><text:tab/>P</text:span><text:span text:style-name="T2642">akeičiu Aprašo 95 punktą ir jį išdėstau taip:</text:span></text:p>
      <text:p text:style-name="P2643"><text:span text:style-name="T2644">„</text:span><text:span text:style-name="T2645">95</text:span><text:span text:style-name="T2646">. Atlikęs Aprašo 94 punkte nurodytas apklausas, Migracijos departamentas priima Aprašo 102 punkte nurodytą sprendimą. Jeigu Migracijos departamentas priima sprendimą atsisakyti išduoti ar pakeisti leidimą<text:s/></text:span><text:span text:style-name="T2647">laikinai gyventi arba sprendimą panaikinti išduotą leidimą laikinai gyventi, tai apie tai raštu informuojama Valstybės vaiko teisių apsaugos ir įvaikinimo tarnyba prie Lietuvos Respublikos socialinės apsaugos ir darbo ministerijos.“</text:span></text:p>
      <text:p text:style-name="P2648"><text:span text:style-name="T2649">2.139</text:span><text:span text:style-name="T2650">.</text:span><text:span text:style-name="T2651"><text:tab/></text:span><text:span text:style-name="T2652">Pakeičiu</text:span><text:span text:style-name="T2653"><text:s/>97.11 papunktį ir jį išdėstau taip:</text:span></text:p>
      <text:p text:style-name="P2654"><text:span text:style-name="T2655">„</text:span><text:span text:style-name="T2656">97.11</text:span><text:span text:style-name="T2657">. yra įrodymų, kad užsienietis praeityje buvo fiktyvios įmonės dalyvis, vadovas, kolegialaus valdymo ar priežiūros organo narys<text:s/></text:span><text:span text:style-name="T2658">arba pastarųjų penkerių metų laikotarpiu buvo konstatuota, kad yra rimtas pagrindas</text:span><text:span text:style-name="T2659"><text:s/>manyti, jog užsienietis gali kelti nelegalios migracijos grėsmę</text:span><text:span text:style-name="T2660">;“.</text:span></text:p>
      <text:p text:style-name="P2661"><text:span text:style-name="T2662">2.140</text:span><text:span text:style-name="T2663">.</text:span><text:span text:style-name="T2664"><text:tab/>Pakeičiu Aprašo 99 punktą ir jį išdėstau taip:</text:span></text:p>
      <text:p text:style-name="P2665"><text:span text:style-name="T2666">„</text:span><text:span text:style-name="T2667">99</text:span><text:span text:style-name="T2668">. Aprašo 98.1 ir 98.2 papunkčiuose nurodytas apklausas atlieka ir Aprašo 98.4 papunktyje nurodytus prašymus Lietuvos Resp</text:span><text:span text:style-name="T2669">ublikos valstybės ir savivaldybių institucijoms, įstaigoms ar įmonėms<text:s/></text:span><text:span text:style-name="T2670">išsiunčia</text:span><text:span text:style-name="T2671"><text:s/>Migracijos departamento įgaliotas valstybės tarnautojas. Užsienietis, kuris yra įmonės dalyvis, vadovas, perkeliamas įmonės viduje užsienietis arba atvyksta į priimantįjį subje</text:span><text:span text:style-name="T2672">ktą, iškviečiamas ir apklausiamas raštu – užpildo Migracijos departamento parengtą apklausos lapą – ir (ar) žodžiu – užsieniečio apklausą vykdo Migracijos departamento įgaliotas valstybės tarnautojas<text:s/></text:span><text:span text:style-name="T2673">(yra daromas garso įrašas arba surašomas apklausos proto</text:span><text:span text:style-name="T2674">kolas)</text:span><text:span text:style-name="T2675">.<text:s/></text:span><text:span text:style-name="T2676">Jeigu užsienietis informuoja Migracijos departamentą, kad jis nekalba valstybine kalba,<text:s/></text:span><text:span text:style-name="T2677">o Migracijos departamente nėra valstybės tarnautojo, suprantančio kalbą, kuria kalba užsienietis, užsieniečio apklausoje turi dalyvauti Aprašo 80.2 papunktyje n</text:span><text:span text:style-name="T2678">urodytas vertėjas.</text:span></text:p>
      <text:p text:style-name="P2679"><text:span text:style-name="T2680">Užsieniečio, kuris yra įmonės dalyvis, vadovas, perkeliamas įmonės viduje užsienietis arba atvyksta į priimantįjį subjektą, atsisakymas būti apklaustam asmeniškai yra rimtas pagrindas manyti, kad įmonė, kurios dalyvis ar vadovas yra užsi</text:span><text:span text:style-name="T2681">enietis, arba priimančioji įmonė, įsteigta Lietuvos Respublikoje, į kurią užsienietis perkeliamas įmonės viduje, priimantysis subjektas yra fiktyvi įmonė.“</text:span></text:p>
      <text:p text:style-name="P2682"><text:span text:style-name="T2683">2.141</text:span><text:span text:style-name="T2684">.</text:span><text:span text:style-name="T2685"><text:tab/>Pakeičiu Aprašo 101 punktą ir jį išdėstau taip:</text:span></text:p>
      <text:p text:style-name="P2686"><text:span text:style-name="T2687">„</text:span><text:span text:style-name="T2688">101</text:span><text:span text:style-name="T2689">. Atlikęs Aprašo 98 punkte nuro</text:span><text:span text:style-name="T2690">dytas apklausas, gavęs atsakymus į Aprašo 98.4 papunktyje nurodytus prašymus ir Aprašo 100 punkte nurodytą pažymą ir surinktą medžiagą, Migracijos departamentas priima Aprašo 102 punkte nurodytą sprendimą.“</text:span></text:p>
      <text:p text:style-name="P2691"><text:span text:style-name="T2692">2.142</text:span><text:span text:style-name="T2693">.</text:span><text:span text:style-name="T2694"><text:tab/>Pakeičiu 102 punktą ir jį išdėstau</text:span><text:span text:style-name="T2695"><text:s/>taip:</text:span></text:p>
      <text:p text:style-name="P2696"><text:span text:style-name="T2697">„</text:span><text:span text:style-name="T2698">102</text:span><text:span text:style-name="T2699">. Migracijos departamentas, išnagrinėjęs užsieniečio prašymą išduoti arba pakeisti leidimą ir nustatęs, kad surinktų dokumentų ir duomenų pakanka sprendimui dėl leidimo laikinai gyventi išdavimo ar pakeitimo priimti, priima sprendimą išduoti a</text:span><text:span text:style-name="T2700">r pakeisti arba atsisakyti išduoti ar pakeisti leidimą laikinai gyventi, kuris užregistruojamas MIGRIS.“</text:span></text:p>
      <text:p text:style-name="P2701"><text:span text:style-name="T2702">2.143</text:span><text:span text:style-name="T2703">.</text:span><text:span text:style-name="T2704"><text:tab/>Pakeičiu 103 punktą ir jį išdėstau taip:</text:span></text:p>
      <text:p text:style-name="P2705"><text:span text:style-name="T2706">„</text:span><text:span text:style-name="T2707">103</text:span><text:span text:style-name="T2708">. Migracijos departamento įgaliotas valstybės tarnautojas ne vėliau kaip per 2</text:span><text:span text:style-name="T2709"><text:s/></text:span><text:span text:style-name="T2710">darbo dien</text:span><text:span text:style-name="T2711">as nuo Aprašo 102 punkte nurodyto sprendimo priėmimo dienos, privalo:</text:span><text:span text:style-name="T2712"><text:s text:c="2"/></text:span></text:p>
      <text:p text:style-name="P2713"><text:span text:style-name="T2714">103.1</text:span><text:span text:style-name="T2715">. jeigu Migracijos departamentas priima sprendimą išduoti ar pakeisti leidimą laikinai gyventi:</text:span></text:p>
      <text:p text:style-name="P2716"><text:span text:style-name="T2717">103.1.1</text:span><text:span text:style-name="T2718">. per MIGRIS išsiųsti užsieniečiui, o kai užsienietis ketina įsidarbinti</text:span><text:span text:style-name="T2719"><text:s/>ar dirba Lietuvos Respublikoje pagal darbo sutartį – ir tarpininkavimo raštą dėl leidimo laikinai gyventi užsieniečiui išdavimo ar pakeitimo pateikusiam asmeniui, pranešimą apie priimtą sprendimą išduoti ar pakeisti leidimą laikinai gyventi;</text:span></text:p>
      <text:p text:style-name="P2720"><text:span text:style-name="T2721">103.1.2</text:span><text:span text:style-name="T2722">.<text:s/></text:span><text:span text:style-name="T2723">atlikti Aprašo 107 punkte nurodytus veiksmus;</text:span></text:p>
      <text:p text:style-name="P2724"><text:span text:style-name="T2725">103.1.3</text:span><text:span text:style-name="T2726">. kai užsienietis turi kitos Europos Sąjungos valstybės narės išduotą leidimą, kuriame yra įrašas tos valstybės kalba „ES mėlynoji kortelė“, „Ilgalaikis gyventojas – ES“, „Tyrėjas“ arba įrašas „ICT“,</text:span><text:span text:style-name="T2727"><text:s/>informuoti Europos Sąjungos valstybės narės, kurioje jam išduotas toks leidimas, kompetentingą instituciją apie priimtą sprendimą išduoti šiam užsieniečiui leidimą laikinai gyventi;</text:span></text:p>
      <text:p text:style-name="P2728"><text:span text:style-name="T2729">103.1.4</text:span><text:span text:style-name="T2730">.<text:s/></text:span><text:span text:style-name="T2731">jeigu kita Šengeno valstybė yra įtraukusi perspėjimą dėl dra</text:span><text:span text:style-name="T2732">udimo užsieniečiui atvykti ar apsigyventi<text:s/></text:span><text:span text:style-name="T2733">ar perspėjimą dėl užsieniečio grąžinimo pagal Reglamento<text:s/></text:span><text:a xlink:href="http://eur-lex.europa.eu/legal-content/LIT/TXT/?uri=CELEX:31860R2018&amp;locale=lt" office:target-frame-name="_blank" xlink:show="new"><text:span text:style-name="T2734">(ES) 2018/1860</text:span></text:a><text:span text:style-name="T2735"><text:s/></text:span><text:span text:style-name="T2736">nuostatas<text:s/></text:span><text:span text:style-name="T2737">– ne vėliau kaip per 3 darbo di</text:span><text:span text:style-name="T2738">enas nuo sprendimo priėmimo dienos pranešti šios valstybės kompetentingai institucijai apie priimtą sprendimą išduoti užsieniečiui leidimą laikinai gyventi;</text:span></text:p>
      <text:p text:style-name="P2739"><text:span text:style-name="T2740">103.2</text:span><text:span text:style-name="T2741">. jeigu Migracijos departamentas priima sprendimą atsisakyti išduoti ar pakeisti leidimą</text:span><text:span text:style-name="T2742"><text:s/>laikinai gyventi:</text:span></text:p>
      <text:p text:style-name="P2743"><text:span text:style-name="T2744">103.2.1</text:span><text:span text:style-name="T2745">. išsiųsti užsieniečiui šį sprendimą per MIGRIS;<text:s/></text:span></text:p>
      <text:p text:style-name="P2746"><text:span text:style-name="T2747">103.2.2</text:span><text:span text:style-name="T2748">. jeigu užsienietis ketina įsidarbinti ar dirba Lietuvos Respublikoje pagal darbo sutartį – <text:s/>per MIGRIS išsiųsti tarpininkavimo raštą dėl leidimo laikinai gyventi užsi</text:span><text:span text:style-name="T2749">eniečiui išdavimo ar pakeitimo pateikusiam asmeniui pranešimą apie priima sprendimą atsisakyti išduoti ar pakeisti leidimą laikinai gyventi;</text:span></text:p>
      <text:p text:style-name="P2750"><text:span text:style-name="T2751">103.2.3</text:span><text:span text:style-name="T2752">. kai užsienietis turi kitos Europos Sąjungos valstybės narės išduotą leidimą, kuriame yra įrašas tos va</text:span><text:span text:style-name="T2753">lstybės kalba „ES mėlynoji kortelė“ arba „Ilgalaikis gyventojas – ES“, informuoti Europos Sąjungos valstybės narės, kurioje jam išduotas toks leidimas, kompetentingą instituciją apie priimtą sprendimą atsisakyti išduoti šiam užsieniečiui leidimą laikinai g</text:span><text:span text:style-name="T2754">yventi.“</text:span></text:p>
      <text:p text:style-name="P2755"><text:span text:style-name="T2756">2.144</text:span><text:span text:style-name="T2757">.</text:span><text:span text:style-name="T2758"><text:tab/>Papildau 103</text:span><text:span text:style-name="T2759">1</text:span><text:span text:style-name="T2760"><text:s/>punktu:</text:span></text:p>
      <text:p text:style-name="P2761"><text:span text:style-name="T2762">„</text:span><text:span text:style-name="T2763">103</text:span><text:span text:style-name="T2764">1</text:span><text:span text:style-name="T2765">. K</text:span><text:span text:style-name="T2766">ai ekonominės veiklos rūšiai nustatyta kvota nėra išnaudota, priėmus sprendimą išduoti leidimą laikinai gyventi, užsieniečiui, kuris atvyksta dirbti pagal profesiją, kuri įtraukta į profesijų, kur</text:span><text:span text:style-name="T2767">ių darbuotojų trūksta Lietuvos Respublikoje, sąrašą pagal ekonominės veiklos rūšis, laikoma, kad panaudotas tų kalendorinių metų kvotos vienetas.“</text:span></text:p>
      <text:p text:style-name="P2768"><text:span text:style-name="T2769">2.145</text:span><text:span text:style-name="T2770">.</text:span><text:span text:style-name="T2771"><text:tab/>Papildau  103</text:span><text:span text:style-name="T2772">2</text:span><text:span text:style-name="T2773"><text:s/>punktu:</text:span></text:p>
      <text:p text:style-name="P2774"><text:span text:style-name="T2775">„</text:span><text:span text:style-name="T2776">103</text:span><text:span text:style-name="T2777">2</text:span><text:span text:style-name="T2778">. Jeigu užsienietis pateikė gyvenamosios vietos deklaravimo duom</text:span><text:span text:style-name="T2779">enis, Migracijos departamentui priėmus sprendimą išduoti leidimą laikinai gyventi, gyvenamosios vietos deklaravimo duomenys įrašomi į Gyventojų registrą įteikus užsieniečio leidimą laikinai gyventi.“</text:span></text:p>
      <text:p text:style-name="P2780"><text:span text:style-name="T2781">2.146</text:span><text:span text:style-name="T2782">.</text:span><text:span text:style-name="T2783"><text:tab/>Pakeičiu 104 punktą ir jį išdėstau taip:</text:span></text:p>
      <text:p text:style-name="P2784"><text:span text:style-name="T2785">„</text:span><text:span text:style-name="T2786">104</text:span><text:span text:style-name="T2787">. Migracijos departamentas, išnagrinėjęs užsieniečio prašymą leisti pakeisti darbdavį arba darbo funkciją pas tą patį darbdavį ir nustatęs, kad surinktų dokumentų ir duomenų pakanka sprendimui dėl leidimo leisti pakeisti darbdavį arba darbo funkciją<text:s/></text:span><text:span text:style-name="T2788">priimti, priima sprendimą leisti arba neleisti pakeisti darbdavį arba darbo funkciją, kuris užregistruojamas MIGRIS.“</text:span></text:p>
      <text:p text:style-name="P2789"><text:span text:style-name="T2790">2.147</text:span><text:span text:style-name="T2791">.</text:span><text:span text:style-name="T2792"><text:tab/>Pakeičiu 105 punktą ir jį išdėstau taip:</text:span></text:p>
      <text:p text:style-name="P2793"><text:span text:style-name="T2794">„</text:span><text:span text:style-name="T2795">105</text:span><text:span text:style-name="T2796">. Migracijos departamento įgaliotas valstybės tarnautojas ne vėliau kaip per</text:span><text:span text:style-name="T2797"><text:s/>3 darbo dienas nuo Aprašo 104 punkte nurodyto sprendimo priėmimo dienos privalo:</text:span></text:p>
      <text:p text:style-name="P2798"><text:span text:style-name="T2799">105.1</text:span><text:span text:style-name="T2800">. jeigu Migracijos departamentas priima sprendimą leisti pakeisti darbdavį arba darbo funkciją – per MIGRIS išsiųsti užsieniečiui pranešimą apie priimtą sprendimą leis</text:span><text:span text:style-name="T2801">ti pakeisti darbdavį ar darbo funkciją. Pranešimas apie priimtą sprendimą leisti pakeisti darbdavį per MIGRIS išsiunčiamas darbdaviui, pas kurį užsienietis dirba, ir darbdaviui, kuris įsipareigoja įdarbinti užsienietį, o pranešimas apie priimtą sprendimą l</text:span><text:span text:style-name="T2802">eisti pakeisti darbo funkciją – darbdaviui, pas kurį užsienietis dirba;</text:span></text:p>
      <text:p text:style-name="P2803"><text:span text:style-name="T2804">105.2</text:span><text:span text:style-name="T2805">. jeigu Migracijos departamentas priima sprendimą neleisti pakeisti darbdavio arba darbo funkcijos – išsiųsti per MIGRIS užsieniečiui šį sprendimą, o darbdaviui, kuris įsipare</text:span><text:span text:style-name="T2806">igoja įdarbinti užsienietį, ar darbdaviui, pas kurį užsienietis dirba, kai prašoma leisti pakeisti darbo funkciją, per MIGRIS išsiųsti pranešimą apie šį sprendimą.“</text:span></text:p>
      <text:p text:style-name="P2807"><text:span text:style-name="T2808">2.148</text:span><text:span text:style-name="T2809">.</text:span><text:span text:style-name="T2810"><text:tab/>Pakeičiu 107 punktą ir jį išdėstau taip:</text:span></text:p>
      <text:p text:style-name="P2811"><text:span text:style-name="T2812">„</text:span><text:span text:style-name="T2813">107</text:span><text:span text:style-name="T2814">.<text:s/></text:span><text:span text:style-name="T2815">Migracijos departamento į</text:span><text:span text:style-name="T2816">galiotas valstybės tarnautojas ne vėliau kaip per 2 darbo dienas nuo sprendimo išduoti ar pakeisti leidimą laikinai gyventi priėmimo dienos arba Aprašo 106 punkte nurodytu atveju, išskyrus atvejus, kai Migracijos departamentas priima sprendimą suteikti pri</text:span><text:span text:style-name="T2817">eglobsčio prašytojui prieglobstį (pabėgėlio statusą) Lietuvos Respublikoje ir išduoti jam leidimą nuolat gyventi, suteikti prieglobsčio prašytojui prieglobstį (papildomą apsaugą) Lietuvos Respublikoje ir išduoti jam leidimą laikinai gyventi, nesuteikti pri</text:span><text:span text:style-name="T2818">eglobsčio prašytojui prieglobsčio Lietuvos Respublikoje ir išduoti jam leidimą laikinai gyventi, per MIGRIS suformuoja užsakymą dėl leidimo laikinai gyventi išrašymo ir perduoda jį Asmens dokumentų išrašymo centrui. Jeigu užsieniečiui asmens kodas nesuteik</text:span><text:span text:style-name="T2819">tas, tai užsakymas dėl leidimo laikinai gyventi išrašymo perduodamas Asmens dokumentų išrašymo centrui, kai asmens kodą suteikia Gyventojų registro tvarkytojas.“</text:span></text:p>
      <text:p text:style-name="P2820"><text:span text:style-name="T2821">2.149</text:span><text:span text:style-name="T2822">.</text:span><text:span text:style-name="T2823"><text:tab/>Pakeičiu 109 punktą ir jį išdėstau taip:</text:span></text:p>
      <text:p text:style-name="P2824"><text:span text:style-name="T2825">„</text:span><text:span text:style-name="T2826">109</text:span><text:span text:style-name="T2827">.<text:s/></text:span><text:span text:style-name="T2828">Asmens dokumentų išrašymo cent</text:span><text:span text:style-name="T2829">ras išrašytus leidimus laikinai gyventi kartu su lydraščiu siunčia<text:s/></text:span><text:span text:style-name="T2830">užsakyme dėl leidimo laikinai gyventi išrašymo nurodytam Migracijos departamento skyriui arba per kurjerį – išorės paslaugų teikėjo padaliniui</text:span><text:span text:style-name="T2831">.“</text:span><text:span text:style-name="T2832"><text:s/></text:span></text:p>
      <text:p text:style-name="P2833"><text:span text:style-name="T2834">2.150</text:span><text:span text:style-name="T2835">.</text:span><text:span text:style-name="T2836"><text:tab/>Pakeičiu 110 punktą ir jį iš</text:span><text:span text:style-name="T2837">dėstau taip:</text:span></text:p>
      <text:p text:style-name="P2838"><text:span text:style-name="T2839">„</text:span><text:span text:style-name="T2840">110</text:span><text:span text:style-name="T2841">.<text:s/></text:span><text:span text:style-name="T2842">Iš Asmens dokumentų išrašymo centro gavus išrašytų leidimų laikinai gyventi siuntą, Migracijos departamento skyriuje<text:s/></text:span><text:span text:style-name="T2843">arba išorės paslaugų teikėjo padalinyje</text:span><text:span text:style-name="T2844"><text:s/></text:span><text:span text:style-name="T2845">patikrinama, ar nepažeista siuntos pakuotė. Ne mažiau kaip dviejų Migracijos d</text:span><text:span text:style-name="T2846">epartamento įgaliotų valstybės tarnautojų ar darbuotojų<text:s/></text:span><text:span text:style-name="T2847">arba išorės paslaugų teikėjo darbuotojų</text:span><text:span text:style-name="T2848"><text:s/></text:span><text:span text:style-name="T2849">akivaizdoje atplėšiama leidimų laikinai gyventi pakuotė, šie dokumentai suskaičiuojami, patikrinama, ar jų numeriai atitinka nurodytuosius lydraštyje.  </text:span></text:p>
      <text:p text:style-name="P2850"><text:span text:style-name="T2851">Jeigu g</text:span><text:span text:style-name="T2852">autų<text:s/></text:span><text:span text:style-name="T2853">leidimų laikinai gyventi</text:span><text:span text:style-name="T2854"><text:s/></text:span><text:span text:style-name="T2855">skaičius ir numeriai atitinka nurodytuosius lydraščiuose, Migracijos departamento įgalioti valstybės tarnautojai ir darbuotojai<text:s/></text:span><text:span text:style-name="T2856">arba išorės paslaugų teikėjo darbuotojai</text:span><text:span text:style-name="T2857"><text:s/>tai pažymi lydraščiuose, pasirašo, nurodo savo pareigas, vardą (-us), pavardę ir datą.“</text:span></text:p>
      <text:p text:style-name="P2858"><text:span text:style-name="T2859">2.151</text:span><text:span text:style-name="T2860">.</text:span><text:span text:style-name="T2861"><text:tab/>Pakeičiu 111 punktą ir jį išdėstau taip:</text:span></text:p>
      <text:p text:style-name="P2862"><text:span text:style-name="T2863">„</text:span><text:span text:style-name="T2864">111</text:span><text:span text:style-name="T2865">. I</text:span><text:span text:style-name="T2866">š Asmens dokumentų išrašymo centro gauti<text:s/></text:span><text:span text:style-name="T2867">arba išorės paslaugų teikėjo perduoti</text:span><text:span text:style-name="T2868"><text:s/>išrašytų leidimų laikin</text:span><text:span text:style-name="T2869">ai gyventi lydraščiai dedami į bylą pagal dokumentacijos planą.“</text:span></text:p>
      <text:p text:style-name="P2870"><text:span text:style-name="T2871">2.152</text:span><text:span text:style-name="T2872">.</text:span><text:span text:style-name="T2873"><text:tab/>Pakeičiu 112 punktą ir jį išdėstau taip:</text:span></text:p>
      <text:p text:style-name="P2874"><text:span text:style-name="T2875">„</text:span><text:span text:style-name="T2876">112</text:span><text:span text:style-name="T2877">.<text:s/></text:span><text:span text:style-name="T2878">Nustačius, kad pakuotė pažeista ir (ar) trūksta leidimų laikinai gyventi, apie tai nedelsiant informuojami Migracijos departame</text:span><text:span text:style-name="T2879">nto direktorius ar jo įgaliotas Migracijos departamento valstybės tarnautojas ir Asmens dokumentų išrašymo centras. Migracijos departamento direktoriaus ar jo įgalioto Migracijos departamento valstybės tarnautojo pavedimu per 10 darbo dienų nuo informacijo</text:span><text:span text:style-name="T2880">s apie pažeistą pakuotę ir (ar) trūkstamus leidimus gyventi gavimo</text:span><text:s/><text:span text:style-name="T2881">dienos atliekamas tarnybinis patikrinimas dėl nurodytų faktų, surašoma jo išvada. Išvados kopija pateikiama Asmens dokumentų išrašymo centrui.“</text:span></text:p>
      <text:p text:style-name="P2882"><text:span text:style-name="T2883">2.153</text:span><text:span text:style-name="T2884">.</text:span><text:span text:style-name="T2885"><text:tab/>Pakeičiu 113 punktą ir jį išdė</text:span><text:span text:style-name="T2886">stau taip:</text:span></text:p>
      <text:p text:style-name="P2887"><text:span text:style-name="T2888">„</text:span><text:span text:style-name="T2889">113</text:span><text:span text:style-name="T2890">.<text:s/></text:span><text:span text:style-name="T2891">Migracijos departamentas dingusius leidimus laikinai gyventi MIGRIS paskelbia dingusiais.“</text:span></text:p>
      <text:p text:style-name="P2892"><text:span text:style-name="T2893">2.154</text:span><text:span text:style-name="T2894">.</text:span><text:span text:style-name="T2895"><text:tab/>Pakeičiu<text:s/></text:span><text:span text:style-name="T2896">114<text:s/></text:span><text:span text:style-name="T2897">punktą ir jį išdėstau taip:</text:span></text:p>
      <text:p text:style-name="P2898"><text:span text:style-name="T2899">„</text:span><text:span text:style-name="T2900">114</text:span><text:span text:style-name="T2901">.<text:s/></text:span><text:span text:style-name="T2902">Užsienietis,</text:span><text:span text:style-name="T2903"> būdamas teisėtai Lietuvos Respublikoje, </text:span><text:span text:style-name="T2904">asmeniškai, išskyrus Aprašo 1</text:span><text:span text:style-name="T2905">15–117 punktuose nurodytus atvejus, atvyksta atsiimti leidimo laikinai gyventi į Migracijos departamento skyrių, </text:span><text:span text:style-name="T2906">kuris buvo nurodytas prašyme išduoti ar pakeisti leidimą, išskyrus atvejus, kai leidimas laikinai gyventi išsiunčiamas jo nurodytu adresu Lietu</text:span><text:span text:style-name="T2907">vos Respublikoje</text:span><text:span text:style-name="T2908">. Tais atvejais, kai nepavyksta leidimo laikinai gyventi įteikti per kurjerį, užsienietis atvyksta atsiimti leidimo laikinai gyventi į Migracijos departamento skyrių, kuriame pateikė prašymą išduoti ar pakeisti leidimą.</text:span></text:p>
      <text:p text:style-name="P2909"><text:span text:style-name="T2910">Užsienietis, pateikę</text:span><text:span text:style-name="T2911">s prašymą per išorės paslaugų teikėją, asmeniškai, o Aprašo<text:s/></text:span><text:span text:style-name="T2912">116–117 punktuose</text:span><text:span text:style-name="T2913"><text:s/>nurodytais atvejais – kartu su šiuose punktuose nurodytais asmenimis, atvyksta atsiimti leidimo laikinai gyventi į išorės paslaugų teikėją, kuriam pateikė prašymą išduoti leidimą</text:span><text:span text:style-name="T2914">, arba į Migracijos departamento skyrių,<text:s/></text:span><text:span text:style-name="T2915">kuriame užsienietis pageidavo atsiimti leidimą laikinai gyventi ir kuris nurodytas prašyme</text:span><text:span text:style-name="T2916">.“</text:span></text:p>
      <text:p text:style-name="P2917"><text:span text:style-name="T2918">2.155</text:span><text:span text:style-name="T2919">.</text:span><text:span text:style-name="T2920"><text:tab/>Pakeičiu 115 punktą ir jį išdėstau taip:</text:span></text:p>
      <text:p text:style-name="P2921"><text:span text:style-name="T2922">„</text:span><text:span text:style-name="T2923">115</text:span><text:span text:style-name="T2924">. Migracijos departamento skyriuje užsieniečio</text:span><text:span text:style-name="T2925"><text:s/></text:span><text:span text:style-name="T2926">leidimą laiki</text:span><text:span text:style-name="T2927">nai gyventi gali paimti užsieniečio advokatas, pateikęs teisę verstis advokato veikla bei atstovavimą patvirtinančius dokumentus, užsieniečio įgaliotas asmuo, pateikęs notarine ar jai prilyginta forma patvirtintą įgaliojimą ir savo asmens tapatybę patvirti</text:span><text:span text:style-name="T2928">nantį dokumentą, arba užsieniečio MIGRIS paskyroje nurodytas asmuo (vyresnis nei 18 metų),<text:s/></text:span><text:span text:style-name="T2929">kuris yra Lietuvos Respublikos pilietis arba užsienietis, turintis galiojantį teisę gyventi Lietuvos Respublikoje suteikiantį arba patvirtinantį dokumentą</text:span><text:span text:style-name="T2930">, pateikęs savo asmens tapatybę patvirtinantį dokumentą ir savo<text:s/></text:span><text:span text:style-name="T2931">galiojantį teisę gyventi Lietuvos Respublikoje suteikiantį arba patvirtinantį dokumentą, kai leidimą laikinai gyventi paima užsienietis</text:span><text:span text:style-name="T2932">.“</text:span></text:p>
      <text:p text:style-name="P2933"><text:span text:style-name="T2934">2.156</text:span><text:span text:style-name="T2935">.</text:span><text:span text:style-name="T2936"><text:tab/>Pakeičiu 119 punktą ir jį išdėstau taip</text:span><text:span text:style-name="T2937">:<text:s/></text:span></text:p>
      <text:p text:style-name="P2938"><text:span text:style-name="T2939">„</text:span><text:span text:style-name="T2940">119</text:span><text:span text:style-name="T2941">. Atsiimdamas leidimą laikinai gyventi Migracijos departamento skyriuje arba išorės paslaugų teikėjo padalinyje, užsienietis, o jeigu leidimą laikinai gyventi paima Aprašo 116 punkte nurodytas asmuo (išskyrus Aprašo 115, 115</text:span><text:span text:style-name="T2942">1</text:span><text:span text:style-name="T2943"><text:s/>ar 117 punkte nurodyt</text:span><text:span text:style-name="T2944">us asmenis)</text:span><text:span text:style-name="T2945"><text:s/></text:span><text:span text:style-name="T2946">– šis asmuo turi pateikti:</text:span><text:span text:style-name="T2947"><text:s/></text:span></text:p>
      <text:p text:style-name="P2948"><text:span text:style-name="T2949">119.1</text:span><text:span text:style-name="T2950">. galiojantį kelionės dokumentą;</text:span></text:p>
      <text:p text:style-name="P2951"><text:span text:style-name="T2952">119.2</text:span><text:span text:style-name="T2953">. dokumentą, suteikiantį teisę būti Lietuvos Respublikoje, jei leidimas laikinai gyventi atsiimamas Migracijos departamento skyriuje ir užsieniečiui netaikomas bevizis</text:span><text:span text:style-name="T2954"><text:s/>režimas; arba</text:span></text:p>
      <text:p text:style-name="P2955"><text:span text:style-name="T2956">119.3</text:span><text:span text:style-name="T2957">. galiojantį leidimą laikinai gyventi, jei jis buvo išduotas ir jei jis nėra prarastas.“</text:span></text:p>
      <text:p text:style-name="P2958"><text:span text:style-name="T2959">2.157</text:span><text:span text:style-name="T2960">.</text:span><text:span text:style-name="T2961"><text:tab/>Pripažįstu netekusiu galios<text:s/></text:span><text:span text:style-name="T2962">119</text:span><text:span text:style-name="T2963">1</text:span><text:span text:style-name="T2964"><text:s/></text:span><text:span text:style-name="T2965">punktą.</text:span></text:p>
      <text:p text:style-name="P2966"><text:span text:style-name="T2967">2.158</text:span><text:span text:style-name="T2968">.</text:span><text:span text:style-name="T2969"><text:tab/>Pakeičiu 120 punktą ir jį išdėstau taip:</text:span></text:p>
      <text:p text:style-name="P2970"><text:span text:style-name="T2971">„</text:span><text:span text:style-name="T2972">120</text:span><text:span text:style-name="T2973">.<text:s/></text:span><text:span text:style-name="T2974">Jeigu užsienietis, Aprašo</text:span><text:span text:style-name="T2975"><text:s/>115</text:span><text:span text:style-name="T2976">1</text:span><text:span text:style-name="T2977"> ar 117 punkte nurodytas asmuo, atsiimdamas leidimą laikinai gyventi, nepateikia keičiamo leidimo laikinai gyventi, tai MIGRIS paskelbiama, kad jis negrąžintas.“</text:span></text:p>
      <text:p text:style-name="P2978"><text:span text:style-name="T2979">2.159</text:span><text:span text:style-name="T2980">.</text:span><text:span text:style-name="T2981"><text:tab/>Pakeičiu 121 punktą ir jį išdėstau taip:</text:span></text:p>
      <text:p text:style-name="P2982"><text:span text:style-name="T2983">„</text:span><text:span text:style-name="T2984">121</text:span><text:span text:style-name="T2985">.<text:s/></text:span><text:span text:style-name="T2986">Migracijos departamento į</text:span><text:span text:style-name="T2987">galiotas valstybės tarnautojas ar darbuotojas, įteikiantis išrašytą leidimą laikinai gyventi:</text:span></text:p>
      <text:p text:style-name="P2988"><text:span text:style-name="T2989">121.1</text:span><text:span text:style-name="T2990">. sutikrina užsieniečio išvaizdą su jo veido atvaizdu leidime laikinai gyventi, jeigu leidimą laikinai gyventi atsiima pats užsienietis;</text:span></text:p>
      <text:p text:style-name="P2991"><text:span text:style-name="T2992">121.2</text:span><text:span text:style-name="T2993">. esant t</text:span><text:span text:style-name="T2994">echninėms galimybėms, sutikrina užsieniečio pirštų atspaudus su pirštų atspaudais, esančiais MIGRIS;</text:span></text:p>
      <text:p text:style-name="P2995"><text:span text:style-name="T2996">121.3</text:span><text:span text:style-name="T2997">. patikrina, ar MIGRIS arba Užsieniečių registre neįrašyta pastaba, kad leidimo laikinai gyventi įteikimas sustabdomas. Jeigu tokia pastaba yra<text:s/></text:span><text:span text:style-name="T2998">įrašyta, Aprašo 121.4–121.9 papunkčiuose nurodyti veiksmai neatliekami;</text:span></text:p>
      <text:p text:style-name="P2999"><text:span text:style-name="T3000">121.4</text:span><text:span text:style-name="T3001">. sutikrina užsieniečiui išrašytame leidime laikinai gyventi nurodytus duomenis su jo duomenimis, nurodytais galiojančiame kelionės dokumente;</text:span></text:p>
      <text:p text:style-name="P3002"><text:span text:style-name="T3003">121.5</text:span><text:span text:style-name="T3004">. jei leidimą laikinai<text:s/></text:span><text:span text:style-name="T3005">gyventi atsiimantis užsienietis nėra deklaravęs gyvenamosios vietos Lietuvos Respublikoje ir Aprašo 8.4</text:span><text:span text:style-name="T3006">1<text:s/></text:span><text:span text:style-name="T3007">papunktyje nustatyta tvarka nepateikė gyvenamosios vietos deklaravimo duomenų – informuoja užsienietį ar Aprašo 115, 115</text:span><text:span text:style-name="T3008">1</text:span><text:span text:style-name="T3009">, 116 ar 117 punkte nurodytus<text:s/></text:span><text:span text:style-name="T3010">asmenis apie pareigą užsieniečiui deklaruoti gyvenamąją vietą;</text:span></text:p>
      <text:p text:style-name="P3011"><text:span text:style-name="T3012">121.6</text:span><text:span text:style-name="T3013">.<text:s/></text:span><text:span text:style-name="T3014">jeigu leidimą laikinai gyventi paima Aprašo 115, 115</text:span><text:span text:style-name="T3015">1</text:span><text:span text:style-name="T3016">, 116 ar 117 punkte nurodytas asmuo – padaro šio asmens pateiktų dokumentų, nurodytų Aprašo 115, 115</text:span><text:span text:style-name="T3017">1</text:span><text:span text:style-name="T3018">, 116 ar 117 punkte, skaitme</text:span><text:span text:style-name="T3019">nines kopijas, o dokumentų originalus grąžina juos pateikusiam asmeniui. Jeigu šie dokumentai buvo pridėti prie prašymo išduoti ar pakeisti leidimą, tai šio punkto reikalavimas padaryti dokumentų kopijas nevykdomas. Jeigu įgaliojimas sudarytas informacinių</text:span><text:span text:style-name="T3020"><text:s/>technologijų priemonėmis, patikrina Centrinės hipotekos įstaigos tvarkomame Įgaliojimų registre;</text:span></text:p>
      <text:p text:style-name="P3021"><text:span text:style-name="T3022">121.7</text:span><text:span text:style-name="T3023">. jeigu leidimą laikinai gyventi atsiima leidimą atsiimti įgalioto asmens, kuris yra juridinis asmuo, vadovas ar darbuotojas – patikrina VSDFV IS, ar</text:span><text:span text:style-name="T3024"><text:s/>šis vadovas ar darbuotojas dirba pas prašyme išduoti ar pakeisti leidimą nurodytą leidimą atsiimti įgaliotą asmenį;</text:span></text:p>
      <text:p text:style-name="P3025"><text:span text:style-name="T3026">121.8</text:span><text:span text:style-name="T3027">.<text:s/></text:span><text:span text:style-name="T3028">MIGRIS nurodo Aprašo 115</text:span><text:span text:style-name="T3029">1</text:span><text:span text:style-name="T3030"> punkte nurodyto asmens, kuriam įteiktas leidimas laikinai gyventi, vardą, pavardę;</text:span></text:p>
      <text:p text:style-name="P3031"><text:span text:style-name="T3032">121.9</text:span><text:span text:style-name="T3033">. MIGRIS p</text:span><text:span text:style-name="T3034">ažymi, kad leidimas laikinai gyventi atsiimtas</text:span><text:span text:style-name="T3035">.“</text:span></text:p>
      <text:p text:style-name="P3036"><text:span text:style-name="T3037">2.160</text:span><text:span text:style-name="T3038">.</text:span><text:span text:style-name="T3039"><text:tab/>Papildau 121</text:span><text:span text:style-name="T3040">1</text:span><text:span text:style-name="T3041"><text:s/>punktu:</text:span></text:p>
      <text:p text:style-name="P3042"><text:span text:style-name="T3043">„</text:span><text:span text:style-name="T3044">121</text:span><text:span text:style-name="T3045">1</text:span><text:span text:style-name="T3046">. Išorės paslaugų teikėjo darbuotojas, įteikiantis išrašytą leidimą laikinai gyventi:<text:s/></text:span></text:p>
      <text:p text:style-name="P3047"><text:span text:style-name="T3048">121</text:span><text:span text:style-name="T3049">1</text:span><text:span text:style-name="T3050">.1</text:span><text:span text:style-name="T3051">. sutikrina užsieniečio išvaizdą su jo veido atvaizdu leidime laik</text:span><text:span text:style-name="T3052">inai gyventi;</text:span></text:p>
      <text:p text:style-name="P3053"><text:span text:style-name="T3054">121</text:span><text:span text:style-name="T3055">1</text:span><text:span text:style-name="T3056">.2</text:span><text:span text:style-name="T3057">. patikrina, ar MIGRIS neįrašyta pastaba, kad leidimo laikinai gyventi įteikimas sustabdomas. Jeigu tokia pastaba yra įrašyta – apie tai informuoja įgaliotą Migracijos departamento valstybės tarnautoją, o Aprašo 121</text:span><text:span text:style-name="T3058">1</text:span><text:span text:style-name="T3059">.3–121</text:span><text:span text:style-name="T3060">1</text:span><text:span text:style-name="T3061">.7 papunk</text:span><text:span text:style-name="T3062">čiuose nurodyti veiksmai neatliekami;</text:span></text:p>
      <text:p text:style-name="P3063"><text:span text:style-name="T3064">121</text:span><text:span text:style-name="T3065">1</text:span><text:span text:style-name="T3066">.3</text:span><text:span text:style-name="T3067">. esant techninėms galimybėms, sutikrina užsieniečio pirštų atspaudus su pirštų atspaudais, esančiais MIGRIS, o nesant šių galimybių – padaro vieną užsieniečio nuotrauką, kurioje užsienietis yra užfiksuotas s</text:span><text:span text:style-name="T3068">u įteikto leidimo laikinai gyventi pirmąja puse ir kurioje aiškiai matomi<text:s/></text:span><text:span text:style-name="T3069">užsieniečio veido atvaizdas ir</text:span><text:span text:style-name="T3070"><text:s/>visi šio leidimo pirmojoje pusėje esantys įrašai ir asmens nuotrauka, ir kitą užsieniečio nuotrauką, kurioje užsienietis yra užfiksuotas su galiojančio kelionės dokumento asmens duomenų lapu ir kurioje aiškiai matomi<text:s/></text:span><text:span text:style-name="T3071">užsieniečio veido atvaizdas ir</text:span><text:span text:style-name="T3072"><text:s/>visi ši</text:span><text:span text:style-name="T3073">o kelionės dokumento asmens duomenų lape esantys įrašai ir asmens nuotrauka;</text:span></text:p>
      <text:p text:style-name="P3074"><text:span text:style-name="T3075">121</text:span><text:span text:style-name="T3076">1</text:span><text:span text:style-name="T3077">.4</text:span><text:span text:style-name="T3078">. sutikrina užsieniečiui išrašytame leidime laikinai gyventi nurodytus duomenis su jo duomenimis, nurodytais galiojančiame kelionės dokumente;</text:span></text:p>
      <text:p text:style-name="P3079"><text:span text:style-name="T3080">121</text:span><text:span text:style-name="T3081">1</text:span><text:span text:style-name="T3082">.5</text:span><text:span text:style-name="T3083">. jei leidimą la</text:span><text:span text:style-name="T3084">ikinai gyventi atsiimantis užsienietis nėra deklaravęs gyvenamosios vietos Lietuvos Respublikoje – informuoja užsienietį ar Aprašo 116 ar 117 punkte nurodytus asmenis apie pareigą užsieniečiui deklaruoti gyvenamąją vietą;</text:span></text:p>
      <text:p text:style-name="P3085"><text:span text:style-name="T3086">121</text:span><text:span text:style-name="T3087">1</text:span><text:span text:style-name="T3088">.6</text:span><text:span text:style-name="T3089">. jeigu atsiimant leidim</text:span><text:span text:style-name="T3090">ą laikinai gyventi dalyvauja Aprašo 116 ar 117 punkte nurodytas asmuo – padaro šio asmens pateiktų dokumentų, nurodytų Aprašo 116 ar 117 punkte, skaitmenines kopijas, o dokumentų originalus grąžina juos pateikusiam asmeniui;</text:span></text:p>
      <text:p text:style-name="P3091"><text:span text:style-name="T3092">121</text:span><text:span text:style-name="T3093">1</text:span><text:span text:style-name="T3094">.7</text:span><text:span text:style-name="T3095">. MIGRIS pažymi, kad<text:s/></text:span><text:span text:style-name="T3096">leidimas laikinai gyventi atsiimtas.“</text:span></text:p>
      <text:p text:style-name="P3097"><text:span text:style-name="T3098">2.161</text:span><text:span text:style-name="T3099">.</text:span><text:span text:style-name="T3100"><text:tab/>Papildau 121</text:span><text:span text:style-name="T3101">2</text:span><text:span text:style-name="T3102"><text:s/>punktu:</text:span></text:p>
      <text:p text:style-name="P3103"><text:span text:style-name="T3104">„</text:span><text:span text:style-name="T3105">121</text:span><text:span text:style-name="T3106">2</text:span><text:span text:style-name="T3107">. Leidimas laikinai gyventi pradeda galioti nuo tada, kai MIGRIS pažymima, kad jis atsiimtas.“</text:span></text:p>
      <text:p text:style-name="P3108"><text:span text:style-name="T3109">2.162</text:span><text:span text:style-name="T3110">.</text:span><text:span text:style-name="T3111"><text:tab/>Pakeičiu 123 punktą ir jį išdėstau taip:</text:span></text:p>
      <text:p text:style-name="P3112"><text:span text:style-name="T3113">„</text:span><text:span text:style-name="T3114">123</text:span><text:span text:style-name="T3115">. Jeigu užsieni</text:span><text:span text:style-name="T3116">etis per vieną mėnesį nuo leidimo laikinai gyventi išrašymo dienos neatvyksta į Migracijos departamentą atsiimti leidimo laikinai gyventi, tai Migracijos departamento įgaliotas valstybės tarnautojas nedelsdamas per MIGRIS išsiunčia kvietimą užsieniečiui at</text:span><text:span text:style-name="T3117">vykti į Migracijos departamentą.“</text:span></text:p>
      <text:p text:style-name="P3118"><text:span text:style-name="T3119">2.163</text:span><text:span text:style-name="T3120">.</text:span><text:span text:style-name="T3121"><text:tab/>Pakeičiu 127 punktą ir jį išdėstau taip:</text:span></text:p>
      <text:p text:style-name="P3122"><text:span text:style-name="T3123">„</text:span><text:span text:style-name="T3124">127</text:span><text:span text:style-name="T3125">. Pradėjęs Aprašo 126 punkte nurodytą patikrinimą, Migracijos departamento įgaliotas valstybės tarnautojas nedelsdamas užsieniečiui, kuris turi leidimą laikinai</text:span><text:span text:style-name="T3126"><text:s/>gyventi, išduotą Įstatymo 40 straipsnio 1 dalies 4</text:span><text:span text:style-name="T3127">2<text:s/></text:span><text:span text:style-name="T3128">ar 5</text:span><text:span text:style-name="T3129">1</text:span><text:span text:style-name="T3130"><text:s/>punkte arba</text:span><text:span text:style-name="T3131"><text:s/></text:span><text:span text:style-name="T3132">45 straipsnio 1 dalies 1, 2, 2</text:span><text:span text:style-name="T3133">1</text:span><text:span text:style-name="T3134">, 2</text:span><text:span text:style-name="T3135">2</text:span><text:span text:style-name="T3136"><text:s/>ar 8</text:span><text:span text:style-name="T3137"><text:s/></text:span><text:span text:style-name="T3138">punkte, 46 ar 49</text:span><text:span text:style-name="T3139">2<text:s/></text:span><text:span text:style-name="T3140">straipsnyje nurodytu pagrindu, per MIGRIS išsiunčia kvietimą atvykti į Migracijos departamentą, jeigu užsienietis prašymą išdu</text:span><text:span text:style-name="T3141">oti ar pakeisti leidimą užpildė per MIGRIS. Kai šis prašymas buvo užpildytas ne per MIGRIS, kvietimas atvykti išsiunčiamas prašyme išduoti ar pakeisti leidimą nurodytu elektroninio pašto adresu, jeigu užsienietis prašyme išduoti ar pakeisti leidimą buvo nu</text:span><text:span text:style-name="T3142">rodęs, kad pageidauja pranešimą apie priimtą sprendimą ir (ar) sprendimus leidimo laikinai gyventi išdavimo ar pakeitimo (panaikinimo) klausimais gauti elektroniniu paštu, arba</text:span><text:span text:style-name="T3143"><text:s/></text:span><text:span text:style-name="T3144">šio užsieniečio deklaruotos gyvenamosios vietos ir įmonės, kurios dalyvis ar</text:span><text:span text:style-name="T3145"><text:s/></text:span><text:span text:style-name="T3146">va</text:span><text:span text:style-name="T3147">dovas yra užsienietis, arba priimančiosios įmonės, įsteigtos Lietuvos Respublikoje, į kurią užsienietis perkeliamas įmonės viduje, priimančiojo subjekto buveinės adresu paštu ir (ar) elektroniniu paštu. Kvietime nurodoma, kokius reikiamus duomenis ir (ar)<text:s/></text:span><text:span text:style-name="T3148">dokumentus būtina pateikti iki jame nurodytos datos. Užsieniečiui atvykus, Migracijos departamento įgaliotas valstybės tarnautojas žodžiu<text:s/></text:span><text:span text:style-name="T3149">(yra daromas garso įrašas arba surašomas apklausos protokolas)</text:span><text:span text:style-name="T3150"><text:s/></text:span><text:span text:style-name="T3151">ar raštu (užsienietis užpildo Migracijos departamento<text:s/></text:span><text:span text:style-name="T3152">parengtą apklausos lapą) apklausia šį užsienietį apie įmonės, kurios dalyvis ar</text:span><text:span text:style-name="T3153"><text:s/></text:span><text:span text:style-name="T3154">vadovas yra užsienietis, priimančiosios įmonės, įsteigtos Lietuvos Respublikoje, į kurią užsienietis perkeliamas įmonės viduje, arba priimančiojo subjekto veiklą ir sutikrina,<text:s/></text:span><text:span text:style-name="T3155">ar visus reikiamus duomenis ir (ar) dokumentus</text:span><text:span text:style-name="T3156">,</text:span><text:span text:style-name="T3157"><text:s/>nurodytus kvietime</text:span><text:span text:style-name="T3158">,</text:span><text:span text:style-name="T3159"><text:s/>pateikė. Jeigu užsienietis iki kvietime nurodytos datos neatvyksta į Migracijos departamentą arba raštu nepraneša, kad dėl objektyvių priežasčių negali atvykti nurodytu laiku, tai yra rimt</text:span><text:span text:style-name="T3160">as pagrindas manyti, kad įmonė, kurios dalyvis ar</text:span><text:span text:style-name="T3161"><text:s/></text:span><text:span text:style-name="T3162">vadovas yra užsienietis, priimančioji įmonė, įsteigta Lietuvos Respublikoje, į kurią užsienietis perkeliamas įmonės viduje, arba priimantysis subjektas yra fiktyvi įmonė.“</text:span></text:p>
      <text:p text:style-name="P3163"><text:span text:style-name="T3164">2.164</text:span><text:span text:style-name="T3165">.</text:span><text:span text:style-name="T3166"><text:tab/>Pakeičiu 128 punktą</text:span><text:span text:style-name="T3167"><text:s/>ir jį išdėstau taip:</text:span></text:p>
      <text:p text:style-name="P3168"><text:span text:style-name="T3169">„</text:span><text:span text:style-name="T3170">128</text:span><text:span text:style-name="T3171">. Kai Migracijos departamentas gauna darbdavio pranešimą apie darbo sutarties su užsieniečiu, kuris turi leidimą laikinai gyventi, išduotą Įstatymo 44 straipsnio 1 dalies 2 punkte nurodytu pagrindu, ir kuriam buvo leista pakeist</text:span><text:span text:style-name="T3172">i darbdavį, nutraukimą, Migracijos departamento įgaliotas valstybės tarnautojas VSDFV IS patikrina, ar užsienietis pakeitė darbdavį laikydamasis Įstatymo 44 straipsnio 6 dalyje nustatytų reikalavimų. Nustačius, kad užsienietis, turintis leidimą laikinai gy</text:span><text:span text:style-name="T3173">venti, išduotą Įstatymo 44 straipsnio 1 dalies 2 punkte nurodytu pagrindu, pakeitė darbdavį nesilaikydamas Įstatymo 44 straipsnio 6 dalyje nustatytų reikalavimų, atliekami Aprašo 130 punkte nurodyti veiksmai.“</text:span></text:p>
      <text:p text:style-name="P3174"><text:span text:style-name="T3175">2.165</text:span><text:span text:style-name="T3176">.</text:span><text:span text:style-name="T3177"><text:tab/>Pakeičiu 129 punktą ir jį išdės</text:span><text:span text:style-name="T3178">tau taip:</text:span></text:p>
      <text:p text:style-name="P3179"><text:span text:style-name="T3180">„</text:span><text:span text:style-name="T3181">129</text:span><text:span text:style-name="T3182">. Kai Migracijos departamentas gauna darbdavio pranešimą apie darbo sutarties su užsieniečiu, turinčiu leidimą laikinai gyventi, išduotą Įstatymo 40 straipsnio 1 dalies 4</text:span><text:span text:style-name="T3183">1</text:span><text:span text:style-name="T3184"><text:s/>punkte nurodytu pagrindu, nutraukimą, Migracijos departamento įgalio</text:span><text:span text:style-name="T3185">tas valstybės tarnautojas<text:s/></text:span><text:span text:style-name="T3186">VSDFV IS</text:span><text:span text:style-name="T3187"><text:s/>patikrina, ar per pirmuosius teisėto darbo Lietuvos Respublikoje metus užsienietis buvo bedarbis ilgiau negu šešis</text:span><text:span text:style-name="T3188"><text:s/></text:span><text:span text:style-name="T3189">mėnesius. Nustačius, kad užsienietis, turintis leidimą laikinai gyventi, išduotą Įstatymo 40 straipsnio 1<text:s/></text:span><text:span text:style-name="T3190">dalies 4</text:span><text:span text:style-name="T3191">1</text:span><text:span text:style-name="T3192"><text:s/>punkte nurodytu pagrindu, per pirmuosius<text:s/></text:span><text:span text:style-name="T3193">2</text:span><text:span text:style-name="T3194"><text:s/>teisėto darbo Lietuvos Respublikoje metus pakeitė darbdavį nesilaikydamas Įstatymo 44</text:span><text:span text:style-name="T3195">1</text:span><text:span text:style-name="T3196"><text:s/>straipsnio 5 dalyje nustatytų reikalavimų arba buvo</text:span><text:span text:style-name="T3197"><text:s/></text:span><text:span text:style-name="T3198">bedarbiu ilgiau negu šešis mėnesius, atliekami Aprašo 130 punkte</text:span><text:span text:style-name="T3199"><text:s/>nurodyti veiksmai.“</text:span></text:p>
      <text:p text:style-name="P3200"><text:span text:style-name="T3201">2.166</text:span><text:span text:style-name="T3202">.</text:span><text:span text:style-name="T3203"><text:tab/>Pakeičiu 129</text:span><text:span text:style-name="T3204">1</text:span><text:span text:style-name="T3205"><text:s/>punktą ir jį išdėstau taip:</text:span></text:p>
      <text:p text:style-name="P3206"><text:span text:style-name="T3207">„</text:span><text:span text:style-name="T3208">129</text:span><text:span text:style-name="T3209">1</text:span><text:span text:style-name="T3210">. Kai Migracijos departamentas gauna darbdavio pranešimą apie darbo sutarties su užsieniečiu, turinčiu leidimą laikinai gyventi, išduotą Įstatymo 40 straipsnio 1 dalies 16</text:span><text:span text:style-name="T3211"><text:s/>punkte nurodytu pagrindu, nutraukimą, Migracijos departamento įgaliotas valstybės tarnautojas<text:s/></text:span><text:span text:style-name="T3212">VSDFV IS</text:span><text:span text:style-name="T3213"><text:s/></text:span><text:span text:style-name="T3214">patikrina, ar užsienietis yra <text:s/>bedarbis ilgiau negu Įstatymo 50 straipsnio 1 dalies 21 punkte nurodytą laikotarpį ar daugiau negu vieną kartą per leidim</text:span><text:span text:style-name="T3215">o laikinai gyventi galiojimo laikotarpį. Nustačius, kad užsienietis, turintis leidimą laikinai gyventi, išduotą Įstatymo 40 straipsnio 1 dalies 16 punkte nurodytu pagrindu, tapo bedarbiu ilgiau negu Įstatymo 50 straipsnio 1 dalies 21 punkte nurodytą laikot</text:span><text:span text:style-name="T3216">arpį ar daugiau negu vieną kartą per leidimo laikinai gyventi galiojimo laikotarpį, atliekami Aprašo 130 punkte nurodyti veiksmai.“</text:span></text:p>
      <text:p text:style-name="P3217"><text:span text:style-name="T3218">2.167</text:span><text:span text:style-name="T3219">.</text:span><text:span text:style-name="T3220"><text:tab/>Pakeičiu 129</text:span><text:span text:style-name="T3221">2</text:span><text:span text:style-name="T3222"><text:s/>punktą ir jį išdėstau taip:</text:span></text:p>
      <text:p text:style-name="P3223"><text:span text:style-name="T3224">„</text:span><text:span text:style-name="T3225">129</text:span><text:span text:style-name="T3226">2</text:span><text:span text:style-name="T3227">. Jeigu leidimas laikinai gyventi užsieniečiui buvo išduotas</text:span><text:span text:style-name="T3228"><text:s/>ar pakeistas Įstatymo 44 straipsnio 1 dalies 1 ar 2 punkte ar 44</text:span><text:span text:style-name="T3229">1</text:span><text:span text:style-name="T3230"><text:s/>straipsnyje nurodytais pagrindais arba jeigu Migracijos departamentas priėmė Įstatymo 44 straipsnio 6 dalyje arba Įstatymo 44</text:span><text:span text:style-name="T3231">1</text:span><text:span text:style-name="T3232"><text:s/>straipsnio 5 dalyje nurodytą sprendimą leisti pakeisti darbdav</text:span><text:span text:style-name="T3233">į ir praėjus 2 mėnesiams atitinkamai nuo šio leidimo išrašymo dienos ar nuo sprendimo leisti pakeisti darbdavį priėmimo dienos (jeigu užsienietis nutraukia darbo sutartį su buvusiu darbdaviu) Migracijos departamento įgaliotas valstybės tarnautojas nustato,</text:span><text:span text:style-name="T3234"><text:s/>kad<text:s/></text:span><text:span text:style-name="T3235">VSDFV IS</text:span><text:span text:style-name="T3236"><text:s/>nėra duomenų apie šio užsieniečio įdarbinimą, atliekami Aprašo 130 punkte nurodyti veiksmai.“</text:span></text:p>
      <text:p text:style-name="P3237"><text:span text:style-name="T3238">2.168</text:span><text:span text:style-name="T3239">.</text:span><text:span text:style-name="T3240"><text:tab/>Papildau 129</text:span><text:span text:style-name="T3241">4</text:span><text:span text:style-name="T3242"><text:s/>punktu:</text:span></text:p>
      <text:p text:style-name="P3243"><text:span text:style-name="T3244">„</text:span><text:span text:style-name="T3245">129</text:span><text:span text:style-name="T3246">4</text:span><text:span text:style-name="T3247">.<text:s/></text:span><text:span text:style-name="T3248">Migracijos departamentas, nustatęs, kad yra Įstatymo 50 straipsnio 1 dalies 5 punkte nustatytas<text:s/></text:span><text:span text:style-name="T3249">leidimo laikinai gyventi panaikinimo pagrindas, kai užsienietį įdarbinusi laikinojo įdarbinimo įmonė yra išbraukta iš Valstybinės darbo inspekcijos sudaromo ir jos interneto svetainėje skelbiamo laikinojo įdarbinimo įmonių sąrašo, taip pat 50 straipsnio 1<text:s/></text:span><text:span text:style-name="T3250">dalies 19 punkte nustatyti leidimo laikinai gyventi panaikinimo pagrindai, per MIGRIS arba jei užsieniečio prašymas išduoti ar pakeisti leidimą laikinai gyventi nebuvo užpildytas per MIGRIS – elektroniniais ryšiais informuoja užsienietį apie tai, kad jam l</text:span><text:span text:style-name="T3251">eidimas laikinai gyventi bus panaikintas, jeigu per 3 mėnesius jis nepateiks prašymo leisti pakeisti darbdavį Įstatymo 44 straipsnio 7 dalyje ar 44</text:span><text:span text:style-name="T3252">1</text:span><text:span text:style-name="T3253"><text:s/>straipsnio 5 dalyje nustatyta tvarka, kai užsienietis, turintis <text:s/>leidimą laikinai gyventi Įstatymo 44</text:span><text:span text:style-name="T3254">1</text:span><text:span text:style-name="T3255"> stra</text:span><text:span text:style-name="T3256">ipsnyje nustatytu pagrindu, dirba Lietuvos Respublikoje trumpiau negu vienerius metus, arba jeigu jis nepakeis darbdavio per 6 mėnesius, kai užsienietis, turintis leidimą laikinai gyventi Įstatymo 44</text:span><text:span text:style-name="T3257">1</text:span><text:span text:style-name="T3258"> straipsnyje nustatytu pagrindu, dirba Lietuvos Respubli</text:span><text:span text:style-name="T3259">koje ilgiau negu vienerius metus.</text:span></text:p>
      <text:p text:style-name="P3260"><text:span text:style-name="T3261">Jeigu užsienietis per 3 mėnesius nuo Migracijos departamento pranešimo išsiuntimo nepateikė prašymo leisti pakeisti darbdavį arba jeigu Migracijos departamentas, išnagrinėjęs užsieniečio pateiktą prašymą, priėmė sprendimą<text:s/></text:span><text:span text:style-name="T3262">neleisti pakeisti darbdavio, arba jeigu užsienietis per 6 mėnesius neinformavo Migracijos departamento apie darbdavio keitimą, Migracijos departamentas<text:s/></text:span><text:span text:style-name="T3263">atlieka Aprašo 130 punkte nurodytus veiksmus</text:span><text:span text:style-name="T3264">.“</text:span></text:p>
      <text:p text:style-name="P3265"><text:span text:style-name="T3266">2.169</text:span><text:span text:style-name="T3267">.</text:span><text:span text:style-name="T3268"><text:tab/>Pakeičiu 130 punktą ir jį išdėstau taip:</text:span></text:p>
      <text:p text:style-name="P3269"><text:span text:style-name="T3270">„</text:span><text:span text:style-name="T3271">130</text:span><text:span text:style-name="T3272">. Paaiškėjus bent vienam iš Įstatymo 50 straipsnio 1 dalies 1–13 ar 15–21 punktuose arba 106 straipsnyje nustatytų leidimo laikinai gyventi panaikinimo pagrindų ir esant tai patvirtinančių duomenų ir (ar) dokumentų, Migracijos departamentas išnagrinėj</text:span><text:span text:style-name="T3273">a dokumentus dėl leidimo laikinai gyventi panaikinimo, įvertina nustatytus faktus ir ne vėliau kaip per 14 kalendorinių dienų nuo vieno iš Įstatymo 50 straipsnio 1 dalies 1–13 ar 15–21 punktuose arba 106 straipsnyje nustatytų leidimo laikinai gyventi panai</text:span><text:span text:style-name="T3274">kinimo pagrindų paaiškėjimo Migracijos departamente dienos priima nustatytomis faktinėmis aplinkybėmis ir Lietuvos Respublikos teisės aktų normomis pagrįstą sprendimą panaikinti leidimą laikinai gyventi (jei kartu su užsieniečiu gyvena jo šeimos narys, kar</text:span><text:span text:style-name="T3275">tu priimamas ir sprendimas panaikinti šio šeimos nario leidimą laikinai gyventi, išskyrus atvejus, kai jis turi teisę gyventi Lietuvos Respublikoje kitu Įstatyme nustatytu pagrindu) arba sprendimą nepanaikinti leidimo laikinai gyventi</text:span><text:span text:style-name="T3276">.</text:span><text:span text:style-name="T3277">“</text:span></text:p>
      <text:p text:style-name="P3278"><text:span text:style-name="T3279">2.170</text:span><text:span text:style-name="T3280">.</text:span><text:span text:style-name="T3281"><text:tab/>Pake</text:span><text:span text:style-name="T3282">ičiu 131 punktą ir jį išdėstau taip:</text:span></text:p>
      <text:p text:style-name="P3283"><text:span text:style-name="T3284">„</text:span><text:span text:style-name="T3285">131</text:span><text:span text:style-name="T3286">.<text:s/></text:span><text:span text:style-name="T3287">Įstatymo 4 straipsnio 5 ar 6 dalyje nurodytais atvejais Migracijos departamentas, gavęs Valstybės saugumo departamento informaciją apie užsieniečio keliamą grėsmę valstybės saugumui, policijos arba Valstybės<text:s/></text:span><text:span text:style-name="T3288">sienos apsaugos tarnybos informaciją apie užsieniečio keliamą grėsmę viešajai tvarkai, išnagrinėja dokumentus dėl leidimo laikinai gyventi panaikinimo, įvertina nustatytus faktus ir ne vėliau kaip per Įstatymo 4 straipsnio 5 ar 6 dalyje nurodytą terminą pr</text:span><text:span text:style-name="T3289">iima nustatytomis faktinėmis aplinkybėmis ir Lietuvos Respublikos teisės aktų normomis pagrįstą sprendimą panaikinti leidimą laikinai gyventi (jei kartu su užsieniečiu gyvena jo šeimos narys, kartu priimamas ir sprendimas panaikinti šio šeimos nario leidim</text:span><text:span text:style-name="T3290">ą laikinai gyventi, išskyrus atvejus, kai jis turi teisę gyventi Lietuvos Respublikoje kitu Įstatymo nustatytu pagrindu).“</text:span></text:p>
      <text:p text:style-name="P3291"><text:span text:style-name="T3292">2.171</text:span><text:span text:style-name="T3293">.</text:span><text:span text:style-name="T3294"><text:tab/>Pakeičiu 132 punktą ir jį išdėstau taip:</text:span></text:p>
      <text:p text:style-name="P3295"><text:span text:style-name="T3296">„</text:span><text:span text:style-name="T3297">132</text:span><text:span text:style-name="T3298">.</text:span><text:span text:style-name="T3299"><text:s/></text:span><text:span text:style-name="T3300">Aprašo 130 ar 131 punkte nurodytame sprendime panaikinti leidimą laik</text:span><text:span text:style-name="T3301">inai gyventi nurodoma, kad jeigu užsienietis nepasinaudos Įstatymo 136 straipsnyje numatyta sprendimo apskundimo teise, jis turi grąžinti leidimą laikinai gyventi Migracijos departamentui.</text:span></text:p>
      <text:p text:style-name="P3302">Aprašo 130 ir 131 punktuose nurodyti sprendimai užregistruojami MIGRIS.</text:p>
      <text:p text:style-name="P3303"><text:span text:style-name="T3304">Migracijos departamento įgaliotas valstybės tarnautojas ne vėliau kaip per 3 darbo dienas, o Įstatymo 4 straipsnio 5 ar 6 dalyje nurodytais atvejais – ne vėliau kaip kitą darbo dieną nuo Aprašo 130 ar 131 punkte nurodyto sprendimo panaikinti leidimą l</text:span><text:span text:style-name="T3305">aikinai gyventi priėmimo dienos,</text:span><text:span text:style-name="T3306"><text:s/></text:span><text:span text:style-name="T3307">privalo šį sprendimą per MIGRIS<text:s/></text:span><text:span text:style-name="T3308">išsiųsti užsieniečiui,<text:s/></text:span><text:span text:style-name="T3309">jeigu užsienietis prašymą išduoti ar pakeisti leidimą užpildė per MIGRIS</text:span><text:span text:style-name="T3310">.</text:span><text:span text:style-name="T3311"><text:s/>Kai šis prašymas užpildytas ne per MIGRIS, sprendimas išsiunčiamas prašyme išduoti ar pakeisti</text:span><text:span text:style-name="T3312"><text:s/>leidimą nurodytu elektroninio pašto adresu, jeigu užsienietis prašyme išduoti ar pakeisti leidimą nurodė, kad pageidauja pranešimą apie priimtą sprendimą ir (ar) sprendimus leidimo laikinai gyventi išdavimo ar pakeitimo (panaikinimo) klausimais gauti elek</text:span><text:span text:style-name="T3313">troniniu paštu, arba<text:s/></text:span><text:span text:style-name="T3314">registruotu paštu<text:s/></text:span><text:span text:style-name="T3315">užsieniečio deklaruotos gyvenamosios vietos adresu, o jei gyvenamoji vieta nedeklaruota –<text:s/></text:span><text:span text:style-name="T3316">prašyme išduoti ar pakeisti leidimą<text:s/></text:span><text:span text:style-name="T3317">nurodytu adresu</text:span><text:span text:style-name="T3318">.</text:span></text:p>
      <text:p text:style-name="P3319"><text:span text:style-name="T3320">Jeigu<text:s/></text:span><text:span text:style-name="T3321">priimtas sprendimas panaikinti leidimą laikinai gyventi, išduotą<text:s/></text:span><text:span text:style-name="T3322">Įstatymo</text:span><text:span text:style-name="T3323"><text:s/>40 straipsnio 1 dalies 4, 4</text:span><text:span text:style-name="T3324">1</text:span><text:span text:style-name="T3325">, 4</text:span><text:span text:style-name="T3326">2<text:s/></text:span><text:span text:style-name="T3327">ar 13 punkte nurodytu pagrindu, apie priimtą sprendimą per 3 darbo dienas nuo sprendimo priėmimo dienos per MIGRIS arba raštu informuojamas darbdavys,<text:s/></text:span><text:span text:style-name="T3328"><text:s/>kuriam tarpininkaujant leidimas laikinai gyventi išduotas ar p</text:span><text:span text:style-name="T3329">akeistas ir, jeigu buvo priimtas sprendimas leisti pakeisti darbdavį, – darbdavys, kuris buvo pateikęs tarpininkavimo raštą dėl leidimo pakeisti darbdavį.“</text:span></text:p>
      <text:p text:style-name="P3330"><text:span text:style-name="T3331">2.172</text:span><text:span text:style-name="T3332">.</text:span><text:span text:style-name="T3333"><text:tab/></text:span><text:span text:style-name="T3334">Pakeičiu 134 punktą ir jį išdėstau taip:</text:span></text:p>
      <text:p text:style-name="P3335"><text:span text:style-name="T3336">„</text:span><text:span text:style-name="T3337">134</text:span><text:span text:style-name="T3338">. Jeigu Migracijos departamente buvo g</text:span><text:span text:style-name="T3339">autas kitos Europos Sąjungos valstybės narės kompetentingos institucijos pranešimas apie užsieniečiui, kuriam buvo išduotas leidimas laikinai gyventi Įstatymo 40 straipsnio 1 dalies 4</text:span><text:span text:style-name="T3340">2</text:span><text:span text:style-name="T3341">, 6 ar 13 punkte nurodytu pagrindu, išduotą tos valstybės narės leidimą<text:s/></text:span><text:span text:style-name="T3342">gyventi kaip atitinkamai perkeltam įmonės viduje, studentui ar tyrėjui, tai Migracijos departamentas apie priimtą sprendimą panaikinti šio užsieniečio leidimą laikinai gyventi informuoja šios Europos Sąjungos valstybės narės kompetentingą instituciją.</text:span><text:span text:style-name="T3343">“</text:span></text:p>
      <text:p text:style-name="P3344"><text:span text:style-name="T3345">2.173</text:span><text:span text:style-name="T3346">.</text:span><text:span text:style-name="T3347"><text:tab/>Pripažįstu netekusiu galios 135.2 papunktį.</text:span></text:p>
      <text:p text:style-name="P3348"><text:span text:style-name="T3349">2.174</text:span><text:span text:style-name="T3350">.</text:span><text:span text:style-name="T3351"><text:tab/>Pakeičiu 137 punktą ir jį išdėstau taip:</text:span></text:p>
      <text:p text:style-name="P3352"><text:span text:style-name="T3353">„</text:span><text:span text:style-name="T3354">137</text:span><text:span text:style-name="T3355">. Įstatymo 52 straipsnio 1 punkte nurodytas leidimas laikinai gyventi negalioja nuo kitos dienos, einančios po jame įrašytos galiojimo pabaigo</text:span><text:span text:style-name="T3356">s datos.</text:span></text:p>
      <text:p text:style-name="P3357"><text:span text:style-name="T3358">Įstatymo 52 straipsnio 2 punkte nurodytu pagrindu leidimas laikinai gyventi</text:span><text:span text:style-name="T3359"><text:s/></text:span><text:span text:style-name="T3360">asmens dokumentų išdavimo</text:span><text:span text:style-name="T3361"><text:s/></text:span><text:span text:style-name="T3362">sistemoje<text:s/></text:span><text:span text:style-name="T3363">(toliau – sistema)</text:span><text:span text:style-name="T3364"><text:s/>automatiškai paskelbiamas negaliojančiu ir negrąžintu, kai duomenys apie užsieniečio mirtį įrašomi į Gyventojų regis</text:span><text:span text:style-name="T3365">trą.</text:span></text:p>
      <text:p text:style-name="P3366"><text:span text:style-name="T3367">Įstatymo 52 straipsnio 3–5 punktuose nurodyti leidimai laikinai gyventi negalioja nuo duomenų apie jų negaliojimą įrašymo į<text:s/></text:span><text:span text:style-name="T3368">MIGRIS</text:span><text:span text:style-name="T3369"><text:s/></text:span><text:span text:style-name="T3370">dienos. Duomenis apie leidimo laikinai gyventi negaliojimą Įstatymo 52 straipsnio 3 ar 5 punkte nurodytu pagrindu į<text:s/></text:span><text:span text:style-name="T3371">MIGR</text:span><text:span text:style-name="T3372">IS</text:span><text:span text:style-name="T3373"><text:s/></text:span><text:span text:style-name="T3374">Migracijos departamentas įrašo ne vėliau kaip kitą darbo dieną nuo informacijos gavimo, o duomenis apie leidimo laikinai gyventi negaliojimą Įstatymo 52 straipsnio 4 punkte nurodytu pagrindu – ne vėliau kaip kitą darbo dieną nuo Aprašo 135 punkto pirmoj</text:span><text:span text:style-name="T3375">oje pastraipoje nurodytų aplinkybių nustatymo dienos. <text:s/></text:span></text:p>
      <text:p text:style-name="P3376"><text:span text:style-name="T3377">Įstatymo 52 straipsnio 6 punkte nurodytu pagrindu leidimas laikinai gyventi sistemoje automatiškai paskelbiamas negaliojančiu<text:s/></text:span><text:span text:style-name="T3378">MIGRIS</text:span><text:span text:style-name="T3379"><text:s/></text:span><text:span text:style-name="T3380">pažymėjus apie naujo leidimo laikinai gyventi atsiėmimą. Įstatymo 5</text:span><text:span text:style-name="T3381">2 straipsnio 7 punkte nurodytu pagrindu leidimas laikinai gyventi sistemoje automatiškai paskelbiamas negaliojančiu<text:s/></text:span><text:span text:style-name="T3382">MIGRIS</text:span><text:span text:style-name="T3383"><text:s/></text:span><text:span text:style-name="T3384">pažymėjus</text:span><text:span text:style-name="T3385"><text:s/>apie leidimo nuolat gyventi atsiėmimą. Įstatymo 52 straipsnio 8 punkte nurodytu pagrindu leidimas laikinai gyventi sistemoje automatiškai paskelbiamas negaliojančiu nuo tada, kai sistemoje pažymima apie Lietuvos Respublikos<text:s/></text:span><text:span text:style-name="T3386">piliečio asmens tapatybę ir</text:span><text:span text:style-name="T3387"><text:s/></text:span><text:span text:style-name="T3388">pil</text:span><text:span text:style-name="T3389">ietybę patvirtinančio dokumento įteikimą.</text:span></text:p>
      <text:p text:style-name="P3390"><text:span text:style-name="T3391">Apie leidimo laikinai gyventi negaliojimą Įstatymo 52 straipsnio 9 punkte nurodytu pagrindu į MIGRIS Migracijos departamentas įrašo įsitikinęs, kad leidimas laikinai gyventi neatsiimtas per Įstatymo 52 straipsnio 9</text:span><text:span text:style-name="T3392"><text:s/>punkte nurodytą laikotarpį.</text:span><text:span text:style-name="T3393">“</text:span></text:p>
      <text:p text:style-name="P3394"><text:span text:style-name="T3395">2.175</text:span><text:span text:style-name="T3396">.</text:span><text:span text:style-name="T3397"><text:tab/>Pakeičiu 139 punktą ir jį išdėstau taip:</text:span></text:p>
      <text:p text:style-name="P3398"><text:span text:style-name="T3399">„</text:span><text:span text:style-name="T3400">139</text:span><text:span text:style-name="T3401">.<text:s/></text:span>Užsienietis, praradęs leidimą laikinai gyventi,<text:s/><text:span text:style-name="T3402">pranešimą apie tai per MIGRIS pateikia</text:span><text:span text:style-name="T3403"><text:s/></text:span>Migracijos departamentui.“</text:p>
      <text:p text:style-name="P3404"><text:span text:style-name="T3405">2.176</text:span><text:span text:style-name="T3406">.</text:span><text:span text:style-name="T3407"><text:tab/></text:span><text:span text:style-name="T3408">Pakeičiu 140 punktą ir jį išdėsta</text:span><text:span text:style-name="T3409">u taip:</text:span></text:p>
      <text:p text:style-name="P3410"><text:span text:style-name="T3411">„</text:span><text:span text:style-name="T3412">140</text:span><text:span text:style-name="T3413">.<text:s/></text:span><text:span text:style-name="T3414">Migracijos departamentas<text:s/></text:span><text:span text:style-name="T3415">per MIGRIS<text:s/></text:span><text:span text:style-name="T3416">gavęs pranešimą apie leidimo laikinai gyventi praradimą, nedelsdamas į MIGRIS įrašo duomenis apie prarasto leidimo laikinai gyventi negaliojimą.“</text:span></text:p>
      <text:p text:style-name="P3417"><text:span text:style-name="T3418">2.177</text:span><text:span text:style-name="T3419">.</text:span><text:span text:style-name="T3420"><text:tab/></text:span><text:span text:style-name="T3421">Pakeičiu 141 punktą ir jį išdėstau taip:</text:span></text:p>
      <text:p text:style-name="P3422"><text:span text:style-name="T3423">„</text:span><text:span text:style-name="T3424">1</text:span><text:span text:style-name="T3425">41</text:span><text:span text:style-name="T3426">. Rastas leidimas laikinai gyventi perduodamas Migracijos departamentui.</text:span></text:p>
      <text:p text:style-name="P3427">Migracijos departamentas, gavęs rastą leidimą laikinai gyventi, ne vėliau kaip kitą darbo dieną nuo jo gavimo dienos patikrina, ar rastas leidimas laikinai gyventi yra galiojantis, ir, jeigu nustato, kad jis yra negaliojantis (pasibaigęs jo galiojimo laikas ir pan.), tai MIGRIS pažymi, kad šis leidimas laikinai gyventi negalioja kaip prarastas ir kad leidimas laikinai gyventi grąžintas.</text:p>
      <text:p text:style-name="P3428"><text:span text:style-name="T3429">Jeigu nustatoma, kad rastas leidimas laikinai gyventi yra galiojantis ir gali būti grąžintas užsieniečiui, tai Migracijos departamentas per MIGRIS<text:s/></text:span><text:span text:style-name="T3430">informuoja užsienietį, kad rastas jo leidimas laikinai gyventi ir kad galima atvykti pasiimti leidimą laikina</text:span><text:span text:style-name="T3431">i gyventi,<text:s/></text:span><text:span text:style-name="T3432">jeigu užsienietis prašymą išduoti ar pakeisti leidimą užpildė per MIGRIS</text:span><text:span text:style-name="T3433">.</text:span><text:span text:style-name="T3434"><text:s/></text:span><text:span text:style-name="T3435">Kai šis prašymas užpildytas ne per MIGRIS, pranešimas išsiunčiamas prašyme išduoti ar pakeisti leidimą nurodytu elektroninio pašto adresu, jeigu užsienietis prašyme išduot</text:span><text:span text:style-name="T3436">i ar pakeisti leidimą nurodė, kad pageidauja pranešimą apie priimtą sprendimą ir (ar) sprendimus leidimo laikinai gyventi išdavimo ar pakeitimo (panaikinimo) klausimais gauti elektroniniu paštu, arba</text:span><text:span text:style-name="T3437"><text:s/>užsieniečio deklaruotos gyvenamosios vietos adresu, o je</text:span><text:span text:style-name="T3438">i gyvenamoji vieta nedeklaruota – prašyme išduoti ar pakeisti leidimą nurodytu adresu.</text:span><text:span text:style-name="T3439"><text:s/>Jeigu per 3 mėnesius nuo<text:s/></text:span><text:span text:style-name="T3440">pranešimo</text:span><text:span text:style-name="T3441"><text:s/></text:span><text:span text:style-name="T3442">išsiuntimo dienos užsienietis, kurio leidimas laikinai gyventi rastas, dėl šio dokumento atsiėmimo nesikreipia, tai Migracijos departa</text:span><text:span text:style-name="T3443">mentas MIGRIS pažymi, kad rastas leidimas laikinai gyventi negalioja kaip prarastas ir kad leidimas laikinai gyventi grąžintas.“</text:span></text:p>
      <text:p text:style-name="P3444"><text:span text:style-name="T3445">2.178</text:span><text:span text:style-name="T3446">.</text:span><text:span text:style-name="T3447"><text:tab/>Pakeičiu 143 punktą ir jį išdėstau taip:</text:span></text:p>
      <text:p text:style-name="P3448"><text:span text:style-name="T3449">„</text:span><text:span text:style-name="T3450">143</text:span><text:span text:style-name="T3451">.<text:s/></text:span><text:span text:style-name="T3452">Policija ar kita teisėsaugos institucija, o užsieniečiui esant<text:s/></text:span><text:span text:style-name="T3453">užsienyje – konsulinė įstaiga, nustačiusi, kad asmuo naudojasi paskelbtu negaliojančiu ar kito asmens leidimu laikinai gyventi, privalo leidimą laikinai gyventi iš asmens paimti ir perduoti jį išdavusiam Migracijos departamento skyriui.“</text:span></text:p>
      <text:p text:style-name="P3454"><text:span text:style-name="T3455">2.179</text:span><text:span text:style-name="T3456">.</text:span><text:span text:style-name="T3457"><text:tab/></text:span><text:span text:style-name="T3458">Pakeičiu 144 punktą ir jį išdėstau taip:</text:span></text:p>
      <text:p text:style-name="P3459"><text:span text:style-name="T3460">„</text:span><text:span text:style-name="T3461">144</text:span><text:span text:style-name="T3462">.<text:s/></text:span>Migracijos departamentas pateiktą ar grąžintą leidimą laikinai gyventi specialiu prietaisu pažymi kaip negaliojantį (išmuša ne mažiau kaip dvi skylutes),<text:s/><text:span text:style-name="T3463">MIGRIS pažymi</text:span>, kad leidimas laikinai gyventi grąžintas, ir pažymėtą kaip negaliojantį leidimą atiduoda užsieniečiui. Užsieniečiams neperduoti leidimai laikinai gyventi perduodami Asmens dokumentų išrašymo centrui sunaikinti.</text:p>
      <text:p text:style-name="P3464">Išorės paslaugų teikėjas užsieniečiams neperduotus leidimus laikinai gyventi perduoda Migracijos departamentui.“</text:p>
      <text:p text:style-name="P3465"><text:span text:style-name="T3466">2.180</text:span><text:span text:style-name="T3467">.</text:span><text:span text:style-name="T3468"><text:tab/></text:span><text:span text:style-name="T3469">Pakeičiu 145 punktą ir jį išdėstau taip:</text:span></text:p>
      <text:p text:style-name="P3470"><text:span text:style-name="T3471">„</text:span><text:span text:style-name="T3472">145</text:span><text:span text:style-name="T3473">. Užsieniečiai, turintys leidimą laikinai gyventi, pranešimus apie Įstatymo 36 straipsnio 1 dalies 1–4 punktuose nurodytų duomenų pasikeitimą ar Įstatymo 36 straipsn</text:span><text:span text:style-name="T3474">io 1 dalies 5 punkte nurodyto prašymo pateikimą kartu su dokumentais, patvirtinančiais, kad užsienietis pateikė prašymą būti priimtas studijuoti į kitos mokslo ir studijų institucijos lygiavertę studijų programą arba į doktorantūrą (pavyzdžiui, mokslo ir s</text:span><text:span text:style-name="T3475">tudijų institucijos tarpininkavimo raštas), darbdaviai – apie Įstatymo 36 straipsnio 3 dalies 1 punkte, ūkio subjektų veiklos priežiūrą atlikti įgalioti subjektai – Įstatymo 36 straipsnio 3 dalies 2 punkte, švietimo įstaigos ar priimantys subjektai – Įstat</text:span><text:span text:style-name="T3476">ymo 36 straipsnio 3 dalies 3 punkte, ekonomikos ir inovacijų ministro įgalioja institucija – Įstatymo 36 straipsnio 3 dalies 5 punkte, priimančiosios įmonės, įsteigtos Lietuvos Respublikoje, – Įstatymo 11 straipsnio 5</text:span><text:span text:style-name="T3477">1</text:span><text:span text:style-name="T3478"><text:s/>dalyje, Įstatymo 36 straipsnio 3 dali</text:span><text:span text:style-name="T3479">es 6 punkte, mokslo ir studijų institucijos – Įstatymo 36 straipsnio 3 dalies 7 punkte, Lietuvos Respublikos valstybės ir savivaldybių institucijos, įstaigos, įmonės – Įstatymo 36 straipsnio 3 dalies 8 punkte nurodytus duomenis Migracijos departamentui pat</text:span><text:span text:style-name="T3480">eikia per MIGRIS, nurodžius Aprašo 8 ar 9 priede nurodytus duomenis.“</text:span></text:p>
      <text:p text:style-name="P3481"><text:span text:style-name="T3482">2.181</text:span><text:span text:style-name="T3483">.</text:span><text:span text:style-name="T3484"><text:tab/>Pakeičiu 1 priedą ir jį išdėstau nauja redakcija (pridedama).</text:span></text:p>
      <text:p text:style-name="P3485"><text:span text:style-name="T3486">2.182</text:span><text:span text:style-name="T3487">.</text:span><text:span text:style-name="T3488"><text:tab/>Pakeičiu 2 priedą ir jį išdėstau nauja redakcija (pridedama).</text:span></text:p>
      <text:p text:style-name="P3489"><text:span text:style-name="T3490">2.183</text:span><text:span text:style-name="T3491">.</text:span><text:span text:style-name="T3492"><text:tab/>Pakeičiu 3 priedą ir jį i</text:span><text:span text:style-name="T3493">šdėstau nauja redakcija (pridedama).</text:span></text:p>
      <text:p text:style-name="P3494"><text:span text:style-name="T3495">2.184</text:span><text:span text:style-name="T3496">.</text:span><text:span text:style-name="T3497"><text:tab/>Pakeičiu 5 priedą ir jį išdėstau nauja redakcija (pridedama).</text:span></text:p>
      <text:p text:style-name="P3498"><text:span text:style-name="T3499">2.185</text:span><text:span text:style-name="T3500">.</text:span><text:span text:style-name="T3501"><text:tab/>Pakeičiu 6 priedą ir jį išdėstau nauja redakcija (pridedama).</text:span></text:p>
      <text:p text:style-name="P3502"><text:span text:style-name="T3503">2.186</text:span><text:span text:style-name="T3504">.</text:span><text:span text:style-name="T3505"><text:tab/>Pripažįstu netekusiu galios 7 priedą.</text:span></text:p>
      <text:p text:style-name="P3506"><text:span text:style-name="T3507">2.187</text:span><text:span text:style-name="T3508">.</text:span><text:span text:style-name="T3509"><text:tab/>Pakeičiu 8 pr</text:span><text:span text:style-name="T3510">iedą ir jį išdėstau nauja redakcija (pridedama).</text:span></text:p>
      <text:p text:style-name="P3511"><text:span text:style-name="T3512">2.188</text:span><text:span text:style-name="T3513">.</text:span><text:span text:style-name="T3514"><text:tab/>Pakeičiu 9 priedą ir jį išdėstau nauja redakcija (pridedama).</text:span></text:p>
      <text:p text:style-name="P3515"/>
      <text:p text:style-name="P3516"/>
      <text:p text:style-name="Normal"><text:span text:style-name="T3517">Vidaus reikalų ministras                                                                                         </text:span></text:p>
      <text:p text:style-name="P3518"/>
      <text:p text:style-name="P3519"/>
      <text:p text:style-name="P3520"/>
      <text:p text:style-name="P3521"/>
      <text:p text:style-name="P35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3-04-17T13:54:00Z</meta:creation-date>
    <dc:date>2023-04-17T13:54:00Z</dc:date>
    <meta:print-date>2023-01-25T07:28:00Z</meta:print-date>
    <meta:template xlink:href="Normal.dotm" xlink:type="simple"/>
    <meta:editing-cycles>2</meta:editing-cycles>
    <meta:editing-duration>PT0S</meta:editing-duration>
    <meta:document-statistic meta:page-count="7" meta:paragraph-count="1871" meta:word-count="19549" meta:character-count="155305" meta:row-count="7243" meta:non-whitespace-character-count="137627"/>
  </office:meta>
</office:document-meta>
</file>