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="TimesLT"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T40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name="TimesLT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T5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center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LT" style:font-name-asian="Calibri" style:font-size-complex="12pt"/>
    </style:style>
    <style:style style:name="T68" style:parent-style-name="DefaultParagraphFont" style:family="text">
      <style:text-properties style:font-name="TimesLT" style:font-name-asian="Calibri" style:font-size-complex="12pt"/>
    </style:style>
    <style:style style:name="T69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="TimesLT" style:font-name-asian="Calibri" style:font-size-complex="12pt"/>
    </style:style>
    <style:style style:name="T72" style:parent-style-name="DefaultParagraphFont" style:family="text">
      <style:text-properties style:font-name="TimesLT" style:font-name-asian="Calibri" style:font-size-complex="12pt"/>
    </style:style>
    <style:style style:name="T73" style:parent-style-name="DefaultParagraphFont" style:family="text">
      <style:text-properties style:font-name="TimesLT" style:font-name-asian="Calibri" style:font-size-complex="12pt"/>
    </style:style>
    <style:style style:name="T74" style:parent-style-name="DefaultParagraphFont" style:family="text">
      <style:text-properties style:font-name="TimesLT" style:font-name-asian="Calibri" style:font-size-complex="12pt"/>
    </style:style>
    <style:style style:name="T75" style:parent-style-name="DefaultParagraphFont" style:family="text">
      <style:text-properties style:font-name="TimesLT" style:font-name-asian="Calibri" style:font-size-complex="12pt"/>
    </style:style>
    <style:style style:name="T76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name="TimesLT" style:font-name-asian="Calibri" style:font-size-complex="12pt"/>
    </style:style>
    <style:style style:name="T78" style:parent-style-name="DefaultParagraphFont" style:family="text">
      <style:text-properties style:font-name="TimesLT" style:font-name-asian="Calibri" style:font-size-complex="12pt"/>
    </style:style>
    <style:style style:name="T79" style:parent-style-name="DefaultParagraphFont" style:family="text">
      <style:text-properties style:font-name="TimesLT" style:font-name-asian="Calibri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="TimesLT" style:font-name-asian="Calibri" style:font-size-complex="12pt"/>
    </style:style>
    <style:style style:name="T82" style:parent-style-name="DefaultParagraphFont" style:family="text">
      <style:text-properties style:font-name="TimesLT" style:font-name-asian="Calibri" style:font-size-complex="12pt"/>
    </style:style>
    <style:style style:name="T83" style:parent-style-name="DefaultParagraphFont" style:family="text">
      <style:text-properties style:font-name="TimesLT" style:font-name-asian="Calibri" style:font-size-complex="12pt"/>
    </style:style>
    <style:style style:name="T84" style:parent-style-name="DefaultParagraphFont" style:family="text">
      <style:text-properties style:font-name="TimesLT" style:font-name-asian="Calibri" style:font-size-complex="12pt"/>
    </style:style>
    <style:style style:name="T85" style:parent-style-name="DefaultParagraphFont" style:family="text">
      <style:text-properties style:font-name="TimesLT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name="TimesLT" style:font-name-asian="Calibri" style:font-size-complex="12pt"/>
    </style:style>
    <style:style style:name="T87" style:parent-style-name="DefaultParagraphFont" style:family="text">
      <style:text-properties style:font-name="TimesLT" style:font-name-asian="Calibri" style:font-size-complex="12pt"/>
    </style:style>
    <style:style style:name="T88" style:parent-style-name="DefaultParagraphFont" style:family="text">
      <style:text-properties style:font-name="TimesLT" style:font-name-asian="Calibri" style:font-size-complex="12pt"/>
    </style:style>
    <style:style style:name="T89" style:parent-style-name="DefaultParagraphFont" style:family="text">
      <style:text-properties style:font-name="TimesLT" style:font-name-asian="Calibri" style:font-size-complex="12pt"/>
    </style:style>
    <style:style style:name="T90" style:parent-style-name="DefaultParagraphFont" style:family="text">
      <style:text-properties style:font-name="TimesLT" style:font-name-asian="Calibri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 fo:line-height="150%"/>
      <style:text-properties style:font-name="TimesLT"/>
    </style:style>
    <style:style style:name="P95" style:parent-style-name="Normal" style:family="paragraph">
      <style:text-properties style:font-name="TimesLT" fo:font-size="4pt" style:font-size-asian="4pt" style:font-size-complex="4pt"/>
    </style:style>
    <style:style style:name="P96" style:parent-style-name="Normal" style:family="paragraph">
      <style:text-properties style:font-name="TimesLT" style:font-size-complex="12pt" style:language-asian="lt" style:country-asian="LT"/>
    </style:style>
    <style:style style:name="T97" style:parent-style-name="DefaultParagraphFont" style:family="text">
      <style:text-properties style:font-name="TimesLT" style:font-size-complex="12pt" style:language-asian="lt" style:country-asian="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<text:s/>2019 metų<text:s/>paskelbimo juozo tumo-Vaižganto<text:s/>metais</text:p>
      <text:p text:style-name="P23"/>
      <text:p text:style-name="P24">2016 m.<text:s text:c="15"/><text:s/><text:s text:c="4"/><text:s/>d. Nr.<text:s/></text:p>
      <text:p text:style-name="P25">Vilnius</text:p>
      <text:p text:style-name="P26"/>
      <text:p text:style-name="P27"><text:span text:style-name="T28">Lietuvos Respublikos Seimas,<text:s/></text:span></text:p>
      <text:p text:style-name="P29"><text:span text:style-name="T30">atsižvelgdamas</text:span><text:span text:style-name="T31"><text:s/>į tai, kad<text:s/></text:span><text:span text:style-name="T32">2019</text:span><text:span text:style-name="T33"><text:s/>m. bus minimos</text:span><text:span text:style-name="T34"><text:s/>kunigo ir rašytojo, visuomenės veikėjo Juozo Tumo-Vaižganto 150-osios</text:span><text:span text:style-name="T35"><text:s/>gimimo metinės;</text:span></text:p>
      <text:p text:style-name="P36"><text:span text:style-name="T37">p</text:span><text:span text:style-name="T38">abrėždamas,<text:s/></text:span><text:span text:style-name="T39">kad</text:span><text:span text:style-name="T40"><text:s/>Juozas Tumas-Vaižgantas yra<text:s/></text:span><text:span text:style-name="T41">viena iš ryškiausių XX a. pirmos pusės asmenybių, tautinio atgimimo ir<text:s/></text:span><text:span text:style-name="T42">moderniosios kultūros reiškėjas, lietuvių prozos klasikas</text:span><text:span text:style-name="T43">,</text:span><text:span text:style-name="T44"><text:s/>kritikas ir literatūros istorikas,</text:span><text:span text:style-name="T45"><text:s/></text:span><text:span text:style-name="T46">kurio kūrybinis palikimas yra gausiausias tarp jo meto rašytojų, <text:s/></text:span></text:p>
      <text:p text:style-name="P47">n<text:s/>u t a r i a:</text:p>
      <text:p text:style-name="P48"/>
      <text:p text:style-name="P49"><text:span text:style-name="T50">1</text:span><text:span text:style-name="T51"><text:s/>straipsnis.</text:span></text:p>
      <text:p text:style-name="P52"><text:span text:style-name="T53">Paskelbti 201</text:span><text:span text:style-name="T54">9</text:span><text:span text:style-name="T55"><text:s/>metus</text:span><text:span text:style-name="T56"><text:s/></text:span><text:span text:style-name="T57">Juozo Tumo-Vaižganto<text:s/></text:span><text:span text:style-name="T58">metais</text:span><text:span text:style-name="T59">.</text:span></text:p>
      <text:p text:style-name="P60"/>
      <text:p text:style-name="P61"><text:span text:style-name="T62">2</text:span><text:span text:style-name="T63"><text:s/>straipsnis.</text:span></text:p>
      <text:p text:style-name="P64"><text:span text:style-name="T65">Pasiūlyti Lietuvos Respublikos Vyriausybei:</text:span></text:p>
      <text:p text:style-name="P66"><text:span text:style-name="T67">1</text:span><text:span text:style-name="T68">) sudaryti<text:s/></text:span><text:span text:style-name="T69">Juozo Tumo-Vaižganto<text:s/></text:span><text:span text:style-name="T70">metų</text:span><text:span text:style-name="T71"><text:s/>komisiją, kuri iki 201</text:span><text:span text:style-name="T72">8</text:span><text:span text:style-name="T73"><text:s/>m.<text:s/></text:span><text:span text:style-name="T74">gruodžio 1</text:span><text:span text:style-name="T75"><text:s/>d. parengtų<text:s/></text:span><text:span text:style-name="T76">Juozo Tumo-Vaižganto<text:s/></text:span><text:span text:style-name="T77">metų<text:s/></text:span><text:span text:style-name="T78">veiksmų planą</text:span><text:span text:style-name="T79">;<text:s/></text:span></text:p>
      <text:p text:style-name="P80"><text:span text:style-name="T81">2</text:span><text:span text:style-name="T82">) 201</text:span><text:span text:style-name="T83">9</text:span><text:span text:style-name="T84"><text:s/>metų valstybės biudžete numatyti lėšų<text:s/></text:span><text:span text:style-name="T85">Juozo Tumo-Vaižganto<text:s/></text:span><text:span text:style-name="T86">metų komi</text:span><text:span text:style-name="T87">sijos sudaryta</text:span><text:span text:style-name="T88">m</text:span><text:span text:style-name="T89"><text:s/>ir patvirtintam veiksmų planui<text:s/></text:span><text:span text:style-name="T90">įgyvendinti.</text:span></text:p>
      <text:p text:style-name="P91"/>
      <text:p text:style-name="P92"><text:span text:style-name="T93">Seimo Pirmininkas</text:span></text:p>
      <text:p text:style-name="P94"/>
      <text:p text:style-name="P95"/>
      <text:p text:style-name="P96">Teikia</text:p>
      <text:p text:style-name="Normal"><text:span text:style-name="T97">Seimo</text:span><text:s/>nariai <text:s text:c="8"/></text:p>
      <text:p text:style-name="Normal"><text:s text:c="11"/></text:p>
      <text:p text:style-name="Normal">Arimantas Dumčius</text:p>
      <text:p text:style-name="Normal">Audronė Pitrėnienė</text:p>
      <text:p text:style-name="Normal">Larisa Dmitrijeva</text:p>
      <text:p text:style-name="Normal">Vytautas Juozapaitis</text:p>
      <text:p text:style-name="Normal">Valentinas Stundys</text:p>
      <text:p text:style-name="Normal">Orinta Leiputė</text:p>
      <text:p text:style-name="Normal"><text:s text:c="81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ENĖ Kornelija</meta:initial-creator>
    <dc:creator>adlibuser</dc:creator>
    <meta:creation-date>2016-10-18T10:17:00Z</meta:creation-date>
    <dc:date>2016-10-18T10:17:00Z</dc:date>
    <meta:print-date>2016-10-18T06:23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75" meta:character-count="1221" meta:row-count="84" meta:non-whitespace-character-count="1104"/>
  </office:meta>
</office:document-meta>
</file>