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keep-with-next="always" style:vertical-align="middle" fo:margin-left="4.7243in" fo:text-indent="-0.2944in">
        <style:tab-stops/>
      </style:paragraph-properties>
      <style:text-properties fo:font-weight="bold" style:font-weight-asian="bold" fo:color="#000000" style:font-size-complex="12pt"/>
    </style:style>
    <style:style style:name="P10" style:parent-style-name="Normal" style:family="paragraph">
      <style:paragraph-properties fo:text-align="center" style:vertical-align="middle" fo:margin-left="4.7243in" fo:text-indent="-1.1243in">
        <style:tab-stops/>
      </style:paragraph-properties>
      <style:text-properties fo:font-weight="bold" style:font-weight-asian="bold" fo:color="#000000" style:font-size-complex="12pt"/>
    </style:style>
    <style:style style:name="P11"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3937in" fo:text-indent="0.0986in" fo:background-color="#FFFFFF">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fo:background-color="#FFFFFF">
        <style:tab-stops>
          <style:tab-stop style:type="left" style:position="0.7875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4923in" fo:background-color="#FFFFFF"/>
    </style:style>
    <style:style style:name="P44" style:parent-style-name="Normal" style:family="paragraph">
      <style:paragraph-properties fo:margin-left="0.7875in" fo:text-indent="-0.295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0.7875in" fo:text-indent="-0.295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left="1.0833in" fo:text-indent="-0.5909in">
        <style:tab-stops>
          <style:tab-stop style:type="left" style:position="-0.2958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left="1.0833in" fo:text-indent="-0.5909in">
        <style:tab-stops>
          <style:tab-stop style:type="left" style:position="-0.2958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indent="0.4923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indent="0.4923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margin-left="0.4923in">
        <style:tab-stops/>
      </style:paragraph-properties>
      <style:text-properties style:font-size-complex="12pt" fo:language="en" fo:country="US"/>
    </style:style>
    <style:style style:name="P213" style:parent-style-name="Normal" style:family="paragraph">
      <style:paragraph-properties fo:text-align="justify" fo:text-indent="0.4923in"/>
      <style:text-properties fo:font-weight="bold" style:font-weight-asian="bold" style:font-weight-complex="bold" style:font-size-complex="12pt" fo:language="en" fo:country="US"/>
    </style:style>
    <style:style style:name="TableColumn215" style:family="table-column">
      <style:table-column-properties style:column-width="3.3562in"/>
    </style:style>
    <style:style style:name="TableColumn216" style:family="table-column">
      <style:table-column-properties style:column-width="3.3368in"/>
    </style:style>
    <style:style style:name="Table214" style:family="table">
      <style:table-properties style:width="6.693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punctuation-wrap="simple" fo:text-align="end" style:vertical-align="baseline" fo:text-indent="0.043in"/>
      <style:text-properties fo:color="#000000" style:font-size-complex="12pt" style:language-asian="lt" style:country-asian="LT"/>
    </style:style>
    <style:style style:name="P224" style:parent-style-name="Normal" style:family="paragraph">
      <style:paragraph-properties style:punctuation-wrap="simple" fo:text-align="end" style:vertical-align="baseline"/>
      <style:text-properties fo:color="#000000" style:font-size-complex="12pt" style:language-asian="lt" style:country-asian="LT"/>
    </style:style>
    <style:style style:name="P225" style:parent-style-name="Normal" style:family="paragraph">
      <style:paragraph-properties style:punctuation-wrap="simple" fo:text-align="end" style:vertical-align="baseline"/>
      <style:text-properties fo:color="#000000" style:font-size-complex="12pt" style:language-asian="lt" style:country-asian="LT"/>
    </style:style>
    <style:style style:name="P226" style:parent-style-name="Normal" style:family="paragraph">
      <style:paragraph-properties style:punctuation-wrap="simple" fo:text-align="end" style:vertical-align="baseline"/>
      <style:text-properties fo:color="#000000" style:font-size-complex="12pt" style:language-asian="lt" style:country-asian="L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 energetikos MINISTRAS</text:span></text:p>
      <text:p text:style-name="P14"/>
      <text:p text:style-name="P15"><text:span text:style-name="T16">ĮSAKYMAS</text:span></text:p>
      <text:p text:style-name="P17">DĖL LIETUVOS RESPUBLIKOS ENERGETIKOS MINISTRO 2020 M. RUGPJŪČIO 12 D. ĮSAKYMO NR. 1-250 „DĖL 2014–2020 METŲ EUROPOS<text:s/>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IMO“ PAKEITIMO</text:p>
      <text:p text:style-name="P18"/>
      <text:p text:style-name="P19">2021 m. <text:s text:c="17"/>d. Nr. 1-</text:p>
      <text:p text:style-name="P20">Vilnius</text:p>
      <text:p text:style-name="P21"/>
      <text:p text:style-name="P22"><text:span text:style-name="T23">1</text:span><text:span text:style-name="T24">.</text:span><text:span text:style-name="T25"><text:tab/></text:span><text:span text:style-name="T26">P a k e i č i u 2014–2020 metų Europos Sąjungos fondų investicijų veiksmų programos 4 prioriteto „Energijos efektyvumo ir<text:s/></text:span><text:span text:style-name="T27">atsinaujinančių išteklių energijos gamybos ir naudojimo skatinimas“ 04.1.1-LVPA-V-114 priemonės „Elektros energijos iš atsinaujinančių išteklių gamybos įrenginių įrengimas namų ūkiuose“ projektų finansavimo sąlygų aprašą Nr. 2, patvirtintą Lietuvos Respubl</text:span><text:span text:style-name="T28">ikos energetikos ministro 2020 m. rugpjūčio 12 d. įsakymu Nr. 1-250 „Dėl 2014–2020 metų Europos Sąjungos fondų investicijų veiksmų programos 4 prioriteto „Energijos efektyvumo ir atsinaujinančių išteklių energijos gamybos ir naudojimo skatinimas“ 04.1.1-LV</text:span><text:span text:style-name="T29">PA-V-114 priemonės „Elektros energijos iš atsinaujinančių išteklių gamybos įrenginių įrengimas namų ūkiuose“ projektų finansavimo sąlygų aprašo Nr. 2 patvirtinimo“:</text:span></text:p>
      <text:p text:style-name="P30"><text:span text:style-name="T31">1.1</text:span><text:span text:style-name="T32">.</text:span><text:span text:style-name="T33"><text:tab/>Pakeičiu 8 punktą ir jį išdėstau taip:<text:s/></text:span></text:p>
      <text:p text:style-name="P34"><text:span text:style-name="T35">„</text:span><text:span text:style-name="T36">8</text:span><text:span text:style-name="T37">.<text:s/></text:span>Pagal Aprašą projektams įgyvendinti numatoma skirti iki 9 000 000 (devynių milijonų) eurų, iš ES struktūrinių fondų lėšų (Sanglaudos fondo) lėšų ir iki 13 000 000 (trylikos milijonų) eurų<text:s/><text:span text:style-name="T38">išmokama suma gali viršyti numatytas ES struktūrinių fondų lėšas</text:span>.<text:s/><text:span text:style-name="T39">Priimdama sprendimą dėl projektų finansa</text:span><text:span text:style-name="T40">vimo, Ministerija turi teisę 8 punkte nurodytas sumas padidinti, neviršydama Priemonių įgyvendinimo plane nurodytos Priemonei skirtos lėšų sumos.“</text:span><text:s/></text:p>
      <text:p text:style-name="P41">1.2.<text:tab/><text:span text:style-name="T42">Pakeičiu 35.3 papunktį ir jį išdėstau taip:</text:span></text:p>
      <text:p text:style-name="P43">„35.3. projekto išlaidos, kurias numatyta<text:s/>apmokėti taikant fiksuotuosius įkainius, apmokamos atsižvelgiant į projekto sutartyje nustatytus fiksuotuosius įkainius ir projekto vykdytojo pateiktus dokumentus, kuriais įrodomas pasiektas rezultatas. Įrodant pagal fiksuotuosius įkainius apmokamų rezultatų pasiekimą, turi būti pateikiama Pažyma dėl saulės elektrinių įrengimo namų ūkiuose išlaidų apskaičiavimo taikant fiksuotuosius įkainius (Pažymos forma nustatyta Aprašo 3 priede). Įgyvendinančioji institucija turi patikrinti bent dalį visų pirminių tinkamų finansuoti išlaidų ir veiklų patvirtinimo dokumentų, vadovaudamasi su vadovaujančiąja ir tvirtinančiąja institucija suderinta atrankinės tinkamų finansuoti išlaidų patvirtinimo dokumentų patikros tvarka. Pirminiais dokumentais laikomi dokumentai, kurių<text:s/>duomenys įtraukti į suvestines pažymas, taip pat su rodikliais susiję dokumentai;“.</text:p>
      <text:p text:style-name="P44"><text:span text:style-name="T45">1.3</text:span><text:span text:style-name="T46">.</text:span><text:span text:style-name="T47"><text:tab/><text:s/>Pakeičiu 2 priedo 6 punktą ir jį išdėstau taip:</text:span></text:p>
      <text:p text:style-name="P48"><text:span text:style-name="T49">„</text:span><text:span text:style-name="T50">6</text:span><text:span text:style-name="T51">. Jei atsinaujinančių išteklių energiją naudojančiomis technologijomis, skirtomis elektros energijos gamyb</text:span><text:span text:style-name="T52">ai namų ūkio reikmėms, pagaminta elektra naudojama ūkinei – komercinei veiklai, finansavimas neskiriamas, išskyrus atvejus, kai fizinis asmuo gali pateikti įrodymus, kad ūkinė – komercinė veikla nėra vykdoma</text:span>. Jeigu elektros energija, pagaminta elektrinės įrengimo objekte,<text:s/><text:soft-page-break/>nukreipta į vieną ar kelis vartojimo objektus ir viename iš jų yra vykdoma ūkinė – komercinė veikla, finansavimas skiriamas tik už objektą (-us), kuriame (-iuose) ūkinė – komercinė veikla nevykdoma.<text:span text:style-name="T53">“</text:span></text:p>
      <text:p text:style-name="P54"><text:span text:style-name="T55">1.4</text:span><text:span text:style-name="T56">.</text:span><text:span text:style-name="T57"><text:tab/>Pakeičiu 2 priedo 7 punktą</text:span><text:span text:style-name="T58"><text:s/>ir jį išdėstau taip:</text:span></text:p>
      <text:p text:style-name="P59"><text:span text:style-name="T60">„</text:span><text:span text:style-name="T61">7</text:span><text:span text:style-name="T62">.</text:span><text:span text:style-name="T63"><text:tab/>Fizinis asmuo turi įrengti šios tvarkos II skyriuje nurodytą įrangą, tapti gaminančiu vartotoju teisės aktų nustatyta tvarka (įskaitant, bet neapsiribojant sudaryti atitinkamas sutartis ar pasirašyti prie sutarties pridedamą atn</text:span><text:span text:style-name="T64">aujintą elektros tinklų nuosavybės ribų aktą ar kitus sutarties priedus su elektros energijos tiekėju ir (ar) energetikos tinklų operatoriumi, įsirengti apskaitos prietaisą (išskyrus atvejus, kai fizinis asmuo jau yra tapęs gaminančiu vartotoju ir (ar) atl</text:span><text:span text:style-name="T65">ikęs dalį ar visus reikiamus veiksmus) ir pateikti išlaidų kompensavimo prašymą APVA ne vėliau kaip per 9 mėnesius nuo APVA kvietimo teikti registracijos formas galiojimo pabaigos dienos.“</text:span></text:p>
      <text:p text:style-name="P66"><text:span text:style-name="T67">1.5</text:span><text:span text:style-name="T68">.</text:span><text:span text:style-name="T69"><text:tab/>Pakeičiu 2 priedo 8 punktą ir jį išdėstau taip:</text:span></text:p>
      <text:p text:style-name="P70"><text:span text:style-name="T71">„</text:span><text:span text:style-name="T72">8</text:span><text:span text:style-name="T73">.</text:span><text:span text:style-name="T74"><text:tab/></text:span><text:span text:style-name="T75">Fizinis asmuo 5 metus nuo išlaidų kompensavimo prašymo apmokėjimo dienos be APVA rašytinio sutikimo negali perleisti, parduoti, įkeisti turto ar kitokiu būdu suvaržyti daiktinių teisių į atsinaujinančių išteklių energiją naudojančios technologijas, kurioms</text:span><text:span text:style-name="T76"><text:s/>įsigyti ar sukurti skirtos projekto finansavimo lėšos. Gaminančio vartotojo sudarytose sutartyse ir (ar) prie jų pridedamame atnaujintame elektros tinklų nuosavybės ribų akte ir (ar) kituose sutarties prieduose, kurie sudaromi ir pasirašomi su elektros en</text:span><text:span text:style-name="T77">ergijos tiekėju ir (ar) energetikos tinklų operatoriumi, nurodyti vartojimo objektai 5 metus negali būti keičiami be išankstinio rašytinio APVA sutikimo.“</text:span></text:p>
      <text:p text:style-name="P78"><text:span text:style-name="T79">1.6</text:span><text:span text:style-name="T80">.</text:span><text:span text:style-name="T81"><text:tab/>Pakeičiu 2 priedo 9 punktą ir jį išdėstau taip:</text:span></text:p>
      <text:p text:style-name="P82"><text:span text:style-name="T83">„</text:span><text:span text:style-name="T84">9</text:span><text:span text:style-name="T85">. Fiziniam asmeniui pagal Priemonę į</text:span><text:span text:style-name="T86">gyvendinusiam finansuojamas veiklas (įdiegusiam atsinaujinančių išteklių energiją naudojančias technologijas, skirtas elektros energijos gamybai namų ūkio reikmėms) draudžiama parduoti elektros energiją ar naudoti ją ūkinei komercinei veiklai 5 metus nuo i</text:span><text:span text:style-name="T87">šlaidų kompensavimo prašymo apmokėjimo dienos. APVA tikrinant išlaidų kompensavimo prašymo dokumentus ar patikros projekto įgyvendinimo vietoje (elektrinės įrengimo objekte ir vartojimo objekte kaip apibrėžta šios tvarkos 2 punkte) metu nustačius ir užfiks</text:span><text:span text:style-name="T88">avus, kad fizinis asmuo faktiškai nesilaiko šio punkto reikalavimo, finansavimo lėšos neišmokamos, arba, jei APVA jau išmokėtos finansavimo lėšos, jas fizinis asmuo turės sugrąžinti.“</text:span></text:p>
      <text:p text:style-name="P89"><text:span text:style-name="T90">1.7</text:span><text:span text:style-name="T91">.</text:span><text:span text:style-name="T92"><text:tab/>Pakeičiu 2 priedo 11 punktą ir jį išdėstau taip:</text:span></text:p>
      <text:p text:style-name="P93"><text:span text:style-name="T94">„</text:span><text:span text:style-name="T95">11</text:span><text:span text:style-name="T96">.<text:s/></text:span><text:span text:style-name="T97">Pag</text:span><text:span text:style-name="T98">al Priemonę remiami fiziniai asmenys, kurie įrengia atsinaujinančių išteklių energiją naudojančias technologijas, generuojančias elektros energiją iš saulės šviesos, skirtas elektros energijos gamybai namų ūkio reikmėms ir sudaro gaminančio vartotojo sutar</text:span><text:span text:style-name="T99">tis ir (ar)<text:s/></text:span><text:span text:style-name="T100">atnaujina elektros tinklų nuosavybės ribų aktą ir (ar) pasirašo kitą sutarties priedą,<text:s/></text:span><text:span text:style-name="T101">su elektros energijos tiekėju ir (ar) energetikos tinklų operatoriumi,</text:span><text:span text:style-name="T102"><text:s/></text:span><text:span text:style-name="T103">pagal kuriuos galima identifikuoti, kad asmuo įsirengė saulės elektrinę ir yra laikoma</text:span><text:span text:style-name="T104">s gaminančiu vartotoju.“ <text:s/></text:span></text:p>
      <text:p text:style-name="P105"><text:span text:style-name="T106">1.8</text:span><text:span text:style-name="T107">.</text:span><text:span text:style-name="T108"><text:tab/>Pakeičiu 2 priedo 14 punktą ir jį išdėstau taip:</text:span></text:p>
      <text:p text:style-name="P109"><text:span text:style-name="T110">„</text:span><text:span text:style-name="T111">14</text:span><text:span text:style-name="T112">. A</text:span><text:span text:style-name="T113">tsinaujinančių išteklių energiją naudojanti technologija<text:s/></text:span><text:span text:style-name="T114">turi būti nauja (nenaudota), atitikti įprastai tokiai įrangai taikomas normas ir standartus. APVA pare</text:span><text:span text:style-name="T115">ikalavus, fizinis asmuo privalo pateikti įrangos atitikties sertifikatus. Finansavimas neskiriamas baigtiems projektams, t. y. įranga gali būti įsigyta nuo kvietimo teikti Registracijos formas paskelbimo dienos ir iki Registracijos formos pateikimo dienos<text:s/></text:span><text:span text:style-name="T116">negali būti sumontuota.“</text:span></text:p>
      <text:p text:style-name="P117"><text:span text:style-name="T118">1.9</text:span><text:span text:style-name="T119">.</text:span><text:span text:style-name="T120"><text:tab/>Papildau 2 priedą 24</text:span><text:span text:style-name="T121">1</text:span><text:span text:style-name="T122"><text:s/>punktu:</text:span></text:p>
      <text:p text:style-name="P123"><text:span text:style-name="T124">„</text:span><text:span text:style-name="T125">24</text:span><text:span text:style-name="T126">1</text:span><text:span text:style-name="T127">.</text:span><text:s/>APVA <text:s/>teigiamai įvertintas Registracijos formas, kurios nepateko į Registracijos formų sąrašą, kurioms skiriamas finansavimas, įrašo į Rezervinį sąrašą.<text:s/><text:span text:style-name="T128">Rezervinis sąrašas<text:s/></text:span><text:span text:style-name="T129">sudaromas, jei Ministerija, įvertinusi pagal kvietimą skirtos lėšų sumos likutį ir prašomą skirti finansavimo lėšų sumą pagal teigiamai įvertintas Registracijos formas, kurioms finansuoti neužteko lėšų, nusprendžia, kad ateityje bus galimybių šiam kvietimu</text:span><text:span text:style-name="T130">i skirti papildomą lėšų sumą arba nusprendžia, kad bus panaudojamos sutaupytos lėšos. Į Rezervinį sąrašą Registracijos formos įrašomos ta pačia eile, kaip jie buvo išdėstyti teigiamai įvertintų Registracijos formų sąraše. Rezervinis sąrašas galioja 6 mėnes</text:span><text:span text:style-name="T131">ius. Patvirtinus finansavimą Registracijos formai, kuri buvo<text:s/></text:span><text:soft-page-break/><text:span text:style-name="T132">rezerviniame sąraše, Išlaidų kompensavimo prašymas turi būti pateiktas iki kvietime nurodytos datos arba ne vėliau kaip per 6 mėnesius nuo pranešimo apie patvirtintą finansavimą gavimo datos.“</text:span></text:p>
      <text:p text:style-name="P133"><text:span text:style-name="T134">1.10</text:span><text:span text:style-name="T135">.</text:span><text:span text:style-name="T136"><text:tab/>Pakeičiu 2 priedo 32 punktą ir jį išdėstau taip:</text:span></text:p>
      <text:p text:style-name="P137"><text:span text:style-name="T138">„</text:span><text:span text:style-name="T139">32</text:span><text:span text:style-name="T140">. Fizinis asmuo gali įsirengti ir didesnės nei 10 kW galios elektrinę, tačiau finansavimas, tuo atveju, bus išmokamas tik už 10 kW. Jei pagal Klimato kaitos programą, 04.1.1-LVPA-V-114 priem</text:span><text:span text:style-name="T141">onės „Elektros energijos iš atsinaujinančių išteklių gamybos įrenginių įrengimas namų ūkiuose“ projektų finansavimo sąlygų aprašą Nr.1, 04.1.1-LVPA-V-115 priemonės „AIE namų ūkiams“ finansavimas buvo išmokėtas 10 kW saulės elektrinei įrengti, ar pagal šios</text:span><text:span text:style-name="T142"><text:s/>Priemonės veiklas finansavimas buvo išmokėtas 10 kW įrangos įsigijimui, tam pačiam įrengimo ar vartojimo objektui finansavimas pagal Priemonę daugiau neišmokamas. Jei pagal Klimato kaitos programą, 04.1.1-LVPA-V-114 priemonės „Elektros energijos iš atsina</text:span><text:span text:style-name="T143">ujinančių išteklių gamybos įrenginių įrengimas namų ūkiuose“ projektų finansavimo sąlygų aprašą Nr.1, 04.1.1-LVPA-V-115 priemonės „AIE namų ūkiams“ ar šią Priemonę finansavimas buvo išmokėtas iki 10 kW saulės elektrinei įrengti finansavimas, tam pačiam <text:s/>įr</text:span><text:span text:style-name="T144">engimo ar vartojimo objektui gali būti išmokėtas, tačiau ne didesnei nei 10 kW suminei galiai pasiekti. Suminis elektrinės galingumas vertinamas pagal gaminančio vartotojo sutartį ir kitus sutarties priedus, pagal kuriuos galima identifikuoti, kad asmuo įs</text:span><text:span text:style-name="T145">irengė saulės elektrinę ir yra laikomas gaminančiu vartotoju.“</text:span></text:p>
      <text:p text:style-name="P146"><text:span text:style-name="T147">1.11</text:span><text:span text:style-name="T148">.</text:span><text:span text:style-name="T149"><text:tab/>Pakeičiu 2 priedo 35 punktą ir jį išdėstau taip:</text:span><text:s/></text:p>
      <text:p text:style-name="P150"><text:span text:style-name="T151">„</text:span><text:span text:style-name="T152">35</text:span><text:span text:style-name="T153">. Fizinio asmens projekto veiklos pabaiga yra gaminančio vartotojo sutarčių<text:s/></text:span><text:span text:style-name="T154">ir (ar)<text:s/></text:span><text:span text:style-name="T155">atnaujinto elektros tinklų nuosavybės ri</text:span><text:span text:style-name="T156">bų akto ir (ar) pasirašyto kito sutarties priedo su elektros energijos tiekėju ir (ar) energetikos tinklų operatoriumi, pagal kuriuos galima identifikuoti, kad asmuo įsirengė saulės elektrinę ir yra laikomas gaminančiu vartotoju, sudarymo data arba elektri</text:span><text:span text:style-name="T157">nę įrengusio rangovo, teisės aktų nustatyta tvarka atestuoto eksploatuoti ir (ar) įrengti elektros įrenginius, deklaracijos data <text:s/>(deklaracijos forma nustatyta Elektros energijos gamintojų ir vartotojų elektros įrenginių prijungimo prie elektros tinklų tva</text:span><text:span text:style-name="T158">rkos aprašo, patvirtinto Lietuvos Respublikos energetikos ministro 2012 m. liepos 4 d. įsakymu Nr. 1-127 „Dėl Elektros energijos gamintojų ir vartotojų elektros įrenginių prijungimo prie elektros tinklų tvarkos aprašo patvirtinimo“, 3 priede), kai fizinis<text:s/></text:span><text:span text:style-name="T159">asmuo jau yra tapęs gaminančiu vartotoju ir (ar) atlikęs dalį ar visus reikiamus veiksmus.“</text:span></text:p>
      <text:p text:style-name="P160"><text:span text:style-name="T161">1.12</text:span><text:span text:style-name="T162">.</text:span><text:span text:style-name="T163"><text:tab/>Pakeičiu 2 priedo 39.6 papunktį ir jį išdėstau taip:</text:span></text:p>
      <text:p text:style-name="P164"><text:span text:style-name="T165">„</text:span><text:span text:style-name="T166">39.6</text:span><text:span text:style-name="T167">. šios tvarkos 13 punkte nurodyta įranga pagaminta elektros energija bus naudojama namų ūk</text:span><text:span text:style-name="T168">io reikmėms, nebus parduodama ar naudojama ūkinei komercinei veiklai 5 metus nuo išlaidų kompensavimo prašymo apmokėjimo dienos. APVA tikrinant išlaidų kompensavimo prašymo dokumentus arba patikros projekto įgyvendinimo vietoje metu nustačius, kad nesilaik</text:span><text:span text:style-name="T169">oma šio punkto reikalavimo, finansavimo lėšos neišmokamos, arba jei APVA jau išmokėjo finansavimo lėšas, jos turės būti sugrąžintos</text:span><text:s/>APVA darbo procedūrų vadove nustatyta tvarka<text:span text:style-name="T170">;“</text:span></text:p>
      <text:p text:style-name="P171"><text:span text:style-name="T172">1.13</text:span><text:span text:style-name="T173">.</text:span><text:span text:style-name="T174"><text:tab/>Pakeičiu 2 priedo 39.7 papunktį ir jį išdėstau taip:</text:span></text:p>
      <text:p text:style-name="P175"><text:span text:style-name="T176">„</text:span><text:span text:style-name="T177">39.7</text:span><text:span text:style-name="T178">. b</text:span><text:span text:style-name="T179">e išankstinio rašytinio APVA sutikimo, įrengus šios tvarkos II skyriuje nurodytą įrangą, nekeisti gaminančio vartotojo sutartyse ir (ar) atnaujintame elektros tinklų nuosavybės ribų akte ir (ar) sutarčių kituose prieduose, kurie sudaryti su elektros energi</text:span><text:span text:style-name="T180">jos tiekėju ir (ar) energetikos tinklų operatoriumi bei nurodyti AB „Energijos skirstymo operatorius“ duomenų bazėje, nurodytų vartojimo objektų 5 metus.“</text:span></text:p>
      <text:p text:style-name="P181"><text:span text:style-name="T182">1.14</text:span><text:span text:style-name="T183">.</text:span><text:span text:style-name="T184"><text:tab/>Pakeičiu 2 priedo 40.3 papunktį ir jį išdėstau taip:<text:s/></text:span></text:p>
      <text:p text:style-name="P185"><text:span text:style-name="T186">„</text:span><text:span text:style-name="T187">40.3</text:span><text:span text:style-name="T188">.<text:s/></text:span><text:span text:style-name="T189">gaminančio vartotojo sut</text:span><text:span text:style-name="T190">arčių ir (ar) atnaujinto elektros tinklų nuosavybės ribų akto ir (ar) sutarčių kitų priedų, kurie sudaryti su elektros energijos tiekėju ir (ar) energetikos tinklų operatoriumi,<text:s/></text:span><text:span text:style-name="T191">pagal kuriuos galima identifikuoti, kad asmuo įsirengė saulės elektrinę ir yra</text:span><text:span text:style-name="T192"><text:s/>laikomas gaminančiu vartotoju,</text:span><text:span text:style-name="T193"><text:s/>kopijas;“.</text:span></text:p>
      <text:p text:style-name="P194"><text:span text:style-name="T195">1.15</text:span><text:span text:style-name="T196">.</text:span><text:span text:style-name="T197"><text:tab/>Pripažįstu netekusiu galios 2 priedo <text:s/>42 punktą.</text:span></text:p>
      <text:p text:style-name="P198"><text:span text:style-name="T199">1.16</text:span><text:span text:style-name="T200">.</text:span><text:span text:style-name="T201"><text:tab/>Papildau 2 priedą 49 punktu:</text:span></text:p>
      <text:p text:style-name="P202">„49. APVA išlaidų kompensavimo prašymų vertinimo bei projekto tęstinumo reikalavimų priežiūros tikslu<text:s/> naudoja iš AB „Energijos skirstymo operatorius“ gautą informaciją apie elektrinę<text:s/><text:soft-page-break/>įsirengusį fizinį asmenį: vartotojo vardas pavardė; elektrinės objekto adresas; elektrinės galia; objektai, kuriems priskirta galia iš elektrinės (nurodant jų adresą) ir tos<text:s/>galios dydis. APVA pareiškėjų duomenis tvarko laikydamasi 2016 m. balandžio 27 d. Europos Parlamento ir Tarybos reglamente (ES) Nr. 2016/679 dėl fizinių asmenų apsaugos tvarkant asmens duomenis ir dėl laisvo tokių duomenų judėjimo ir kuriuo panaikinama Direktyva 95/46/EB (Bendrasis duomenų apsaugos reglamentas)) ir Lietuvos Respublikos asmens duomenų teisinės apsaugos įstatyme nustatytų reikalavimų. Agentūra privalo užtikrinti tinkamą informavimą apie pareiškėjų asmens duomenų tvarkymą bei užtikrinti duomenų subjektų teisių įgyvendinimą.“</text:p>
      <text:p text:style-name="P203"><text:span text:style-name="T204">1.17</text:span><text:span text:style-name="T205">.</text:span><text:span text:style-name="T206"><text:tab/>Pakeičiu 3 priedą ir jį išdėstau nauja redakcija (pridedama).</text:span></text:p>
      <text:p text:style-name="P207"><text:span text:style-name="T208">2</text:span><text:span text:style-name="T209">. N u s t a t a u, kad šio įsakymo 1.4, 1.5, 1.7, 1.10, 1.11, 1.13, 1.14, 1.16 papunkčių nuostatos taikomos<text:s/></text:span><text:span text:style-name="T210">kvietimams teikti Registracijos formas paskelbtiems<text:s/></text:span><text:span text:style-name="T211">nuo 2020 m. rugsėjo 21 d.</text:span></text:p>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
            <text:p text:style-name="P221">Energetikos ministras<text:tab/></text:p>
          </table:table-cell>
          <table:table-cell table:style-name="TableCell222">
            <text:p text:style-name="P223"/>
            <text:p text:style-name="P224"/>
            <text:p text:style-name="P225"/>
            <text:p text:style-name="P226"/>
          </table:table-cell>
        </table:table-row>
      </table:table>
      <text:p text:style-name="P227"/>
      <text:p text:style-name="P228"/>
      <text:p text:style-name="Normal"/>
      <text:p text:style-name="Normal"><text:span text:style-name="T229">SUDERINTA</text:span></text:p>
      <text:p text:style-name="Normal"><text:span text:style-name="T230">Viešosios įstaigos Lietuvos verslo paramos agentū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01T06:07:00Z</meta:creation-date>
    <dc:date>2021-03-01T06:07:00Z</dc:date>
    <meta:print-date>2017-09-27T20:36:00Z</meta:print-date>
    <meta:template xlink:href="Normal.dotm" xlink:type="simple"/>
    <meta:editing-cycles>2</meta:editing-cycles>
    <meta:editing-duration>PT0S</meta:editing-duration>
    <meta:user-defined meta:name="ContentTypeId">0x0101006D1A99E46FF4E4488586FFEF85BFFA69</meta:user-defined>
    <meta:document-statistic meta:page-count="4" meta:paragraph-count="86" meta:word-count="1569" meta:character-count="13019" meta:row-count="303" meta:non-whitespace-character-count="11536"/>
  </office:meta>
</office:document-meta>
</file>